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8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9" style:family="paragraph" style:parent-style-name="Standard_20__28_user_29_">
      <style:paragraph-properties fo:margin-left="2.101cm" fo:margin-right="2cm" fo:text-align="justify" style:justify-single-word="false" fo:text-indent="3cm" style:auto-text-indent="false" style:punctuation-wrap="hanging" style:line-break="strict" style:writing-mode="lr-tb">
        <style:tab-stops>
          <style:tab-stop style:position="8.003cm"/>
        </style:tab-stops>
      </style:paragraph-properties>
      <style:text-properties style:font-name="Calibri" fo:font-size="11pt" officeooo:paragraph-rsid="00213602" style:font-size-asian="11pt" style:font-size-complex="11pt"/>
    </style:style>
    <style:style style:name="P10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1pt" officeooo:rsid="00231fd5" officeooo:paragraph-rsid="00261288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officeooo:paragraph-rsid="00325a28" style:font-name-complex="Times New Roman1"/>
    </style:style>
    <style:style style:name="P13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2cm" fo:margin-right="2cm" fo:text-align="justify" style:justify-single-word="false" fo:text-indent="3cm" style:auto-text-indent="false"/>
      <style:text-properties officeooo:paragraph-rsid="00325a28"/>
    </style:style>
    <style:style style:name="P21" style:family="paragraph" style:parent-style-name="Standard">
      <style:paragraph-properties fo:margin-left="2cm" fo:margin-right="2cm" fo:text-align="justify" style:justify-single-word="false" fo:text-indent="3cm" style:auto-text-indent="false"/>
      <style:text-properties style:font-name="Calibri" fo:font-size="11pt" fo:font-weight="normal" officeooo:paragraph-rsid="00325a28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margin-left="2cm" fo:margin-right="2cm" fo:text-align="justify" style:justify-single-word="false" fo:text-indent="3cm" style:auto-text-indent="false"/>
      <style:text-properties style:font-name="Calibri" fo:font-size="11pt" fo:font-weight="normal" officeooo:paragraph-rsid="00325a28" style:font-size-asian="11pt" style:font-weight-asian="normal" style:font-size-complex="11pt" style:font-weight-complex="normal"/>
    </style:style>
    <style:style style:name="P23" style:family="paragraph" style:parent-style-name="Standard" style:master-page-name="">
      <style:paragraph-properties fo:margin-left="2cm" fo:margin-right="2cm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weight="normal" officeooo:paragraph-rsid="00325a28" style:font-weight-asian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2f854e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6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9.901cm" fo:margin-right="2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weight="normal" officeooo:paragraph-rsid="00325a28" style:font-weight-asian="normal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2cm" fo:margin-right="2cm" fo:text-align="justify" style:justify-single-word="false" fo:orphans="0" fo:widows="0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officeooo:paragraph-rsid="00325a28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2cm" fo:margin-right="2cm" fo:text-align="justify" style:justify-single-word="false" fo:orphans="0" fo:widows="0" fo:hyphenation-ladder-count="no-limit" fo:text-indent="0.10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325a28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2cm" fo:margin-right="2cm" fo:text-align="justify" style:justify-single-word="false" fo:orphans="0" fo:widows="0" fo:hyphenation-ladder-count="no-limit" fo:text-indent="0.101cm" style:auto-text-indent="false" style:text-autospace="ideograph-alpha" style:punctuation-wrap="hanging" style:line-break="strict" style:writing-mode="lr-tb"/>
      <style:text-properties style:font-name="Calibri" fo:font-size="11pt" style:text-underline-style="solid" style:text-underline-width="auto" style:text-underline-color="font-color" fo:font-weight="normal" officeooo:paragraph-rsid="00325a28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2cm" fo:margin-right="2cm" fo:text-align="justify" style:justify-single-word="false" fo:orphans="0" fo:widows="0" fo:hyphenation-ladder-count="no-limit" fo:text-indent="0.101cm" style:auto-text-indent="false" style:text-autospace="ideograph-alpha" style:punctuation-wrap="hanging" style:line-break="strict" style:writing-mode="lr-tb"/>
      <style:text-properties style:font-name="Calibri" fo:font-size="11pt" style:text-underline-style="solid" style:text-underline-width="auto" style:text-underline-color="font-color" fo:font-weight="normal" officeooo:paragraph-rsid="00325a28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2cm" fo:margin-right="2cm" fo:text-align="justify" style:justify-single-word="false" fo:orphans="0" fo:widows="0" fo:hyphenation-ladder-count="no-limit" fo:text-indent="0.101cm" style:auto-text-indent="false" style:text-autospace="ideograph-alpha" style:punctuation-wrap="hanging" style:line-break="strict" style:writing-mode="lr-tb"/>
      <style:text-properties officeooo:paragraph-rsid="00325a28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2cm" fo:margin-right="2cm" fo:text-align="justify" style:justify-single-word="false" fo:orphans="0" fo:widows="0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officeooo:paragraph-rsid="00325a28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Recuo_20_de_20_corpo_20_de_20_texto_20_2">
      <style:paragraph-properties fo:margin-left="0cm" fo:margin-right="0cm" fo:text-indent="0cm" style:auto-text-indent="false"/>
      <style:text-properties style:font-name="Times New Roman1" officeooo:paragraph-rsid="00325a28" style:font-name-complex="Times New Roman1"/>
    </style:style>
    <style:style style:name="P37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325a28" style:font-size-asian="11pt" style:font-size-complex="11pt" fo:hyphenate="false" fo:hyphenation-remain-char-count="2" fo:hyphenation-push-char-count="2"/>
    </style:style>
    <style:style style:name="P38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325a28" officeooo:paragraph-rsid="00325a28" style:font-size-asian="11pt" style:font-size-complex="11pt" fo:hyphenate="false" fo:hyphenation-remain-char-count="2" fo:hyphenation-push-char-count="2"/>
    </style:style>
    <style:style style:name="P39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officeooo:rsid="00285ad3"/>
    </style:style>
    <style:style style:name="T4" style:family="text">
      <style:text-properties fo:font-size="11pt" style:font-size-asian="11pt" style:language-asian="ar" style:country-asian="SA" style:font-name-complex="Times New Roman1" style:font-size-complex="11pt"/>
    </style:style>
    <style:style style:name="T5" style:family="text">
      <style:text-properties fo:font-size="11pt" style:font-size-asian="11pt" style:font-name-complex="Times New Roman1" style:font-size-complex="11pt"/>
    </style:style>
    <style:style style:name="T6" style:family="text">
      <style:text-properties fo:font-size="11pt" officeooo:rsid="00325a28" style:font-size-asian="11pt" style:font-name-complex="Times New Roman1" style:font-size-complex="11pt"/>
    </style:style>
    <style:style style:name="T7" style:family="text">
      <style:text-properties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9" style:family="text">
      <style:text-properties officeooo:rsid="002f854e"/>
    </style:style>
    <style:style style:name="T10" style:family="text">
      <style:text-properties fo:language="pt" fo:country="BR"/>
    </style:style>
    <style:style style:name="T11" style:family="text">
      <style:text-properties fo:language="pt" fo:country="BR" fo:font-weight="normal" style:font-weight-asian="normal" style:font-name-complex="Bookman Old Style" style:font-weight-complex="normal"/>
    </style:style>
    <style:style style:name="T12" style:family="text">
      <style:text-properties fo:language="pt" fo:country="BR" fo:font-weight="normal" officeooo:rsid="00325a28" style:font-weight-asian="normal" style:font-name-complex="Bookman Old Style" style:font-weight-complex="normal"/>
    </style:style>
    <style:style style:name="T13" style:family="text">
      <style:text-properties fo:language="pt" fo:country="BR" fo:font-weight="normal" style:font-weight-asian="normal" style:font-name-complex="Times New Roman1" style:font-weight-complex="normal"/>
    </style:style>
    <style:style style:name="T14" style:family="text">
      <style:text-properties fo:language="pt" fo:country="BR" fo:font-weight="normal" officeooo:rsid="00325a28" style:font-weight-asian="normal" style:font-name-complex="Times New Roman1" style:font-weight-complex="normal"/>
    </style:style>
    <style:style style:name="T15" style:family="text">
      <style:text-properties fo:language="pt" fo:country="BR" fo:font-weight="normal" style:language-asian="ar" style:country-asian="SA" style:font-weight-asian="normal" style:font-name-complex="Times New Roman1" style:font-weight-complex="normal"/>
    </style:style>
    <style:style style:name="T16" style:family="text">
      <style:text-properties style:font-name="Times New Roman1" fo:font-size="11pt" style:font-size-asian="11pt" style:language-asian="ar" style:country-asian="SA" style:font-name-complex="Times New Roman1" style:font-size-complex="11pt"/>
    </style:style>
    <style:style style:name="T17" style:family="text">
      <style:text-properties style:font-name="Times New Roman1" fo:font-size="11pt" fo:font-weight="bold" style:font-size-asian="11pt" style:language-asian="ar" style:country-asian="SA" style:font-weight-asian="bold" style:font-name-complex="Times New Roman1" style:font-size-complex="11pt"/>
    </style:style>
    <style:style style:name="T18" style:family="text">
      <style:text-properties style:font-name="Times New Roman1" fo:font-size="11pt" fo:font-weight="bold" style:font-size-asian="11pt" style:language-asian="ar" style:country-asian="SA" style:font-weight-asian="bold" style:font-name-complex="Times New Roman1" style:font-size-complex="11pt" style:font-weight-complex="normal"/>
    </style:style>
    <style:style style:name="T19" style:family="text">
      <style:text-properties style:font-name="Times New Roman1" fo:font-size="11pt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20" style:family="text">
      <style:text-properties style:font-name="Times New Roman1" fo:font-weight="bold" style:font-weight-asian="bold" style:font-name-complex="Times New Roman1" style:font-weight-complex="bold"/>
    </style:style>
    <style:style style:name="T21" style:family="text">
      <style:text-properties style:font-name-complex="Times New Roman1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-asian="Bookman Old Style"/>
    </style:style>
    <style:style style:name="T24" style:family="text">
      <style:text-properties style:font-name-asian="Bookman Old Style" style:language-asian="ar" style:country-asian="SA"/>
    </style:style>
    <style:style style:name="T25" style:family="text">
      <style:text-properties style:language-asian="ar" style:country-asian="SA"/>
    </style:style>
    <style:style style:name="T26" style:family="text">
      <style:text-properties officeooo:rsid="00325a28" style:language-asian="ar" style:country-asian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JETO DE LEI Nº <text:span text:style-name="T3">042</text:span> DE <text:span text:style-name="T9">09 DE JUNHO DE 2017</text:span></text:p>
      <text:p text:style-name="P10"/>
      <text:p text:style-name="P10"/>
      <text:p text:style-name="P29"><text:span text:style-name="T5">Inclui nova Ação no Anexo de Programas, Objetivos e Metas da Administração no PLANO PLURIANUAL (PPA)-Lei Municipal nº. 4.637/13 e na Relação Cadastral de Ações de Governo nas DIRETRIZES ORÇAMENTÁRIAS (LDO)-Lei Municipal nº. 5.186/16, na Secretaria Municipal de Saúde e Assistência Social e d</text:span><text:span text:style-name="T6">á</text:span><text:span text:style-name="T5"> outras Providências.</text:span></text:p>
      <text:p text:style-name="P36"><text:span text:style-name="T20"/></text:p>
      <text:p text:style-name="P12"/>
      <text:p text:style-name="P20"><text:span text:style-name="T7">Art.1º. Fica o Poder Executivo Municipal autorizado a incluir nova Ação no Anexo de Programas, Objetivos e Metas da Administração do Plano Plurianual (PPA), Lei nº 4.637/13 da Secretaria Municipal de Saúde e Assistência Social, com a seguinte descrição:</text:span></text:p>
      <text:p text:style-name="P21"/>
      <text:p text:style-name="P30"><text:span text:style-name="T22">AÇÃO:</text:span></text:p>
      <text:p text:style-name="P31"><text:span text:style-name="T23"><text:s/></text:span>1.125.001 – AQUISIÇÃO DE VEÍCULO PARA TRANSPORTE DE PACIENTES E OUTROS</text:p>
      <text:p text:style-name="P31"><text:span text:style-name="T22">OBJETIVO</text:span>: </text:p>
      <text:p text:style-name="P31"><text:span text:style-name="T24">“</text:span><text:span text:style-name="T25">Visa a aquisição de 01 Veículo Novo, tipo </text:span><text:span text:style-name="T26">utilitário</text:span><text:span text:style-name="T25">, para transporte de Equipes de Saúde e Pacientes, encaminhados pela Secretaria Municipal de Saúde com recursos advindos do pagamento de Seguro, relativo ao sinistro ocorrido com o Veículo nº 98, GM CHEVROLET SPIN LTZ 1.8, lotação para 7 pessoas, ano fabricação/modelo 2013/2014, placas IVC 3905, da Secretaria Municipal da Saúde e Assistência Social, de acordo com a Apólice de Seguros nº 0047195/0043667 - GENTE SEGURADORA.”. </text:span></text:p>
      <text:p text:style-name="P32">RECURSO:</text:p>
      <text:p text:style-name="P31">0001 - LIVRE</text:p>
      <text:p text:style-name="P33">VALOR:</text:p>
      <text:p text:style-name="P31">R$ 44.189,00</text:p>
      <text:p text:style-name="P22"><text:span text:style-name="T21">Art.2º. Fica o Poder Executivo Municipal autorizado a incluir nova Ação na Relação Cadastral de Ações das Diretrizes Orçamentárias (LDO), Lei nº <text:s/>5.186/16 da Secretaria Municipal de Saúde e Assistência Social, com a seguinte descrição:</text:span></text:p>
      <text:p text:style-name="P30"><text:span text:style-name="T22">AÇÃO:</text:span></text:p>
      <text:p text:style-name="P31">1.125.001 – AQUISIÇÃO DE VEÍCULO PARA TRANSPORTE DE PACIENTES E OUTROS</text:p>
      <text:p text:style-name="P31"/>
      <text:p text:style-name="P31"><text:span text:style-name="T22">OBJETIVO</text:span>: </text:p>
      <text:p text:style-name="P31"><text:span text:style-name="T24">“</text:span><text:span text:style-name="T25">Visa a aquisição de 01 Veículo Novo, tipo </text:span><text:span text:style-name="T26">utilitário</text:span><text:span text:style-name="T25">, para transporte de Equipes de Saúde e Pacientes, encaminhados pela Secretaria Municipal de Saúde com recursos advindos do pagamento de Seguro, relativo ao sinistro ocorrido com o Veículo nº 98, GM CHEVROLET SPIN LTZ 1.8, lotação para 7 pessoas, ano fabricação/modelo 2013/2014, placas IVC 3905, da Secretaria Municipal da Saúde e Assistência Social, de acordo com a Apólice de Seguros nº 0047195/0043667 - GENTE SEGURADORA.</text:span></text:p>
      <text:p text:style-name="P32">RECURSO: </text:p>
      <text:p text:style-name="P31">0001 – LIVRE</text:p>
      <text:p text:style-name="P33">VALOR:</text:p>
      <text:p text:style-name="P34"><text:span text:style-name="T8">R$ 44.189,00</text:span></text:p>
      <text:p text:style-name="P23"><text:span text:style-name="T4"><text:s/>Art.3º Esta Lei entrará em vigor na data de sua publicação.</text:span></text:p>
      <text:p text:style-name="P11"/>
      <text:p text:style-name="P9"/>
      <text:p text:style-name="P7">PREFEITURA MUNICIPAL DE GETÚLIO VARGAS, <text:s/>.................................................</text:p>
      <text:p text:style-name="P8"/>
      <text:p text:style-name="P8"/>
      <text:p text:style-name="P8"><text:soft-page-break/></text:p>
      <text:p text:style-name="P39"/>
      <text:p text:style-name="P14">Projeto de Lei nº <text:span text:style-name="T3">042</text:span>/2017 – Exposição de Motivos</text:p>
      <text:p text:style-name="P15"/>
      <text:p text:style-name="P15"/>
      <text:p text:style-name="P16">Getúlio Vargas, <text:span text:style-name="T9">09 de junho</text:span> de 2017.</text:p>
      <text:p text:style-name="P16"/>
      <text:p text:style-name="P19">Senhor Presidente, </text:p>
      <text:p text:style-name="P15"/>
      <text:p text:style-name="P37"><text:span text:style-name="T10">Segue Projeto de Lei que autoriza o </text:span><text:span text:style-name="T11">Poder Executivo Municipal <text:s/></text:span><text:span text:style-name="T12">a incluir</text:span><text:span text:style-name="T14"> nova Ação no Anexo de Programas, Objetivos e Metas da Administração no PLANO PLURIANUAL (PPA)-Lei Municipal nº. 4.637/13 e na Relação Cadastral de Ações de Governo nas DIRETRIZES ORÇAMENTÁRIAS (LDO)-Lei Municipal nº. 5.186/16, na Secretaria Municipal de Saúde e Assistência Social.</text:span></text:p>
      <text:p text:style-name="P38"><text:span text:style-name="T14">E</text:span><text:span text:style-name="T13">ssa inclusão visa </text:span><text:span text:style-name="T15">a aquisição de 01 Veículo Novo, tipo utilitário, para transporte de Equipes de Saúde e Pacientes, encaminhados pela Secretaria Municipal de Saúde com recursos advindos do pagamento de Seguro, relativo ao sinistro ocorrido com o Veículo nº 98, GM CHEVROLET SPIN LTZ 1.8, lotação para 7 pessoas, ano fabricação/modelo 2013/2014, placas IVC 3905, da Secretaria Municipal da Saúde e Assistência Social, de acordo com a Apólice de Seguros nº 0047195/0043667 - GENTE SEGURADORA.</text:span></text:p>
      <text:p text:style-name="P24"><text:span text:style-name="T11">Contando com a aprovação dos Nobres Vereadores, desde já manifestamos nosso apreço e consideração.</text:span></text:p>
      <text:p text:style-name="P25"/>
      <text:p text:style-name="P26">Atenciosamente,</text:p>
      <text:p text:style-name="P27"/>
      <text:p text:style-name="P15"/>
      <text:p text:style-name="P28">MAURICIO SOLIGO</text:p>
      <text:p text:style-name="P28">Prefeito Municipal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Exmo. Senhor Presidente</text:p>
      <text:p text:style-name="P17">Vilmar Antônio Soccol</text:p>
      <text:p text:style-name="P17">Câmara de Vereadores</text:p>
      <text:p text:style-name="P17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9T11:13:25.811000000</dc:date>
    <meta:editing-cycles>25</meta:editing-cycles>
    <meta:editing-duration>P11DT11H5M5S</meta:editing-duration>
    <meta:print-date>2017-06-09T11:12:31.714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37" meta:word-count="527" meta:character-count="3497" meta:non-whitespace-character-count="2990"/>
  </office:meta>
</office:document-meta>
</file>