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9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0" style:family="paragraph" style:parent-style-name="Standard_20__28_user_29_">
      <style:paragraph-properties fo:margin-left="2.101cm" fo:margin-right="2cm" fo:text-align="justify" style:justify-single-word="false" fo:text-indent="3cm" style:auto-text-indent="false" style:punctuation-wrap="hanging" style:line-break="strict" style:writing-mode="lr-tb">
        <style:tab-stops>
          <style:tab-stop style:position="8.003cm"/>
        </style:tab-stops>
      </style:paragraph-properties>
      <style:text-properties style:font-name="Calibri" fo:font-size="11pt" officeooo:paragraph-rsid="00213602" style:font-size-asian="11pt" style:font-size-complex="11pt"/>
    </style:style>
    <style:style style:name="P11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2106d6" officeooo:paragraph-rsid="002106d6" style:font-weight-asian="bold" style:font-weight-complex="bold"/>
    </style:style>
    <style:style style:name="P12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1pt" officeooo:rsid="00231fd5" officeooo:paragraph-rsid="00261288" style:font-size-asian="11pt" style:font-name-complex="Arial2" style:font-size-complex="11pt"/>
    </style:style>
    <style:style style:name="P1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fo:language="pt" fo:country="BR" fo:background-color="#fbfbfb" style:font-size-asian="10.5pt" style:font-size-complex="10.5pt"/>
    </style:style>
    <style:style style:name="P1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fo:language="pt" fo:country="BR" fo:background-color="transparent" style:font-size-asian="10.5pt" style:font-size-complex="10.5pt"/>
    </style:style>
    <style:style style:name="P16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2cm" fo:margin-right="3cm" fo:text-align="justify" style:justify-single-word="false" fo:text-indent="2cm" style:auto-text-indent="false"/>
      <style:text-properties style:font-name="Calibri" fo:font-size="11pt" fo:font-weight="normal" officeooo:paragraph-rsid="002f854e" style:font-size-asian="11pt" style:font-weight-asian="normal" style:font-name-complex="Bookman Old Style" style:font-size-complex="11pt" style:font-weight-complex="normal"/>
    </style:style>
    <style:style style:name="P18" style:family="paragraph" style:parent-style-name="Standard">
      <style:paragraph-properties fo:margin-left="2cm" fo:margin-right="3cm" fo:text-align="justify" style:justify-single-word="false" fo:text-indent="2cm" style:auto-text-indent="false"/>
      <style:text-properties style:font-name="Calibri" fo:font-weight="normal" officeooo:paragraph-rsid="002f854e" style:font-weight-asian="normal" style:font-weight-complex="normal"/>
    </style:style>
    <style:style style:name="P19" style:family="paragraph" style:parent-style-name="Standard">
      <style:paragraph-properties fo:margin-left="2cm" fo:margin-right="3cm" fo:text-align="justify" style:justify-single-word="false" fo:text-indent="2cm" style:auto-text-indent="false"/>
      <style:text-properties style:font-name="Calibri" fo:font-weight="normal" officeooo:paragraph-rsid="002f854e" style:language-asian="ar" style:country-asian="SA" style:font-weight-asian="normal" style:font-weight-complex="normal"/>
    </style:style>
    <style:style style:name="P20" style:family="paragraph" style:parent-style-name="Standard" style:master-page-name="">
      <style:paragraph-properties fo:margin-left="2cm" fo:margin-right="3cm" fo:text-align="justify" style:justify-single-word="false" fo:text-indent="0.10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officeooo:paragraph-rsid="002f854e" style:font-name-asian="Times New Roman1" style:font-size-asian="11pt" style:language-asian="ar" style:country-asian="SA" style:font-weight-asian="normal" style:font-name-complex="Bookman Old Style" style:font-size-complex="11pt" style:font-weight-complex="normal"/>
    </style:style>
    <style:style style:name="P21" style:family="paragraph" style:parent-style-name="Standard">
      <style:paragraph-properties fo:margin-left="2cm" fo:margin-right="3cm" fo:text-align="justify" style:justify-single-word="false" fo:text-indent="0.101cm" style:auto-text-indent="false" style:text-autospace="ideograph-alpha" style:punctuation-wrap="hanging" style:line-break="strict" style:writing-mode="lr-tb"/>
      <style:text-properties style:font-name="Calibri" fo:font-weight="normal" officeooo:paragraph-rsid="002f854e" style:font-weight-asian="normal" style:font-weight-complex="normal"/>
    </style:style>
    <style:style style:name="P22" style:family="paragraph" style:parent-style-name="Standard">
      <style:paragraph-properties fo:margin-left="2cm" fo:margin-right="3cm" fo:text-align="justify" style:justify-single-word="false" fo:text-indent="0.10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2f854e" style:font-name-asian="Times New Roman1" style:font-size-asian="11pt" style:language-asian="ar" style:country-asian="SA" style:font-weight-asian="normal" style:font-name-complex="Bookman Old Style" style:font-size-complex="11pt" style:font-weight-complex="normal"/>
    </style:style>
    <style:style style:name="P23" style:family="paragraph" style:parent-style-name="Standard" style:master-page-name="">
      <style:paragraph-properties fo:margin-left="2cm" fo:margin-right="3cm" fo:text-align="justify" style:justify-single-word="false" fo:text-indent="0.10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officeooo:paragraph-rsid="002f854e" style:font-name-asian="Times New Roman1" style:font-size-asian="11pt" style:language-asian="ar" style:country-asian="SA" style:font-weight-asian="normal" style:font-name-complex="Bookman Old Style" style:font-size-complex="11pt" style:font-weight-complex="normal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2f854e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33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36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2f854e" style:font-size-asian="11pt" style:font-size-complex="11pt" fo:hyphenate="false" fo:hyphenation-remain-char-count="2" fo:hyphenation-push-char-count="2"/>
    </style:style>
    <style:style style:name="P37" style:family="paragraph" style:parent-style-name="Text_20_body_20_indent">
      <style:paragraph-properties fo:margin-left="2cm" fo:margin-right="3cm" fo:text-align="justify" style:justify-single-word="false" fo:text-indent="2cm" style:auto-text-indent="false"/>
      <style:text-properties style:font-name="Calibri" fo:font-weight="normal" officeooo:paragraph-rsid="002f854e" style:font-weight-asian="normal" style:font-weight-complex="normal"/>
    </style:style>
    <style:style style:name="P38" style:family="paragraph" style:parent-style-name="Text_20_body_20_indent" style:master-page-name="">
      <style:paragraph-properties fo:margin-left="9.999cm" fo:margin-right="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weight="normal" officeooo:paragraph-rsid="002f854e" style:font-weight-asian="normal" style:font-weight-complex="normal" fo:hyphenate="true" fo:hyphenation-remain-char-count="2" fo:hyphenation-push-char-count="2"/>
    </style:style>
    <style:style style:name="P39" style:family="paragraph" style:parent-style-name="Heading_20_1">
      <style:paragraph-properties fo:margin-left="2cm" fo:margin-right="3cm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officeooo:paragraph-rsid="002f854e"/>
    </style:style>
    <style:style style:name="P40" style:family="paragraph" style:parent-style-name="Heading_20_1" style:list-style-name="">
      <style:paragraph-properties fo:margin-left="2cm" fo:margin-right="3cm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font-name="Calibri" fo:font-weight="normal" officeooo:paragraph-rsid="002f854e" style:font-weight-asian="normal" style:font-weight-complex="normal"/>
    </style:style>
    <style:style style:name="P41" style:family="paragraph" style:parent-style-name="Heading_20_1">
      <style:paragraph-properties fo:margin-left="2cm" fo:margin-right="3cm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fo:font-weight="normal" officeooo:paragraph-rsid="002f854e" style:font-weight-asian="normal" style:font-weight-complex="normal"/>
    </style:style>
    <style:style style:name="P42" style:family="paragraph" style:parent-style-name="Heading_20_1">
      <style:paragraph-properties fo:margin-left="2cm" fo:margin-right="3cm" fo:text-align="justify" style:justify-single-word="false" fo:text-indent="0.10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weight="normal" officeooo:paragraph-rsid="002f854e" style:font-weight-asian="normal" style:font-weight-complex="normal"/>
    </style:style>
    <style:style style:name="P43" style:family="paragraph" style:parent-style-name="Heading_20_1">
      <style:paragraph-properties fo:margin-left="2cm" fo:margin-right="3cm" fo:text-align="justify" style:justify-single-word="false" fo:text-indent="0.101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2f854e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01c4514" style:font-name-complex="Calibri"/>
    </style:style>
    <style:style style:name="T4" style:family="text">
      <style:text-properties fo:color="#000000" fo:language="pt" fo:country="BR"/>
    </style:style>
    <style:style style:name="T5" style:family="text">
      <style:text-properties fo:color="#000000" style:font-name="Calibri" fo:font-size="11pt" fo:language="pt" fo:country="BR" style:font-name-asian="Times New Roman1" style:font-size-asian="11pt" style:language-asian="ar" style:country-asian="SA" style:font-name-complex="Bookman Old Style" style:font-size-complex="11pt"/>
    </style:style>
    <style:style style:name="T6" style:family="text">
      <style:text-properties officeooo:rsid="00285ad3"/>
    </style:style>
    <style:style style:name="T7" style:family="text">
      <style:text-properties fo:font-size="11pt" style:font-size-asian="11pt" style:language-asian="ar" style:country-asian="SA" style:font-name-complex="Times New Roman1" style:font-size-complex="11pt"/>
    </style:style>
    <style:style style:name="T8" style:family="text">
      <style:text-properties fo:font-size="11pt" style:font-size-asian="11pt" style:language-asian="ar" style:country-asian="SA" style:font-name-complex="Bookman Old Style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Bookman Old Style" style:font-size-complex="11pt"/>
    </style:style>
    <style:style style:name="T11" style:family="text">
      <style:text-properties fo:font-size="11pt" style:font-name-asian="Times New Roman1" style:font-size-asian="11pt" style:language-asian="ar" style:country-asian="SA" style:font-name-complex="Bookman Old Style" style:font-size-complex="11pt"/>
    </style:style>
    <style:style style:name="T12" style:family="text">
      <style:text-properties fo:font-size="11pt" fo:language="pt" fo:country="BR" fo:font-weight="normal" style:font-size-asian="11pt" style:font-weight-asian="normal" style:font-name-complex="Bookman Old Style" style:font-size-complex="11pt" style:font-weight-complex="normal"/>
    </style:style>
    <style:style style:name="T13" style:family="text">
      <style:text-properties style:font-name="Calibri" fo:font-size="11pt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14" style:family="text">
      <style:text-properties style:font-name="Calibri" fo:font-size="11pt" fo:language="pt" fo:country="BR" fo:font-weight="normal" style:font-size-asian="11pt" style:font-weight-asian="normal" style:font-name-complex="Bookman Old Style" style:font-size-complex="11pt" style:font-weight-complex="normal"/>
    </style:style>
    <style:style style:name="T15" style:family="text">
      <style:text-properties officeooo:rsid="002f854e"/>
    </style:style>
    <style:style style:name="T16" style:family="text">
      <style:text-properties fo:language="pt" fo:country="BR"/>
    </style:style>
    <style:style style:name="T17" style:family="text">
      <style:text-properties fo:language="pt" fo:country="BR" fo:font-weight="normal" style:font-weight-asian="normal" style:font-name-complex="Bookman Old Styl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JETO DE LEI Nº <text:span text:style-name="T6">041</text:span> DE <text:span text:style-name="T15">09 DE JUNHO DE 2017</text:span></text:p>
      <text:p text:style-name="P12"/>
      <text:p text:style-name="P12"/>
      <text:p text:style-name="P38"><text:span text:style-name="T8">Autoriza o Poder Executivo Municipal a abrir Crédito Especial no valor de R$ 1.500,00 (hum mil e quinhentos reais), destinado a custear as despesas e dá outras providências.</text:span></text:p>
      <text:p text:style-name="P37"/>
      <text:p text:style-name="P17"/>
      <text:p text:style-name="P18"><text:span text:style-name="T10">Art. 1º Fica o Poder Executivo Municipal de Getúlio Vargas Rs, autorizado a abrir no Orçamento Programa de 2.017, um Crédito Especial, no valor de R$ 1.500,00 (um mil e quinhentos reais), com as seguintes classificações orçamentárias e financeiras:</text:span></text:p>
      <text:p text:style-name="P20">02. GABINETE DO PREFEITO MUNICIPAL</text:p>
      <text:p text:style-name="P21"><text:span text:style-name="T11">02.06- FUNDO MUNICIPAL DA CRIANÇA E DO ADOLESCENTE</text:span></text:p>
      <text:p text:style-name="P21"><text:span text:style-name="T11">02.06..08. Assistência Social</text:span></text:p>
      <text:p text:style-name="P21"><text:span text:style-name="T11">02.06..08.243. Assistência à Criança e ao Adolescente</text:span></text:p>
      <text:p text:style-name="P21"><text:span text:style-name="T11">02.06..08.243.0027. Serviços de Proteção à Criança e ao Adolescente</text:span></text:p>
      <text:p text:style-name="P21"><text:span text:style-name="T11">02.06..08.243.0027.2.039. MANUTENÇÃO DO COMDICA/CONSELHO TUTELAR E FUMCA</text:span></text:p>
      <text:p text:style-name="P21"><text:span text:style-name="T11">3.1.90.94.00.00.00 – Indenizações e Restituições Trabalhistas.........R$ <text:s/>1.500,00</text:span></text:p>
      <text:list xml:id="list4714037406403161724" text:style-name="WW8Num1">
        <text:list-item>
          <text:h text:style-name="P42" text:outline-level="1"><text:span text:style-name="T7">TOTAL DO CRÉDITO ESPECIAL................. ...............................R$ <text:s/>1.500,00</text:span></text:h>
        </text:list-item>
      </text:list>
      <text:p text:style-name="P19"/>
      <text:h text:style-name="P40" text:outline-level="1"><text:span text:style-name="T9"><text:tab/>Art. 2º </text:span><text:span text:style-name="T7">Servirá de recurso para a cobertura do Crédito Especial autorizado no artigo 1º desta Lei, a redução das seguintes dotações orçamentárias:</text:span></text:h>
      <text:p text:style-name="P20">02. GABINETE DO PREFEITO MUNICIPAL</text:p>
      <text:p text:style-name="P22">02.06- FUNDO MUNICIPAL DA CRIANÇA E DO ADOLESCENTE</text:p>
      <text:p text:style-name="P21"><text:span text:style-name="T11">02.06..08.243.0027.2.039. MANUTENÇÃO DO COMDICA/CONSELHO TUTELAR E FUMCA</text:span></text:p>
      <text:p text:style-name="P22">3.1.90.11.00.00.00 – Vencimentos e Vantagens Fixas – Pessoal Civil. R$ <text:s/>1.500,00</text:p>
      <text:p text:style-name="P22"/>
      <text:list xml:id="list103246744190809" text:continue-numbering="true" text:style-name="WW8Num1">
        <text:list-item>
          <text:h text:style-name="P43" text:outline-level="1"><text:span text:style-name="T13">TOTAL DA REDUÇÃO ORÇAMENTÁRIA.....................................R$ <text:s/>1.500,00</text:span></text:h>
        </text:list-item>
        <text:list-item>
          <text:h text:style-name="P39" text:outline-level="1"/>
        </text:list-item>
        <text:list-item>
          <text:h text:style-name="P41" text:outline-level="1"><text:span text:style-name="T5">Art. 3º Esta Lei entrará em vigor na data de sua publicação.</text:span></text:h>
        </text:list-item>
      </text:list>
      <text:p text:style-name="P13"/>
      <text:p text:style-name="P10"/>
      <text:p text:style-name="P8">PREFEITURA MUNICIPAL DE GETÚLIO VARGAS, <text:s/>................................................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Projeto de Lei nº <text:span text:style-name="T6">041</text:span>/2017 – Exposição de Motivos</text:p>
      <text:p text:style-name="P26"/>
      <text:p text:style-name="P26"/>
      <text:p text:style-name="P27">Getúlio Vargas, <text:span text:style-name="T15">09 de junho</text:span> de 2017.</text:p>
      <text:p text:style-name="P27"/>
      <text:p text:style-name="P30">Senhor Presidente, </text:p>
      <text:p text:style-name="P26"/>
      <text:p text:style-name="P36"><text:span text:style-name="T16">Segue Projeto de Lei que autoriza o </text:span><text:span text:style-name="T17">Poder Executivo Municipal de Getúlio Vargas, a abrir no Orçamento Programa de 2.017, um Crédito Especial, no valor de R$ 1.500,00, relativa aos Conselheiros Tutelares, para adequação contábil da escrituração. </text:span></text:p>
      <text:p text:style-name="P31"><text:span text:style-name="T17">Contando com a aprovação dos Nobres Vereadores, desde já manifestamos nosso apreço e consideração.</text:span></text:p>
      <text:p text:style-name="P32"/>
      <text:p text:style-name="P33">Atenciosamente,</text:p>
      <text:p text:style-name="P34"/>
      <text:p text:style-name="P26"/>
      <text:p text:style-name="P35">MAURICIO SOLIGO</text:p>
      <text:p text:style-name="P35">Prefeito Municipal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Exmo. Senhor Presidente</text:p>
      <text:p text:style-name="P28">Vilmar Antônio Soccol</text:p>
      <text:p text:style-name="P28">Câmara de Vereadores</text:p>
      <text:p text:style-name="P2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9T10:32:46.625000000</dc:date>
    <meta:editing-cycles>24</meta:editing-cycles>
    <meta:editing-duration>P11DT11H3M39S</meta:editing-duration>
    <meta:print-date>2017-06-09T10:30:16.058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33" meta:word-count="306" meta:character-count="2244" meta:non-whitespace-character-count="1956"/>
  </office:meta>
</office:document-meta>
</file>