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1.587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5875in" fo:margin-right="0.8333in" fo:text-indent="1.5736in">
        <style:tab-stops/>
      </style:paragraph-properties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1.5875in" fo:margin-right="0.8333in" fo:text-indent="1.5736in">
        <style:tab-stops/>
      </style:paragraph-properties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1.5875in" fo:margin-right="0.8333in" fo:text-indent="1.5736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.5875in" fo:margin-right="0.8333in" fo:text-indent="1.5736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5875in" fo:margin-right="0.8333in" fo:text-indent="1.5736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1.5875in" fo:margin-right="0.8333in" fo:text-indent="1.5736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1.5875in" fo:margin-right="0.8333in" fo:text-indent="1.5736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5875in" fo:margin-right="0.8333in" fo:text-indent="1.5736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5875in" fo:margin-right="0.8333in" fo:text-indent="1.5736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1.5875in" fo:margin-right="0.8333in" fo:text-indent="1.5736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style:vertical-align="auto" fo:margin-left="1.5875in" fo:margin-right="0.8333in" fo:text-indent="1.573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style:vertical-align="auto" fo:margin-left="1.5875in" fo:margin-right="0.8333in" fo:text-indent="1.573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style:vertical-align="auto" fo:margin-left="1.575in" fo:margin-right="0.8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fo:text-align="justify" style:vertical-align="auto" fo:margin-left="1.25in" fo:margin-right="0.83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Standarduser" style:family="paragraph">
      <style:paragraph-properties fo:text-align="justify" fo:margin-left="0.7875in" fo:margin-right="0.7875in" fo:text-indent="0.7875in">
        <style:tab-stops/>
      </style:paragraph-properties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P71" style:parent-style-name="Standarduser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P72" style:parent-style-name="Standarduser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P73" style:parent-style-name="Standard" style:family="paragraph">
      <style:paragraph-properties fo:text-align="justify" fo:margin-left="0.7875in" fo:margin-right="0.7875in" fo:text-indent="1.1416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OJETO DE LEI Nº 098 <text:s/>DE 30 DE OUTUBRO DE 2017</text:p>
      <text:p text:style-name="P24"/>
      <text:p text:style-name="P25"/>
      <text:p text:style-name="P26">Autoriza o Poder Executivo Municipal a efetuar a contratação de Servente em caráter temporário de excepcional interesse público.</text:p>
      <text:p text:style-name="P27"/>
      <text:p text:style-name="P28"/>
      <text:p text:style-name="P29">Art. 1º Fica o Poder Executivo Municipal autorizado a efetuar contratação temporária de excepcional interesse público para o atendimento de serviços afetos a área, não suprível pela disponibilidade do quadro de pessoal, para o cargo de Servente, sendo 01 (uma) vaga, padrão de vencimento 1, com base no art. 37, inciso IX, da Constituição Federal e art. 236, inciso III, da Lei Municipal nº 1.991/91.</text:p>
      <text:p text:style-name="P30"><text:span text:style-name="T31">Parágrafo único. O contrato autorizado por esta lei terá prazo de vigência de até 06 meses, prorrogável por igual período. A contratação se dará através de processo seletivo simplificado.</text:span></text:p>
      <text:p text:style-name="P32"/>
      <text:p text:style-name="P33">Art. 2º O contrato de que trata o art. 1º será de natureza administrativa, ficando assegurado os seguintes direitos ao contratado:</text:p>
      <text:p text:style-name="P34">I - remuneração equivalente do cargo de provimento efetivo de Servente, integrante do Quadro de Provimento Efetivo do Município;</text:p>
      <text:p text:style-name="P35">II - jornada de trabalho; serviço extraordinário; repouso semanal remunerado; adicional de insalubridade; gratificação natalina proporcional e vale alimentação;</text:p>
      <text:p text:style-name="P36">III - férias proporcionais, ao término do <text:s/>contrato;</text:p>
      <text:p text:style-name="P37">IV - inscrição no sistema oficial de previdência social.</text:p>
      <text:p text:style-name="P38"/>
      <text:p text:style-name="P39">Art. 3º As despesas decorrentes da aplicação desta Lei correrão por conta de dotação orçamentária específica.</text:p>
      <text:p text:style-name="P40"/>
      <text:p text:style-name="P41">Art. 4º Esta Lei entrará em vigor na data de sua publicação.</text:p>
      <text:p text:style-name="P42"/>
      <text:p text:style-name="P43">PREFEITURA MUNICIPAL, …..........................................................................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Projeto de Lei nº 098/2017 – Exposição de Motivos</text:p>
      <text:p text:style-name="P62"/>
      <text:p text:style-name="P63"/>
      <text:p text:style-name="P64">Getúlio Vargas, 30 de outubro <text:s/>de 2017.</text:p>
      <text:p text:style-name="P65"/>
      <text:p text:style-name="P66">Senhor Presidente,</text:p>
      <text:p text:style-name="P67"/>
      <text:p text:style-name="P68"><text:span text:style-name="T69">Segue Projeto de Lei que<text:s/></text:span><text:span text:style-name="T70">autoriza contratação de Servente em caráter temporário de excepcional interesse público, sendo 01 vaga, com carga horária semanal de 40 horas semanais.</text:span></text:p>
      <text:p text:style-name="P71">A contratação será pelo período de 06 meses, prorrogável por igual período face à necessidade de transferência do local de trabalho da servente efetiva Mercedes da Silva <text:s/>para outro <text:s/>local, <text:s/>onde a servente <text:s/>efetiva <text:s/>Sra. Marilene <text:s/>Bernieri se aposentou.</text:p>
      <text:p text:style-name="P72">Salientamos não haver concurso público válido atualmente para o cargo, sendo que a contratação se dará por processo seletivo simplificado.</text:p>
      <text:p text:style-name="P73">Contando com a aprovação dos Nobres Vereadores, desde já manifestamos nosso apreço e consideração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Atenciosamente,</text:p>
      <text:p text:style-name="P84"/>
      <text:p text:style-name="P85"/>
      <text:p text:style-name="P86">MAURICIO SOLIGO</text:p>
      <text:p text:style-name="P87">Prefeito Municipal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Exmo. Senhor Presidente</text:p>
      <text:p text:style-name="P101">Vilmar Antônio Soccol</text:p>
      <text:p text:style-name="P102">Câmara de Vereadores</text:p>
      <text:p text:style-name="P103"><text:span text:style-name="T104">Nest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pmgv@itake.com.br</text:span><text:span text:style-name="T19"><text:line-break/></text:span>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7-11-05T19:51:00Z</meta:creation-date>
    <dc:date>2017-11-05T19:53:00Z</dc:date>
    <meta:print-date>2017-06-27T14:38:00Z</meta:print-date>
    <meta:template xlink:href="Normal" xlink:type="simple"/>
    <meta:editing-cycles>2</meta:editing-cycles>
    <meta:editing-duration>PT1000020S</meta:editing-duration>
    <meta:document-statistic meta:page-count="2" meta:paragraph-count="5" meta:word-count="394" meta:character-count="2518" meta:row-count="17" meta:non-whitespace-character-count="2129"/>
  </office:meta>
</office:document-meta>
</file>