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5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officeooo:paragraph-rsid="0040790b" fo:hyphenate="false" fo:hyphenation-remain-char-count="2" fo:hyphenation-push-char-count="2"/>
    </style:style>
    <style:style style:name="P1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17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normal" officeooo:paragraph-rsid="003c473d" style:font-name-asian="Times New Roman1" style:font-size-asian="11pt" style:language-asian="ar" style:country-asian="SA" style:font-weight-asian="normal" style:font-size-complex="11pt" style:font-weight-complex="normal"/>
    </style:style>
    <style:style style:name="P23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2ec91" officeooo:paragraph-rsid="003c473d" style:font-name-asian="Times New Roman1" style:font-size-asian="11pt" style:language-asian="ar" style:country-asian="SA" style:font-weight-asian="normal" style:font-size-complex="11pt" style:font-weight-complex="normal"/>
    </style:style>
    <style:style style:name="P25" style:family="paragraph" style:parent-style-name="Standard">
      <style:paragraph-properties fo:margin-left="2cm" fo:margin-right="2cm" fo:line-height="100%" fo:text-align="justify" style:justify-single-word="false" fo:text-indent="3cm" style:auto-text-indent="false"/>
      <style:text-properties style:font-name="Calibri" fo:font-size="11pt" fo:language="pt" fo:country="BR" style:font-size-asian="11pt"/>
    </style:style>
    <style:style style:name="P26" style:family="paragraph" style:parent-style-name="Standard">
      <style:paragraph-properties fo:margin-left="2cm" fo:margin-right="2cm" fo:line-height="100%" fo:text-align="justify" style:justify-single-word="false" fo:text-indent="3cm" style:auto-text-indent="false"/>
      <style:text-properties officeooo:paragraph-rsid="0049ae49"/>
    </style:style>
    <style:style style:name="P27" style:family="paragraph" style:parent-style-name="Standard">
      <style:paragraph-properties fo:margin-left="12.016cm" fo:margin-right="2.117cm" fo:margin-top="0cm" fo:margin-bottom="0cm" loext:contextual-spacing="false" fo:text-align="justify" style:justify-single-word="false" fo:text-indent="0.004cm" style:auto-text-indent="false">
        <style:tab-stops>
          <style:tab-stop style:position="3.969cm"/>
          <style:tab-stop style:position="16.034cm"/>
        </style:tab-stops>
      </style:paragraph-properties>
      <style:text-properties fo:color="#000000" style:font-name="Arial1" fo:font-size="11pt" fo:language="pt" fo:country="BR" officeooo:paragraph-rsid="001c1297" style:font-size-asian="11pt" style:font-size-complex="11pt"/>
    </style:style>
    <style:style style:name="P28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language="pt" fo:country="BR" fo:font-weight="normal" officeooo:paragraph-rsid="003ec389" style:font-name-asian="Times New Roman1" style:font-size-asian="11pt" style:language-asian="ar" style:country-asian="SA" style:font-weight-asian="normal" style:font-size-complex="11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language="pt" fo:country="BR" fo:font-weight="normal" officeooo:paragraph-rsid="003ec389" style:font-name-asian="Times New Roman1" style:font-size-asian="11pt" style:language-asian="ar" style:country-asian="SA" style:font-weight-asian="normal" style:font-size-complex="11pt" style:font-weight-complex="normal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2cm" fo:margin-right="2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9ae49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61288" style:font-size-asian="11pt" style:font-weight-asian="normal" style:font-name-complex="Calibri" style:font-size-complex="11pt" style:font-weight-complex="normal"/>
    </style:style>
    <style:style style:name="P3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officeooo:rsid="0066910a" style:font-size-asian="11pt" style:font-size-complex="11pt"/>
    </style:style>
    <style:style style:name="T6" style:family="text">
      <style:text-properties fo:color="#000000" fo:font-size="11pt" fo:language="pt" fo:country="BR" officeooo:rsid="002f854e" style:font-size-asian="11pt" style:font-size-complex="11pt"/>
    </style:style>
    <style:style style:name="T7" style:family="text">
      <style:text-properties fo:color="#000000" officeooo:rsid="0066910a"/>
    </style:style>
    <style:style style:name="T8" style:family="text">
      <style:text-properties officeooo:rsid="00285ad3"/>
    </style:style>
    <style:style style:name="T9" style:family="text">
      <style:text-properties officeooo:rsid="0049803f"/>
    </style:style>
    <style:style style:name="T10" style:family="text">
      <style:text-properties style:font-name="Arial1" fo:font-size="11pt" fo:language="pt" fo:country="BR" style:font-size-asian="11pt"/>
    </style:style>
    <style:style style:name="T11" style:family="text">
      <style:text-properties style:font-name="Arial1" fo:font-size="11pt" fo:language="pt" fo:country="BR" officeooo:rsid="0068529b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457788" style:font-size-asian="11pt" style:font-size-complex="11pt"/>
    </style:style>
    <style:style style:name="T14" style:family="text">
      <style:text-properties fo:font-size="11pt" fo:language="pt" fo:country="BR" style:font-size-asian="11pt"/>
    </style:style>
    <style:style style:name="T15" style:family="text">
      <style:text-properties fo:font-size="11pt" fo:language="pt" fo:country="BR" officeooo:rsid="0049803f" style:font-size-asian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º <text:span text:style-name="T8">054 D</text:span>E <text:span text:style-name="T9">03 DE JULHO DE 2017</text:span></text:p>
      <text:p text:style-name="P20"/>
      <text:p text:style-name="P20"/>
      <text:p text:style-name="P28">Autoriza o Poder Executivo a prorrogar a contratação emergencial prevista na Lei Municipal n° 5.219/2017.</text:p>
      <text:p text:style-name="P29"/>
      <text:p text:style-name="P27"/>
      <text:p text:style-name="P26"><text:span text:style-name="T10">Art.1° Fica o Poder Executivo autorizado a prorrogar o contrato emergencial de Técnica de Enfermagem previsto na Lei Municipal n° 5.219/2017 em 30 dias a contar de 14 de junho de 2017 em virtude de licença saúde do titular do cargo.</text:span></text:p>
      <text:p text:style-name="P26"><text:span text:style-name="T10">Artigo </text:span><text:span text:style-name="T11">2º </text:span><text:span text:style-name="T10">Esta Lei entrará em vigor na data de sua publicação, revogadas as disposições em contrário.</text:span></text:p>
      <text:p text:style-name="P26"><text:span text:style-name="T10"/></text:p>
      <text:p text:style-name="P30"><text:span text:style-name="T4">PREFEITURA MUNICIPAL DE GETÚLIO VARGAS, </text:span><text:span text:style-name="T5">…...................................</text:span></text:p>
      <text:p text:style-name="P22"/>
      <text:p text:style-name="P24"/>
      <text:p text:style-name="P3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/text:p>
      <text:p text:style-name="P7">Projeto de Lei nº <text:span text:style-name="T8">054</text:span>/2017 – Exposição de Motivos</text:p>
      <text:p text:style-name="P8"/>
      <text:p text:style-name="P8"><text:tab/><text:tab/><text:tab/><text:tab/><text:tab/><text:tab/><text:tab/><text:tab/><text:tab/><text:tab/></text:p>
      <text:p text:style-name="P8"/>
      <text:p text:style-name="P9">Getúlio Vargas, <text:span text:style-name="T9">03 de julho</text:span> de 2017.</text:p>
      <text:p text:style-name="P9"/>
      <text:p text:style-name="P9"/>
      <text:p text:style-name="P14">Senhor Presidente, </text:p>
      <text:p text:style-name="P8"/>
      <text:p text:style-name="P15"><text:span text:style-name="T6">Segue Projeto de Lei que </text:span><text:span text:style-name="T12">determin</text:span><text:span text:style-name="T13">a que</text:span><text:span text:style-name="T12"> </text:span><text:span text:style-name="T14">autoriza o Município a alterar a Lei Municipal n° 5.219 de 03 de fevereiro de 2017, que autoriza o Município a efetuar a contração emergencial de Técnico de Enfermagem. Tal alteração se faz necessário, pois a substituição da servidora técnica em enfermagem Maria Leonice dos Santos se deu pelo motivo da servidora ter assumido o cargo de Secretaria de Saúde no Município de Erebango –RS. No entanto, conforme oficio recebido daquele Município, a servidora cedida deixou de exercer o cargo de Secret</text:span><text:span text:style-name="T15">á</text:span><text:span text:style-name="T14">ria de Saúde e quando do retorno de suas atividades no Município de Getúlio Vargas, não assumiu o cargo de Técnica de Enfermagem por estar em licença saúde, conforme faz prova a Perícia Médica.</text:span></text:p>
      <text:p text:style-name="P25">Assim, considerando que ocorreu uma alteração na motivação da lei municipal n° 5.219/2017, se faz necessária à alteração para que a contratada permaneça substituindo a servidora Maria Leonice enquanto perdurar sua licença saúde de 30 dias, evitando-se assim a descontinuidade do serviço e a necessidade de treinar novo servidor, o que ocasiona em um maior gasto por parte da Administração. </text:p>
      <text:p text:style-name="P21">Contando com a aprovação dos Nobres Vereadores, desde já manifestamos nosso apreço e consideração.</text:p>
      <text:p text:style-name="P16"/>
      <text:p text:style-name="P17">Atenciosamente,</text:p>
      <text:p text:style-name="P18"/>
      <text:p text:style-name="P8"/>
      <text:p text:style-name="P19">MAURICIO SOLIGO</text:p>
      <text:p text:style-name="P19">Prefeito Municipa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4T09:30:39.904000000</dc:date>
    <meta:editing-cycles>34</meta:editing-cycles>
    <meta:editing-duration>P11DT13H1M59S</meta:editing-duration>
    <meta:print-date>2017-07-04T09:17:05.427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1" meta:word-count="337" meta:character-count="2139" meta:non-whitespace-character-count="1806"/>
  </office:meta>
</office:document-meta>
</file>