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bold" officeooo:rsid="005d2ea7" officeooo:paragraph-rsid="005d2ea7" style:font-size-asian="11pt" style:font-weight-asian="bold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officeooo:paragraph-rsid="005d2ea7" style:font-size-asian="11pt"/>
    </style:style>
    <style:style style:name="P1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officeooo:rsid="005d2ea7" officeooo:paragraph-rsid="005d2ea7" style:font-size-asian="11pt"/>
    </style:style>
    <style:style style:name="P1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rsid="005d2ea7" officeooo:paragraph-rsid="005d2ea7" style:font-size-asian="11pt" style:font-weight-asian="normal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5ce62f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5b9074" style:font-size-asian="11pt" style:font-name-complex="Arial2"/>
    </style:style>
    <style:style style:name="P1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5ce62f" style:font-size-asian="11pt" style:font-name-complex="Arial2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rsid="005b9074" officeooo:paragraph-rsid="005b9074" style:font-size-asian="11pt" style:font-name-complex="Arial2"/>
    </style:style>
    <style:style style:name="P1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bold" officeooo:paragraph-rsid="005b9074" style:font-size-asian="11pt" style:font-weight-asian="bold" style:font-name-complex="Arial2"/>
    </style:style>
    <style:style style:name="P20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bold" officeooo:rsid="005cf4b4" officeooo:paragraph-rsid="005cf4b4" style:font-size-asian="11pt" style:font-weight-asian="bold" style:font-name-complex="Arial2" style:font-weight-complex="bold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paragraph-rsid="005ce62f" style:font-size-asian="11pt" style:font-weight-asian="normal" style:font-name-complex="Arial2" style:font-weight-complex="normal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paragraph-rsid="005e53f2" style:font-size-asian="11pt" style:font-weight-asian="normal" style:font-name-complex="Arial2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b9074" officeooo:paragraph-rsid="005b9074" style:font-size-asian="11pt" style:font-weight-asian="normal" style:font-name-complex="Arial2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b9074" officeooo:paragraph-rsid="005ce62f" style:font-size-asian="11pt" style:font-weight-asian="normal" style:font-name-complex="Arial2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ce62f" officeooo:paragraph-rsid="005ce62f" style:font-size-asian="11pt" style:font-weight-asian="normal" style:font-name-complex="Arial2" style:font-weight-complex="normal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cf4b4" officeooo:paragraph-rsid="005cf4b4" style:font-size-asian="11pt" style:font-weight-asian="normal" style:font-name-complex="Arial2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d2ea7" officeooo:paragraph-rsid="005d2ea7" style:font-size-asian="11pt" style:font-weight-asian="normal" style:font-name-complex="Arial2" style:font-size-complex="10.5pt" style:font-weight-complex="normal"/>
    </style:style>
    <style:style style:name="P2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0790b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5ce62f"/>
    </style:style>
    <style:style style:name="P3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officeooo:paragraph-rsid="005ce62f" style:font-size-asian="11pt" style:font-name-complex="Arial2"/>
    </style:style>
    <style:style style:name="P33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style:font-name="Calibri" fo:font-size="11pt" officeooo:paragraph-rsid="005d2ea7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5137f7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" style:font-size-asian="10.5pt" style:language-asian="ar" style:country-asian="SA" style:font-weight-asian="normal" style:font-size-complex="10.5pt" style:font-weight-complex="normal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4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4bdcdd" style:font-size-asian="10.5pt" style:font-weight-asian="normal" style:font-size-complex="10.5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46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48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5d2ea7" style:font-size-asian="10.5pt" style:font-size-complex="10.5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b9074" officeooo:paragraph-rsid="005ce62f" style:font-size-asian="11pt" style:font-weight-asian="normal" style:font-name-complex="Arial2" style:font-weight-complex="normal"/>
    </style:style>
    <style:style style:name="P50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438161" officeooo:paragraph-rsid="00438161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officeooo:paragraph-rsid="005b9074" style:font-size-asian="11pt" style:font-name-complex="Arial2"/>
    </style:style>
    <style:style style:name="P5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65f4a" officeooo:paragraph-rsid="005b9074" style:font-size-asian="11pt" style:font-weight-asian="normal" style:font-name-complex="Arial2" style:font-weight-complex="normal"/>
    </style:style>
    <style:style style:name="P5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b9074" officeooo:paragraph-rsid="005b9074" style:font-size-asian="11pt" style:font-weight-asian="normal" style:font-name-complex="Arial2" style:font-weight-complex="normal"/>
    </style:style>
    <style:style style:name="P5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normal" officeooo:rsid="005d2ea7" officeooo:paragraph-rsid="005d2ea7" style:font-size-asian="11pt" style:font-weight-asian="normal" style:font-name-complex="Arial2" style:font-size-complex="10.5pt" style:font-weight-complex="normal"/>
    </style:style>
    <style:style style:name="P5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1pt" fo:font-weight="bold" officeooo:paragraph-rsid="005ce62f" style:font-size-asian="11pt" style:font-weight-asian="bold" style:font-name-complex="Arial2"/>
    </style:style>
    <style:style style:name="P5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0.5pt" fo:font-weight="normal" officeooo:rsid="005ce62f" officeooo:paragraph-rsid="005ce62f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P5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0.5pt" fo:font-weight="normal" officeooo:rsid="005cf4b4" officeooo:paragraph-rsid="005cf4b4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P5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alibri" fo:font-size="10.5pt" fo:font-weight="bold" officeooo:rsid="005cf4b4" officeooo:paragraph-rsid="005cf4b4" style:font-name-asian="Times New Roman" style:font-size-asian="10.5pt" style:language-asian="ar" style:country-asian="SA" style:font-weight-asian="bold" style:font-name-complex="Arial2" style:font-size-complex="10.5pt" style:font-weight-complex="bold"/>
    </style:style>
    <style:style style:name="P59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5d2ea7" style:font-size-asian="11pt" style:font-name-complex="Calibri" style:font-size-complex="11pt" fo:hyphenate="false" fo:hyphenation-remain-char-count="2" fo:hyphenation-push-char-count="2"/>
    </style:style>
    <style:style style:name="P60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5d2ea7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1pt" style:font-size-asian="11pt" style:font-name-complex="Arial2"/>
    </style:style>
    <style:style style:name="T4" style:family="text">
      <style:text-properties fo:color="#000000" fo:font-size="11pt" officeooo:rsid="0036b1c7" style:font-size-asian="11pt" style:font-name-complex="Arial2"/>
    </style:style>
    <style:style style:name="T5" style:family="text">
      <style:text-properties fo:color="#000000" fo:font-size="10.5pt" fo:font-weight="normal" officeooo:rsid="005ce62f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6" style:family="text">
      <style:text-properties fo:color="#000000" fo:font-size="10.5pt" fo:font-weight="normal" officeooo:rsid="005d2ea7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7" style:family="text">
      <style:text-properties fo:color="#000000" fo:font-size="10.5pt" fo:font-weight="normal" officeooo:rsid="003fa57f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8" style:family="text">
      <style:text-properties fo:color="#000000" fo:font-size="10.5pt" fo:font-weight="normal" officeooo:rsid="0040790b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9" style:family="text">
      <style:text-properties fo:color="#000000" fo:font-size="10.5pt" fo:font-weight="normal" officeooo:rsid="00565f4a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10" style:family="text">
      <style:text-properties fo:color="#000000" fo:font-size="10.5pt" fo:font-weight="normal" officeooo:rsid="00510ca1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11" style:family="text">
      <style:text-properties fo:color="#000000" fo:font-size="10.5pt" fo:font-weight="normal" officeooo:rsid="005137f7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12" style:family="text">
      <style:text-properties fo:color="#000000" fo:font-size="10.5pt" fo:font-weight="normal" officeooo:rsid="0044b253" style:font-name-asian="Times New Roman" style:font-size-asian="10.5pt" style:language-asian="ar" style:country-asian="SA" style:font-weight-asian="normal" style:font-name-complex="Arial2" style:font-size-complex="10.5pt" style:font-weight-complex="normal"/>
    </style:style>
    <style:style style:name="T13" style:family="text">
      <style:text-properties fo:color="#000000" fo:font-size="10.5pt" style:text-underline-style="none" fo:font-weight="normal" officeooo:rsid="005ce62f" style:font-name-asian="Times New Roman" style:font-size-asian="10.5pt" style:language-asian="ar" style:country-asian="SA" style:font-weight-asian="normal" style:font-name-complex="Arial2" style:font-size-complex="10.5pt" style:language-complex="zxx" style:country-complex="none" style:font-weight-complex="normal"/>
    </style:style>
    <style:style style:name="T14" style:family="text">
      <style:text-properties fo:color="#000000" fo:font-size="10.5pt" style:text-underline-style="none" fo:font-weight="normal" officeooo:rsid="005d2ea7" style:font-name-asian="Times New Roman" style:font-size-asian="10.5pt" style:language-asian="ar" style:country-asian="SA" style:font-weight-asian="normal" style:font-name-complex="Arial2" style:font-size-complex="10.5pt" style:language-complex="zxx" style:country-complex="none" style:font-weight-complex="normal"/>
    </style:style>
    <style:style style:name="T15" style:family="text">
      <style:text-properties fo:language="pt" fo:country="BR"/>
    </style:style>
    <style:style style:name="T16" style:family="text">
      <style:text-properties fo:language="pt" fo:country="BR" fo:font-weight="normal" officeooo:rsid="003fa57f" style:font-name-asian="Times New Roman" style:language-asian="ar" style:country-asian="SA" style:font-weight-asian="normal" style:font-weight-complex="normal"/>
    </style:style>
    <style:style style:name="T17" style:family="text">
      <style:text-properties fo:language="pt" fo:country="BR" fo:font-weight="normal" officeooo:rsid="0040790b" style:font-name-asian="Times New Roman" style:language-asian="ar" style:country-asian="SA" style:font-weight-asian="normal" style:font-weight-complex="normal"/>
    </style:style>
    <style:style style:name="T18" style:family="text">
      <style:text-properties fo:language="pt" fo:country="BR" fo:font-weight="normal" officeooo:rsid="005137f7" style:font-name-asian="Times New Roman" style:language-asian="ar" style:country-asian="SA" style:font-weight-asian="normal" style:font-weight-complex="normal"/>
    </style:style>
    <style:style style:name="T19" style:family="text">
      <style:text-properties fo:language="pt" fo:country="BR" fo:font-weight="normal" officeooo:rsid="00510ca1" style:font-name-asian="Times New Roman" style:language-asian="ar" style:country-asian="SA" style:font-weight-asian="normal" style:font-weight-complex="normal"/>
    </style:style>
    <style:style style:name="T20" style:family="text">
      <style:text-properties fo:language="pt" fo:country="BR" fo:font-weight="normal" officeooo:rsid="005d2ea7" style:font-name-asian="Times New Roman" style:language-asian="ar" style:country-asian="SA" style:font-weight-asian="normal" style:font-weight-complex="normal"/>
    </style:style>
    <style:style style:name="T21" style:family="text">
      <style:text-properties officeooo:rsid="0040790b"/>
    </style:style>
    <style:style style:name="T22" style:family="text">
      <style:text-properties officeooo:rsid="0044b253"/>
    </style:style>
    <style:style style:name="T23" style:family="text">
      <style:text-properties fo:font-size="10.5pt" style:font-name-asian="Times New Roman" style:font-size-asian="10.5pt" style:language-asian="ar" style:country-asian="SA" style:font-size-complex="10.5pt"/>
    </style:style>
    <style:style style:name="T24" style:family="text">
      <style:text-properties fo:font-size="10.5pt" officeooo:rsid="003fa57f" style:font-name-asian="Times New Roman" style:font-size-asian="10.5pt" style:language-asian="ar" style:country-asian="SA" style:font-size-complex="10.5pt"/>
    </style:style>
    <style:style style:name="T25" style:family="text">
      <style:text-properties fo:font-size="10.5pt" officeooo:rsid="0040790b" style:font-name-asian="Times New Roman" style:font-size-asian="10.5pt" style:language-asian="ar" style:country-asian="SA" style:font-size-complex="10.5pt"/>
    </style:style>
    <style:style style:name="T26" style:family="text">
      <style:text-properties fo:font-size="10.5pt" officeooo:rsid="00565f4a" style:font-name-asian="Times New Roman" style:font-size-asian="10.5pt" style:language-asian="ar" style:country-asian="SA" style:font-size-complex="10.5pt"/>
    </style:style>
    <style:style style:name="T27" style:family="text">
      <style:text-properties fo:font-size="10.5pt" officeooo:rsid="00510ca1" style:font-name-asian="Times New Roman" style:font-size-asian="10.5pt" style:language-asian="ar" style:country-asian="SA" style:font-size-complex="10.5pt"/>
    </style:style>
    <style:style style:name="T28" style:family="text">
      <style:text-properties fo:font-size="10.5pt" officeooo:rsid="005137f7" style:font-name-asian="Times New Roman" style:font-size-asian="10.5pt" style:language-asian="ar" style:country-asian="SA" style:font-size-complex="10.5pt"/>
    </style:style>
    <style:style style:name="T29" style:family="text">
      <style:text-properties fo:font-size="10.5pt" officeooo:rsid="0044b253" style:font-name-asian="Times New Roman" style:font-size-asian="10.5pt" style:language-asian="ar" style:country-asian="SA" style:font-size-complex="10.5pt"/>
    </style:style>
    <style:style style:name="T30" style:family="text">
      <style:text-properties fo:font-size="10.5pt" officeooo:rsid="005ce62f" style:font-name-asian="Times New Roman" style:font-size-asian="10.5pt" style:language-asian="ar" style:country-asian="SA" style:font-size-complex="10.5pt"/>
    </style:style>
    <style:style style:name="T31" style:family="text">
      <style:text-properties fo:font-size="10.5pt" officeooo:rsid="005b9074" style:font-name-asian="Times New Roman" style:font-size-asian="10.5pt" style:language-asian="ar" style:country-asian="SA" style:font-size-complex="10.5pt"/>
    </style:style>
    <style:style style:name="T32" style:family="text">
      <style:text-properties fo:font-size="10.5pt" style:text-underline-style="none" fo:font-weight="normal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3" style:family="text">
      <style:text-properties fo:font-size="10.5pt" style:text-underline-style="none" fo:font-weight="normal" officeooo:rsid="0040790b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4" style:family="text">
      <style:text-properties fo:font-size="10.5pt" fo:font-weight="normal" officeooo:rsid="0044b253" style:font-name-asian="Times New Roman" style:font-size-asian="10.5pt" style:language-asian="ar" style:country-asian="SA" style:font-weight-asian="normal" style:font-size-complex="10.5pt" style:font-weight-complex="normal"/>
    </style:style>
    <style:style style:name="T35" style:family="text">
      <style:text-properties fo:font-weight="normal" officeooo:rsid="004a76ca" style:language-asian="ar" style:country-asian="SA" style:font-weight-asian="normal" style:font-weight-complex="normal"/>
    </style:style>
    <style:style style:name="T36" style:family="text">
      <style:text-properties fo:font-weight="normal" officeooo:rsid="00510ca1" style:language-asian="ar" style:country-asian="SA" style:font-weight-asian="normal" style:font-weight-complex="normal"/>
    </style:style>
    <style:style style:name="T37" style:family="text">
      <style:text-properties fo:font-weight="normal" officeooo:rsid="0044b253" style:font-name-asian="Times New Roman" style:language-asian="ar" style:country-asian="SA" style:font-weight-asian="normal" style:font-size-complex="10.5pt" style:font-weight-complex="normal"/>
    </style:style>
    <style:style style:name="T38" style:family="text">
      <style:text-properties style:font-name-asian="Times New Roman" style:language-asian="ar" style:country-asian="SA"/>
    </style:style>
    <style:style style:name="T39" style:family="text">
      <style:text-properties officeooo:rsid="0044b253" style:font-name-asian="Times New Roman" style:language-asian="ar" style:country-asian="SA"/>
    </style:style>
    <style:style style:name="T40" style:family="text">
      <style:text-properties officeooo:rsid="0040790b" style:font-name-asian="Times New Roman" style:language-asian="ar" style:country-asian="SA"/>
    </style:style>
    <style:style style:name="T41" style:family="text">
      <style:text-properties officeooo:rsid="00510ca1" style:font-name-asian="Times New Roman" style:language-asian="ar" style:country-asian="SA"/>
    </style:style>
    <style:style style:name="T42" style:family="text">
      <style:text-properties officeooo:rsid="003fa57f" style:font-name-asian="Times New Roman" style:language-asian="ar" style:country-asian="SA"/>
    </style:style>
    <style:style style:name="T43" style:family="text">
      <style:text-properties officeooo:rsid="005137f7" style:font-name-asian="Times New Roman" style:language-asian="ar" style:country-asian="SA"/>
    </style:style>
    <style:style style:name="T44" style:family="text">
      <style:text-properties officeooo:rsid="00565f4a" style:font-name-asian="Times New Roman" style:language-asian="ar" style:country-asian="SA"/>
    </style:style>
    <style:style style:name="T45" style:family="text">
      <style:text-properties officeooo:rsid="005b9074" style:font-name-asian="Times New Roman" style:language-asian="ar" style:country-asian="SA"/>
    </style:style>
    <style:style style:name="T46" style:family="text">
      <style:text-properties officeooo:rsid="0044b253" style:font-name-asian="Times New Roman" style:language-asian="ar" style:country-asian="SA" style:font-size-complex="10.5pt"/>
    </style:style>
    <style:style style:name="T47" style:family="text">
      <style:text-properties officeooo:rsid="003fe753" style:font-name-asian="Times New Roman" style:language-asian="ar" style:country-asian="SA" style:font-size-complex="10.5pt"/>
    </style:style>
    <style:style style:name="T48" style:family="text">
      <style:text-properties officeooo:rsid="005ce62f" style:font-name-asian="Times New Roman" style:language-asian="ar" style:country-asian="SA" style:font-size-complex="10.5pt"/>
    </style:style>
    <style:style style:name="T49" style:family="text">
      <style:text-properties officeooo:rsid="005e53f2" style:font-name-asian="Times New Roman" style:language-asian="ar" style:country-asian="SA" style:font-size-complex="10.5pt"/>
    </style:style>
    <style:style style:name="T50" style:family="text">
      <style:text-properties officeooo:rsid="005b9074"/>
    </style:style>
    <style:style style:name="T51" style:family="text">
      <style:text-properties officeooo:rsid="005ce62f"/>
    </style:style>
    <style:style style:name="T52" style:family="text">
      <style:text-properties officeooo:rsid="005d2ea7"/>
    </style:style>
    <style:style style:name="T53" style:family="text">
      <style:text-properties fo:font-weight="bold" officeooo:rsid="000d5ab1" style:font-weight-asian="bold" style:font-weight-complex="bold"/>
    </style:style>
    <style:style style:name="T54" style:family="text">
      <style:text-properties fo:font-weight="bold" officeooo:rsid="00285ad3" style:font-weight-asian="bold" style:font-weight-complex="bold"/>
    </style:style>
    <style:style style:name="T55" style:family="text">
      <style:text-properties fo:font-weight="bold" officeooo:rsid="005d2ea7" style:font-weight-asian="bold" style:font-weight-complex="bold"/>
    </style:style>
    <style:style style:name="T56" style:family="text">
      <style:text-properties officeooo:rsid="00608c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2">PROJETO DE </text:span>LEI Nº <text:span text:style-name="T50">104 DE 30 DE NOVEMBRO DE 2017</text:span></text:p>
      <text:p text:style-name="P45"/>
      <text:p text:style-name="P47"/>
      <text:p text:style-name="P47"><text:span text:style-name="T36">Altera a</text:span><text:span text:style-name="T35"> Lei Municipal nº 4.410/2011 – </text:span>Plano de Classificação de Cargos Públicos Municipais, <text:span text:style-name="T51">quanto aos requisitos para provimento de diversos cargos. </text:span></text:p>
      <text:p text:style-name="P37"><text:s text:c="2"/><text:tab/></text:p>
      <text:p text:style-name="P46"/>
      <text:p text:style-name="P44"><text:span text:style-name="T38">Art. 1º</text:span><text:span text:style-name="T42"> Fica alterada a redação do anexo I da Lei Municipal nº 4.410/</text:span><text:span text:style-name="T40">2011, quanto </text:span><text:span text:style-name="T44">aos requisitos para provimento do cargo de </text:span><text:span text:style-name="T45">Motorista</text:span><text:span text:style-name="T41">, </text:span><text:span text:style-name="T40">passando a vigorar </text:span><text:span text:style-name="T43">com a seguinte redação</text:span><text:span text:style-name="T39">:</text:span></text:p>
      <text:p text:style-name="P38"/>
      <text:p text:style-name="P29"><text:tab/><text:tab/><text:tab/><text:tab/><text:span text:style-name="T21">ANEXO I</text:span></text:p>
      <text:p text:style-name="P14"><text:s/><text:tab/><text:tab/><text:span text:style-name="T21">DESCRIÇÃO DAS FUNÇÕES</text:span></text:p>
      <text:p text:style-name="P30">[...]</text:p>
      <text:p text:style-name="P38"/>
      <text:p text:style-name="P19">CATEGORIA FUNCIONAL: MOTORISTA</text:p>
      <text:p text:style-name="P18">[...]</text:p>
      <text:p text:style-name="P16">Requisitos para Provimento:</text:p>
      <text:p text:style-name="P16">a) Instrução: 1° grau incompleto;</text:p>
      <text:p text:style-name="P16">b) Habilitação Profissional: carteira nacional de habilitação, <text:span text:style-name="T50">categoria mínima D.</text:span></text:p>
      <text:p text:style-name="P16">c) Idade: entre 18 anos completos </text:p>
      <text:p text:style-name="P52">d) Provimento: Concurso Público</text:p>
      <text:p text:style-name="P23">[…]</text:p>
      <text:p text:style-name="P23"/>
      <text:p text:style-name="P23"><text:tab/><text:tab/>Art. 2º<text:span text:style-name="T24"> Fica alterada a redação do anexo I da Lei Municipal nº 4.410/</text:span><text:span text:style-name="T25">2011, quanto </text:span><text:span text:style-name="T26">aos requisitos para provimento do cargo de </text:span><text:span text:style-name="T23">Operador de Máquinas</text:span><text:span text:style-name="T27">, </text:span><text:span text:style-name="T25">passando a vigorar </text:span><text:span text:style-name="T28">com a seguinte redação</text:span><text:span text:style-name="T29">:</text:span></text:p>
      <text:p text:style-name="P23"/>
      <text:p text:style-name="P23">[...]</text:p>
      <text:p text:style-name="P19">CATEGORIA FUNCIONAL: OPERADOR DE MÁQUINAS</text:p>
      <text:p text:style-name="P16"><text:span text:style-name="T50">[..]</text:span><text:span text:style-name="T34"><text:line-break/></text:span><text:span text:style-name="T37">Requisitos para Provimento:<text:tab/></text:span><text:span text:style-name="T34"><text:line-break/></text:span><text:span text:style-name="T37">a) Instrução: 1° grau incompleto;<text:tab/></text:span></text:p>
      <text:p text:style-name="P22"><text:span text:style-name="T46">b) Habilitação Profissional: carteira de habilitação profissional </text:span><text:span text:style-name="T49">categoria mínima C</text:span><text:span text:style-name="T46">; experiência comprovada </text:span><text:span text:style-name="T47">de no mínimo 01 (um) ano, em trabalhos com máquinas</text:span><text:span text:style-name="T46"> e equipamentos rodoviários;<text:tab/><text:line-break/>c) Idade: <text:s/>18 anos completos <text:tab/><text:line-break/>d</text:span><text:span text:style-name="T48">) </text:span><text:span text:style-name="T46">Provimento: Concurso Público<text:tab/></text:span></text:p>
      <text:p text:style-name="P56">[…]</text:p>
      <text:p text:style-name="P21"/>
      <text:p text:style-name="P24"><text:tab/><text:tab/>Art. <text:span text:style-name="T51">3</text:span>º<text:span text:style-name="T24"> Fica alterada a redação do anexo I da Lei Municipal nº 4.410/</text:span><text:span text:style-name="T25">2011, quanto </text:span><text:span text:style-name="T26">aos requisitos para provimento do cargo de </text:span><text:span text:style-name="T30">Técnico de Informática</text:span><text:span text:style-name="T27">, </text:span><text:span text:style-name="T25">passando a vigorar </text:span><text:span text:style-name="T28">com a seguinte redação</text:span><text:span text:style-name="T29">:</text:span></text:p>
      <text:p text:style-name="P26">[...]</text:p>
      <text:p text:style-name="P55">CATEGORIA FUNCIONAL: TÉCNICO EM INFORMÁTICA</text:p>
      <text:p text:style-name="P15"><text:span text:style-name="T51">[...]</text:span><text:line-break/><text:span text:style-name="T3">Requisitos para Provimento:<text:tab/><text:tab/><text:tab/></text:span><text:line-break/><text:span text:style-name="T3">a) Idade: 18 anos completos</text:span></text:p>
      <text:p text:style-name="P17">b) Instrução: <text:s/>curso Técnico em <text:span text:style-name="T51">P</text:span>rocessamento de <text:span text:style-name="T51">D</text:span>ados <text:span text:style-name="T51">ou Curso Técnico em Informática.</text:span></text:p>
      <text:p text:style-name="P21">c) Provimento: Concurso Público</text:p>
      <text:p text:style-name="P25">[…]</text:p>
      <text:p text:style-name="P25"/>
      <text:p text:style-name="P24"><text:tab/><text:tab/>Art. <text:span text:style-name="T51">5</text:span>º<text:span text:style-name="T24"> Fica alterada a redação do anexo I da Lei Municipal nº 4.410/</text:span><text:span text:style-name="T25">2011, quanto </text:span><text:span text:style-name="T26">aos requisitos </text:span><text:soft-page-break/><text:span text:style-name="T26">para provimento do cargo de </text:span><text:span text:style-name="T30">Fiscal Ambiental</text:span><text:span text:style-name="T27">, </text:span><text:span text:style-name="T25">passando a vigorar </text:span><text:span text:style-name="T28">com a seguinte redação</text:span><text:span text:style-name="T29">:</text:span></text:p>
      <text:p text:style-name="P25"><text:span text:style-name="T29">[…</text:span><text:span text:style-name="T23">]</text:span></text:p>
      <text:p text:style-name="P25"/>
      <text:p text:style-name="P58">CATEGORIA FUNCIONAL: FISCAL AMBIENTAL </text:p>
      <text:p text:style-name="P57">[...]</text:p>
      <text:p text:style-name="P32">Requisitos para provimento</text:p>
      <text:p text:style-name="P32">a) Instrução: <text:span text:style-name="T56">ensino médio completo e curso</text:span> <text:span text:style-name="T51">Técnico do Meio Ambiente ou Técnico Agrícola com capacidade para expedição de </text:span>Anotação de Responsabilidade Técnica (ART) <text:span text:style-name="T51">na área ambiental.</text:span></text:p>
      <text:p text:style-name="P56">b) Idade: mínima de 18 anos</text:p>
      <text:p text:style-name="P56">[…]</text:p>
      <text:p text:style-name="P25"/>
      <text:p text:style-name="P24"><text:span text:style-name="T23"><text:tab/><text:tab/>Art. </text:span><text:span text:style-name="T30">6</text:span><text:span text:style-name="T23">º</text:span><text:span text:style-name="T24"> Fica alterada a redação do anexo I da Lei Municipal nº 4.410/</text:span><text:span text:style-name="T25">2011, quanto </text:span><text:span text:style-name="T26">aos requisitos para provimento do cargo de </text:span><text:span text:style-name="T30">Licenciador Ambiental</text:span><text:span text:style-name="T27">, </text:span><text:span text:style-name="T25">passando a vigorar </text:span><text:span text:style-name="T28">com a seguinte redação</text:span><text:span text:style-name="T29">:</text:span></text:p>
      <text:p text:style-name="P49"/>
      <text:p text:style-name="P25"><text:span text:style-name="T29">[…</text:span><text:span text:style-name="T23">]</text:span></text:p>
      <text:p text:style-name="P58">CATEGORIA FUNCIONAL: LICENCIADOR AMBIENTAL</text:p>
      <text:p text:style-name="P57">[...]</text:p>
      <text:p text:style-name="P32">Requisitos para provimento</text:p>
      <text:p text:style-name="P31"><text:span text:style-name="T3">a) I</text:span><text:span text:style-name="T4">d</text:span><text:span text:style-name="T3">ade Mínima: 21 anos</text:span></text:p>
      <text:p text:style-name="P32">b) Instrução: Curso Superior <text:span text:style-name="T51">completo em Geologia, Bacharelado em Biologia, Agronomia, Engenharia Ambiental, Engenharia Florestal, Tecnologia em Gestão Ambiental,</text:span> com capacidade para expedição de Anotação de Responsabilidade Técnica (ART).</text:p>
      <text:p text:style-name="P56">c) Provimento: Concurso Público</text:p>
      <text:p text:style-name="P56">[…]</text:p>
      <text:p text:style-name="P21"/>
      <text:p text:style-name="P21"><text:span text:style-name="T31"><text:tab/><text:tab/>Art. </text:span><text:span text:style-name="T30">7</text:span><text:span text:style-name="T31">º</text:span><text:span text:style-name="T24"> Fica alterada a redação do anexo I da Lei Municipal nº 4.410/</text:span><text:span text:style-name="T25">2011, quanto </text:span><text:span text:style-name="T26">aos requisitos para provimento do cargo de </text:span><text:span text:style-name="T30">Auxiliar de Professor,</text:span><text:span text:style-name="T27"> </text:span><text:span text:style-name="T25">passando a vigorar </text:span><text:span text:style-name="T28">com a seguinte redação</text:span><text:span text:style-name="T29">:<text:line-break/></text:span><text:span text:style-name="T30">[…]</text:span></text:p>
      <text:p text:style-name="P20"><text:span text:style-name="T30">C</text:span><text:span text:style-name="T23">ATEGORIA FUNCIONAL: AUXILIAR DE PROFESSOR</text:span></text:p>
      <text:p text:style-name="P57">[…]</text:p>
      <text:p text:style-name="P32">Requisitos para provimento:</text:p>
      <text:p text:style-name="P32">a) Instrução: Ensino Médio Completo, Curso Normal Superi<text:span text:style-name="T51">or ou Magistério. </text:span></text:p>
      <text:p text:style-name="P32">b) Idade: Mínima de 18 anos</text:p>
      <text:p text:style-name="P56">c) Provimento: Concurso Público</text:p>
      <text:p text:style-name="P56">[…]</text:p>
      <text:p text:style-name="P11"><text:span text:style-name="T5"><text:tab/><text:tab/>Art. </text:span><text:span text:style-name="T6">8</text:span><text:span text:style-name="T5">º </text:span><text:span text:style-name="T7">Fica alterada a redação do anexo I da Lei Municipal nº 4.410/</text:span><text:span text:style-name="T8">2011, quanto </text:span><text:span text:style-name="T9">aos requisitos para provimento do cargo de </text:span><text:span text:style-name="T6">Enfermeiro</text:span><text:span text:style-name="T5">,</text:span><text:span text:style-name="T10"> </text:span><text:span text:style-name="T8">passando a vigorar </text:span><text:span text:style-name="T11">com a seguinte redação</text:span><text:span text:style-name="T12">:</text:span></text:p>
      <text:p text:style-name="P12">[…]</text:p>
      <text:p text:style-name="P8">CATEGORIA FUNCIONAL: ENFERMAGEM</text:p>
      <text:p text:style-name="P13">[...]</text:p>
      <text:p text:style-name="P48">Requisitos para Provimento:</text:p>
      <text:p text:style-name="P48">a) Idade: Mínima de 21 anos;</text:p>
      <text:p text:style-name="P48">b) Instrução: Curso superior completo <text:span text:style-name="T52">em Enfermagem, com registro no Conselho Regional de Enfermagem. </text:span></text:p>
      <text:p text:style-name="P27">c) Provimento: Concurso Público</text:p>
      <text:p text:style-name="P27">[...]</text:p>
      <text:p text:style-name="P11"><text:span text:style-name="T13"><text:tab/><text:tab/></text:span><text:span text:style-name="T14">Art. 9º </text:span><text:span text:style-name="T32">Esta Lei entra em vigor na data de sua publicação, </text:span><text:span text:style-name="T33">ficando revogadas as disposições contrárias.</text:span></text:p>
      <text:p text:style-name="P36"/>
      <text:p text:style-name="P59">PREFEITURA MUNICIPAL DE GETÚLIO VARGAS, ….............................................</text:p>
      <text:p text:style-name="P33"/>
      <text:p text:style-name="P60"/>
      <text:p text:style-name="P33"><text:soft-page-break/><text:span text:style-name="T53">Projeto de Lei nº </text:span><text:span text:style-name="T55">104</text:span><text:span text:style-name="T54"> </text:span><text:span text:style-name="T53">/2017 – Exposição de Motivos</text:span></text:p>
      <text:p text:style-name="P9"/>
      <text:p text:style-name="P9"/>
      <text:p text:style-name="P10">Getúlio Vargas, <text:span text:style-name="T52">30 de novembro de 2017.</text:span></text:p>
      <text:p text:style-name="P10"/>
      <text:p text:style-name="P34">Senhor Presidente, </text:p>
      <text:p text:style-name="P9"/>
      <text:p text:style-name="P35"><text:span text:style-name="T15">Segue Projeto de Lei que</text:span><text:span text:style-name="T16"> altera a redação do anexo I da Lei Municipal nº 4.410/</text:span><text:span text:style-name="T17">2011, quanto </text:span><text:span text:style-name="T18">aos</text:span><text:span text:style-name="T19"> requisitos para </text:span><text:span text:style-name="T18">provimento</text:span><text:span text:style-name="T19"> </text:span><text:span text:style-name="T18">d</text:span><text:span text:style-name="T19">o cargo </text:span><text:span text:style-name="T20">para os cargos de Motorista, Operador de Máquinas, Técnico em Informática, Fiscal Ambiental, Licenciador Ambiental, Enfermeiro e Auxiliar de Professor, sendo necessárias as adequações para fins de elaboração de Edital para Concurso Público. </text:span></text:p>
      <text:p text:style-name="P39">Contando com a aprovação dos Nobres Vereadores, desde já manifestamos nosso apreço e consideração.</text:p>
      <text:p text:style-name="P40"/>
      <text:p text:style-name="P41">Atenciosamente,</text:p>
      <text:p text:style-name="P42"/>
      <text:p text:style-name="P9"/>
      <text:p text:style-name="P43">MAURICIO SOLIGO</text:p>
      <text:p text:style-name="P43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Exmo. Senhor Presidente</text:p>
      <text:p text:style-name="P7">Vilmar Antônio Soccol</text:p>
      <text:p text:style-name="P7">Câmara de Vereadores</text:p>
      <text:p text:style-name="P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11:00:12.631000000</dc:date>
    <meta:editing-cycles>41</meta:editing-cycles>
    <meta:editing-duration>P11DT14H18M32S</meta:editing-duration>
    <meta:print-date>2017-11-30T10:50:50.838000000</meta:print-date>
    <meta:generator>LibreOffice/4.3.2.2$Windows_x86 LibreOffice_project/edfb5295ba211bd31ad47d0bad0118690f76407d</meta:generator>
    <meta:document-statistic meta:table-count="1" meta:image-count="1" meta:object-count="0" meta:page-count="3" meta:paragraph-count="78" meta:word-count="672" meta:character-count="4522" meta:non-whitespace-character-count="3880"/>
  </office:meta>
</office:document-meta>
</file>