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A0000005ACF02E6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Calibri" fo:font-weight="bold" officeooo:rsid="00183be2" officeooo:paragraph-rsid="00183be2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1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 style:master-page-name="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officeooo:paragraph-rsid="002364c0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paragraph-rsid="000fcf26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17" style:family="paragraph" style:parent-style-name="Standard_20__28_user_29_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style:font-name="Calibri" officeooo:rsid="002364c0" officeooo:paragraph-rsid="002364c0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9" style:family="paragraph" style:parent-style-name="Standard" style:master-page-name="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21" style:family="paragraph" style:parent-style-name="Standard" style:master-page-name="">
      <style:paragraph-properties fo:margin-left="9.901cm" fo:margin-right="0cm" fo:margin-top="0cm" fo:margin-bottom="0cm" loext:contextual-spacing="false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23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 style:master-page-name="">
      <style:paragraph-properties fo:margin-left="2cm" fo:margin-right="0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style:font-size-asian="11pt" style:font-size-complex="11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bold" officeooo:paragraph-rsid="001dec54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bold" officeooo:paragraph-rsid="001dec54" style:font-weight-asian="bold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30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officeooo:rsid="002f854e" style:font-size-asian="11pt" style:font-size-complex="11pt"/>
    </style:style>
    <style:style style:name="T3" style:family="text">
      <style:text-properties fo:color="#000000" fo:font-size="11pt" fo:language="pt" fo:country="BR" officeooo:rsid="004cafc3" style:font-size-asian="11pt" style:font-size-complex="11pt"/>
    </style:style>
    <style:style style:name="T4" style:family="text">
      <style:text-properties fo:color="#000000" officeooo:rsid="002364c0"/>
    </style:style>
    <style:style style:name="T5" style:family="text">
      <style:text-properties fo:color="#000000" style:font-name="Calibri" fo:font-size="11pt" fo:language="pt" fo:country="BR" style:font-size-asian="11pt" style:font-size-complex="11pt"/>
    </style:style>
    <style:style style:name="T6" style:family="text">
      <style:text-properties fo:color="#000000" style:font-name="Calibri" fo:font-size="11pt" fo:language="pt" fo:country="BR" officeooo:rsid="002364c0" style:font-size-asian="11pt" style:font-size-complex="11pt"/>
    </style:style>
    <style:style style:name="T7" style:family="text">
      <style:text-properties fo:color="#000000" officeooo:rsid="00248a9d"/>
    </style:style>
    <style:style style:name="T8" style:family="text">
      <style:text-properties officeooo:rsid="00285ad3"/>
    </style:style>
    <style:style style:name="T9" style:family="text">
      <style:text-properties fo:font-size="11pt" fo:language="pt" fo:country="BR" style:font-size-asian="11pt"/>
    </style:style>
    <style:style style:name="T10" style:family="text">
      <style:text-properties fo:font-size="11pt" fo:language="pt" fo:country="BR" officeooo:rsid="002364c0" style:font-size-asian="11pt"/>
    </style:style>
    <style:style style:name="T11" style:family="text">
      <style:text-properties fo:font-size="11pt" fo:language="pt" fo:country="BR" officeooo:rsid="0023ee43" style:font-size-asian="11pt"/>
    </style:style>
    <style:style style:name="T12" style:family="text">
      <style:text-properties fo:font-size="11pt" officeooo:rsid="000eb55d" style:font-size-asian="11pt" style:font-size-complex="11pt"/>
    </style:style>
    <style:style style:name="T13" style:family="text">
      <style:text-properties fo:font-size="11pt" officeooo:rsid="001dec54" style:font-size-asian="11pt" style:font-size-complex="11pt"/>
    </style:style>
    <style:style style:name="T14" style:family="text">
      <style:text-properties officeooo:rsid="002364c0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9">PROJETO DE LEI Nº <text:span text:style-name="T8">060 D</text:span>E <text:span text:style-name="T14">01 DE AGOSTO DE 2017</text:span></text:p>
      <text:p text:style-name="P18"/>
      <text:p text:style-name="P18"/>
      <text:p text:style-name="P21">Autoriza o Poder Executivo a proceder a doação de óleo queimado à APAE - Associação de Pais e Amigos dos Excepcionais.</text:p>
      <text:p text:style-name="P20"/>
      <text:p text:style-name="P20"/>
      <text:p text:style-name="P20"/>
      <text:p text:style-name="P24"><text:span text:style-name="T1">Art. 1º Fica o Poder Executivo Municipal autorizado a doar à Associação de Pais e Amigos dos Excepcionais - APAE, entidade assistencial reconhecida de utilidade pública, </text:span><text:span text:style-name="T4">2.600</text:span><text:span text:style-name="T1"> (</text:span><text:span text:style-name="T4">dois mil e seiscentos</text:span><text:span text:style-name="T1">) litros de óleo queimado, material inservível à Administração, avaliado aproximadamente em R$ </text:span><text:span text:style-name="T7">0,30 (trinta centavos) o litro, </text:span><text:span text:style-name="T4">por comissão designada </text:span><text:span text:style-name="T1">pela Secretaria Municipal de Obras, Viação e Serviços.</text:span></text:p>
      <text:p text:style-name="P22"/>
      <text:p text:style-name="P22">Art. 2º Esta Lei entrará em vigor na data de sua publicação.</text:p>
      <text:p text:style-name="P23"><text:line-break/><text:span text:style-name="T1">PREFEITURA MUNICIPAL DE GETÚLIO VARGAS, ................................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">Projeto de Lei nº <text:span text:style-name="T8">060</text:span>/2017 – Exposição de Motivos</text:p>
      <text:p text:style-name="P6"/>
      <text:p text:style-name="P6"><text:tab/><text:tab/><text:tab/><text:tab/><text:tab/><text:tab/><text:tab/><text:tab/></text:p>
      <text:p text:style-name="P6"/>
      <text:p text:style-name="P5">Getúlio Vargas, <text:span text:style-name="T14">01 de agosto de 2017.</text:span></text:p>
      <text:p text:style-name="P7"/>
      <text:p text:style-name="P7"/>
      <text:p text:style-name="P11">Senhor Presidente, </text:p>
      <text:p text:style-name="P13"/>
      <text:p text:style-name="P12"><text:span text:style-name="T2">Segue Projeto </text:span><text:span text:style-name="T3">de Lei que </text:span><text:span text:style-name="T9">autoriza o Município a </text:span><text:span text:style-name="T10">doar 2.600 litros de óleo queimado, </text:span><text:span text:style-name="T11">avaliado em R$0,30 o litro,</text:span><text:span text:style-name="T10"> à <text:s/></text:span><text:span text:style-name="T6">Associação de Pais e Amigos dos Excepcionais - APAE, entidade assistencial reconhecida de utilidade pública.</text:span></text:p>
      <text:p text:style-name="P17"><text:span text:style-name="T6">T</text:span><text:span text:style-name="T5">al doação se justifica pois o material, proveniente do maquinário, é inservível para o Município. </text:span></text:p>
      <text:p text:style-name="P14">Contando com a aprovação dos Nobres Vereadores, desde já manifestamos nosso apreço e consideração.</text:p>
      <text:p text:style-name="P15"/>
      <text:p text:style-name="P16">Atenciosamente,</text:p>
      <text:p text:style-name="P6"/>
      <text:p text:style-name="P6"/>
      <text:p text:style-name="P8">MAURICIO SOLIGO</text:p>
      <text:p text:style-name="P8">Prefeito Municipal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Exmo. Senhor Presidente</text:p>
      <text:p text:style-name="P27">Vilmar Antônio Soccol</text:p>
      <text:p text:style-name="P28"><text:span text:style-name="T12">Câmara de Vereadore</text:span><text:span text:style-name="T13">s</text:span></text:p>
      <text:p text:style-name="P26"><text:span text:style-name="T12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P4" style:family="paragraph" style:parent-style-name="Standard">
      <style:text-properties style:font-name="Calibri" fo:font-weight="bold" officeooo:rsid="00183be2" officeooo:paragraph-rsid="00183be2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87cm" svg:y="0.596cm" svg:width="2.736cm" svg:height="2.736cm" draw:z-index="0"><draw:image xlink:href="Pictures/100000000000005A0000005ACF02E6B2.png" xlink:type="simple" xlink:show="embed" xlink:actuate="onLoad"/></draw:frame><draw:frame draw:style-name="Mfr2" draw:name="Quadro3" text:anchor-type="char" svg:x="4.812cm" svg:y="0.466cm" svg:width="12.548cm" svg:height="2.99cm" draw:z-index="3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4">e-mail: pmgv@pmgv.rs.gov.br</text:p></draw:text-box></draw:frame></text:p>
      </style:header>
      <style:header-first>
        <text:p text:style-name="Header_20_left"/>
        <text:p text:style-name="Header_20_left"><draw:frame draw:style-name="Mfr1" draw:name="Figura2" text:anchor-type="paragraph" svg:x="0.605cm" svg:y="0.437cm" svg:width="2.736cm" svg:height="2.736cm" draw:z-index="1"><draw:image xlink:href="Pictures/100000000000005A0000005ACF02E6B2.png" xlink:type="simple" xlink:show="embed" xlink:actuate="onLoad"/></draw:frame><draw:frame draw:style-name="Mfr2" draw:name="Quadro1" text:anchor-type="char" svg:x="4.249cm" svg:y="0.215cm" svg:width="12.548cm" svg:height="2.872cm" draw:z-index="2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4">e-mail: pmgv@pmgv.rs.gov.br</text:p></draw:text-box></draw:frame></text:p>
        <text:p text:style-name="Header_20_left"/>
        <text:p text:style-name="Header_20_left"/>
        <text:p text:style-name="Header_20_left"/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06:46.857000000</meta:creation-date>
    <meta:generator>LibreOffice/4.3.2.2$Windows_x86 LibreOffice_project/edfb5295ba211bd31ad47d0bad0118690f76407d</meta:generator>
    <dc:date>2017-08-01T11:06:16.619000000</dc:date>
    <meta:editing-duration>PT10H30M54S</meta:editing-duration>
    <meta:editing-cycles>58</meta:editing-cycles>
    <meta:print-date>2017-08-01T11:06:04.464000000</meta:print-date>
    <meta:document-statistic meta:table-count="0" meta:image-count="2" meta:object-count="0" meta:page-count="2" meta:paragraph-count="29" meta:word-count="252" meta:character-count="1730" meta:non-whitespace-character-count="1455"/>
  </office:meta>
</office:document-meta>
</file>