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top="0.0694in" fo:margin-bottom="0.0694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top="0.0694in" fo:margin-bottom="0.0694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top="0.0694in" fo:margin-bottom="0.0694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top="0.0694in" fo:margin-bottom="0.0694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top="0.0694in" fo:margin-bottom="0.0694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top="0.0694in" fo:margin-bottom="0.0694in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4" style:family="table-column">
      <style:table-column-properties style:column-width="5.9062in" style:use-optimal-column-width="false"/>
    </style:style>
    <style:style style:name="Table53" style:family="table">
      <style:table-properties style:width="5.9062in" fo:margin-left="0in" table:align="left"/>
    </style:style>
    <style:style style:name="TableRow55" style:family="table-row">
      <style:table-row-properties style:min-row-height="0.1263in" style:use-optimal-row-height="false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1.07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Default" style:family="paragraph">
      <style:paragraph-properties fo:text-align="center"/>
      <style:text-properties fo:font-weight="bold" style:font-weight-asian="bold"/>
    </style:style>
    <style:style style:name="P59" style:parent-style-name="Default" style:family="paragraph">
      <style:paragraph-properties fo:text-align="center"/>
      <style:text-properties fo:font-weight="bold" style:font-weight-asian="bold"/>
    </style:style>
    <style:style style:name="P60" style:parent-style-name="Default" style:family="paragraph">
      <style:paragraph-properties fo:text-align="justify" fo:text-indent="0.7875in"/>
      <style:text-properties style:use-window-font-color="true"/>
    </style:style>
    <style:style style:name="P61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Default" style:family="paragraph">
      <style:paragraph-properties fo:text-align="justify" fo:text-indent="0.7875in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fo:font-weight="bold" style:font-weight-asian="bold" style:use-window-font-color="true"/>
    </style:style>
    <style:style style:name="P6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left="0.180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8" style:parent-style-name="Normal" style:family="paragraph">
      <style:paragraph-properties fo:text-align="center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6" text:anchor-type="paragraph" svg:x="-0.04583in" svg:y="0.02153in" svg:width="0.35417in" svg:height="0.43333in" style:rel-width="scale" style:rel-height="scale"><draw:image xlink:href="media/image1.jpeg" xlink:type="simple" xlink:show="embed" xlink:actuate="onLoad"/><svg:title/><svg:desc/></draw:frame></text:span><text:span text:style-name="T3">Estado do Rio Grande do Sul</text:span></text:p>
      <text:p text:style-name="P4">Câmara de Vereadores de Getúlio Vargas</text:p>
      <text:p text:style-name="P5">Boletim Informativo Nº. 004/2019</text:p>
      <text:p text:style-name="P6"/>
      <text:p text:style-name="P7"><text:span text:style-name="T8">Sessão Ordinária do dia<text:s/></text:span><text:span text:style-name="T9">14</text:span><text:span text:style-name="T10"><text:s/>de<text:s/></text:span><text:span text:style-name="T11">fevereiro<text:s/></text:span><text:span text:style-name="T12">de 201</text:span><text:span text:style-name="T13">9</text:span><text:span text:style-name="T14">,<text:s/></text:span><text:span text:style-name="T15">às 18h30min, realizada na sede do Poder Legislativo, na Sala das Sessões Engenheiro Firmino Girardello, sob a Presidência do Vereador<text:s/></text:span><text:span text:style-name="T16">Paulo Cesar Borgmann</text:span><text:span text:style-name="T17">, Secretariado pelo Vereador<text:s/></text:span><text:span text:style-name="T18">Domingo Borges de Oliveira</text:span><text:span text:style-name="T19">, 1.º Secretário, com presença dos Vereadores: Amilton José Lazzari, Deliane Assunção Ponzi,</text:span><text:span text:style-name="T20"><text:s/>Dinarte Afonso Tagliari Farias,</text:span><text:span text:style-name="T21"><text:s/>Eloi Nardi, Jeferson Wilian Karpinski</text:span><text:span text:style-name="T22">, Ivonete Maria Delfino e Vilmar Antonio Soccol</text:span><text:span text:style-name="T23">.</text:span></text:p>
      <text:p text:style-name="P24"/>
      <text:p text:style-name="P25">PROPOSIÇÕES<text:s/>EM PAUTA</text:p>
      <text:p text:style-name="P26"/>
      <text:p text:style-name="P27"><text:a xlink:href="http://www.getuliovargas.rs.leg.br/institucional/noticias/resolveuid/685c9cbcbb3949e288939dc801eb8025" office:target-frame-name="_self" xlink:show="replace"><text:span text:style-name="T28">01 - Requerimento n.º 001/19, de 11-02-2019</text:span></text:a><text:span text:style-name="T29"><text:s/>- Vereador Eloi Nardi - Sugere a Mesa Diretora que o título honorífico de “Cidadão Benemérito” do ano de 2019 seja concedido à Senhora Nadine Farias Anflor, Chefe de Polícia do Estado do Rio Grande do Sul.</text:span><text:span text:style-name="T30"><text:s/>APROVADO POR UNANIMIDADE.</text:span></text:p>
      <text:p text:style-name="P31"><text:a xlink:href="http://www.getuliovargas.rs.leg.br/institucional/noticias/resolveuid/01165607c56c438089f6c285882cd3bf" office:target-frame-name="_self" xlink:show="replace"><text:span text:style-name="T32">02 - Projeto de Lei n.º 005/19, de 11-02-2019</text:span></text:a><text:span text:style-name="T33"><text:s/>- Executivo Municipal – Altera a redação do<text:s/></text:span><text:span text:style-name="T34">caput</text:span><text:span text:style-name="T35"><text:s/>do Artigo 1º da Lei Municipal 5.473/18, que autorizou o Poder Executivo Municipal a efetuar a contratação de 02 (dois) Professores de Artes, 01 (um) Professor de Ciências e 01 (um) Professor de Música em caráter temporário de excepcional interesse público.<text:s/></text:span><text:span text:style-name="T36">APROVADO POR UNANIMIDADE.</text:span></text:p>
      <text:p text:style-name="P37"><text:a xlink:href="http://www.getuliovargas.rs.leg.br/institucional/noticias/resolveuid/75f4afe8e75c4df58a20bff83621e921" office:target-frame-name="_self" xlink:show="replace"><text:span text:style-name="T38">03 - Projeto de Lei n.º 006/19, de 11-02-2019</text:span></text:a><text:span text:style-name="T39"><text:s/>- Executivo Municipal – Inclui nova Ação no Anexo de Programas, Objetivos e Metas da Administração, no PLANO PLURIANUAL (PPA)-Lei Municipal nº. 5.274/17  e na Relação Cadastral de Ações de Governo nas DIRETRIZES ORÇAMENTÁRIAS (LDO)-Lei Municipal nº. 5.427/18, na Secretaria Municipal de Saúde e Assistência Social.</text:span><text:span text:style-name="T40"><text:s/>APROVADO POR UNANIMIDADE.</text:span></text:p>
      <text:p text:style-name="P41"><text:a xlink:href="http://www.getuliovargas.rs.leg.br/institucional/noticias/resolveuid/409700776a654daf8722a263cb623981" office:target-frame-name="_self" xlink:show="replace"><text:span text:style-name="T42">04 - Projeto de Lei n.º 007/19, de 11-02-2019</text:span></text:a><text:span text:style-name="T43"><text:s/>- Executivo Municipal - Autoriza o Poder Executivo Municipal a abrir um Crédito Especial no valor R$ 172.000,00 (cento e setenta e dois mil reais), destinado a aquisição de 01 (um) Veículo Novo tipo Furgão, equipado como Ambulância tipo "A" - Simples Remoção, para Transporte de Pacientes.</text:span><text:span text:style-name="T44"><text:s/>APROVADO POR UNANIMIDADE.</text:span></text:p>
      <text:p text:style-name="P45"><text:a xlink:href="http://www.getuliovargas.rs.leg.br/institucional/noticias/resolveuid/3e9fb25997ce4adfbd564994ab1f3ee1" office:target-frame-name="_self" xlink:show="replace"><text:span text:style-name="T46">05 - Projeto de Lei n.º 008/19, de 11-02-2019</text:span></text:a><text:span text:style-name="T47"><text:s/>- Executivo Municipal - Inclui nova Ação no Anexo de Programas, Objetivos e Metas da Administração, no PLANO PLURIANUAL (PPA)-Lei Municipal nº. 5.274/17  e na Relação Cadastral de Ações de Governo nas DIRETRIZES ORÇAMENTÁRIAS (LDO)-Lei Municipal nº. 5.427/18, na Secretaria Municipal de Saúde e Assistência Social.</text:span><text:span text:style-name="T48"><text:s/>APROVADO POR UNANIMIDADE.</text:span></text:p>
      <text:p text:style-name="P49"><text:a xlink:href="http://www.getuliovargas.rs.leg.br/institucional/noticias/resolveuid/c884c36098994408bbc4b65a2b983c51" office:target-frame-name="_self" xlink:show="replace"><text:span text:style-name="T50">06 - Projeto de Lei n.º 009/19, de 11-02-2019</text:span></text:a><text:span text:style-name="T51"><text:s/>- Executivo Municipal - Autoriza o Poder Executivo Municipal a abrir um Crédito Especial no valor R$ 132.000,00 (cento e três e dois mil reais), destinado a aquisição de 01 (um) Micro Ônibus Novo, para atender a APAE de Getúlio Vargas.</text:span><text:span text:style-name="T52"><text:s/>APROVADO POR UNANIMIDADE.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AVISOS</text:p>
            <text:p text:style-name="P59"/>
            <text:soft-page-break/>
            <text:p text:style-name="P60">O Poder Legislativo de Getúlio Vargas está sempre ao lado da comunidade, defendendo seus interesses e os representando. Por isso, o convidamos a participar da<text:s/>próxima<text:s/>Sessão<text:s/>Ordinária, que será<text:s/>realizada no dia 28 de fevereiro, às 18h30min, na Sala das Sessões Engenheiro Firmino Girardello, na Câmara de Vereadores.<text:s/></text:p>
            <text:p text:style-name="P61"/>
          </table:table-cell>
        </table:table-row>
      </table:table>
      <text:soft-page-break/>
      <text:p text:style-name="P62"><text:span text:style-name="T63"><text:s text:c="3"/></text:span><text:span text:style-name="T64">O horário de atendimento da Câmara de Vereadores é das 07h30min às 13h30min, conforme Lei Municipal n.º 5.431, de 14 de setembro de 2018, que estabeleceu Turno Único nos serviços da Câmara de Vereadores de Getúlio Vargas.</text:span><text:span text:style-name="T65"><text:s/></text:span></text:p>
      <text:p text:style-name="P66"/>
      <text:p text:style-name="P67">Para maiores informações acesse:</text:p>
      <text:p text:style-name="P68">www.getuliovargas.rs.leg.br</text:p>
      <text:p text:style-name="P69"/>
      <text:p text:style-name="P70">Getúlio Vargas,<text:s/>19<text:s/>de<text:s/>fevereiro<text:s/>de 2019.</text:p>
      <text:p text:style-name="P71"/>
      <text:p text:style-name="P72">Paulo Cesar Borgmann,</text:p>
      <text:p text:style-name="P73"><text:span text:style-name="T74">Presi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style:line-height-at-least="0.23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ara de Vereadores</meta:initial-creator>
    <dc:creator>CâmaraGV</dc:creator>
    <meta:creation-date>2019-02-19T19:47:00Z</meta:creation-date>
    <dc:date>2019-02-19T19:47:00Z</dc:date>
    <meta:print-date>2019-02-12T12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0" meta:character-count="4153" meta:row-count="29" meta:non-whitespace-character-count="3511"/>
  </office:meta>
</office:document-meta>
</file>