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margin-left="4.4229in" fo:margin-right="0.7875in">
        <style:tab-stops>
          <style:tab-stop style:type="left" style:position="6.6006in"/>
          <style:tab-stop style:type="left" style:position="11.3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0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6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826in" fo:margin-left="1.177in" fo:margin-right="0.7875in" fo:text-indent="1.375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3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center" fo:margin-left="1.1812in" fo:margin-right="0.7812in">
        <style:tab-stops/>
      </style:paragraph-properties>
      <style:text-properties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center" fo:margin-right="0.7812in"/>
      <style:text-properties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1.1805in" fo:margin-right="0.781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12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12in" fo:text-indent="1.380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12in" fo:text-indent="0.009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12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12in" fo:text-indent="1.3805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5.1652in" fo:margin-right="0.781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4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55" style:parent-style-name="Standarduser" style:family="paragraph">
      <style:paragraph-properties fo:text-align="justify" fo:margin-left="1.1777in" fo:margin-right="0.833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fo:text-align="end" fo:margin-left="1.5881in" fo:margin-right="0.8333in" fo:text-indent="1.567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9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0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<text:s/></text:span><text:span text:style-name="T8">LEI Nº 6.171 DE 30 DE JUNHO DE 2023</text:span></text:p>
      <text:p text:style-name="P9"/>
      <text:p text:style-name="P10"/>
      <text:p text:style-name="P11">Autoriza o Poder Executivo Municipal firmar parceria via Termo de Fomento, com a Associação de Pais e Amigos dos Excepcionais de Getúlio Vargas - APAE, para atendimento de saúde especializado às Pessoas com Deficiência Intelectual e/ou Múltipla do Município de Getúlio Vargas/RS.</text:p>
      <text:p text:style-name="P12"/>
      <text:p text:style-name="P13"/>
      <text:p text:style-name="P14"><text:span text:style-name="T15">MAURICIO SOLIGO, Prefeito Municipal de Getúlio Vargas, Estado do Rio Grande do Sul, faz saber que a Câmara Municipal de Vereadores aprovou e ele sanciona e promulga a seguinte Lei:</text:span></text:p>
      <text:p text:style-name="P16"><text:span text:style-name="T17">Art. 1º Fi</text:span><text:span text:style-name="T18">ca o Poder Executivo Municipal autorizado a firmar parceria via Termo de Fomento com a Associação de Pais e Amigos dos Excepcionais de Getúlio Vargas - APAE</text:span><text:span text:style-name="T19">, inscrita no CNPJ sob nº 88.716.915/0001-49, para atendimento de saúde especializado às Pessoas com</text:span><text:span text:style-name="T20"><text:s/>Deficiência Intelectual e/ou Múltipla do Município de Getúlio Vargas/RS</text:span><text:span text:style-name="T21">, tendo em vista o interesse público e recíproco do Município de Getúlio Vargas e da Organização da Sociedade Civil, cujo termo observará as diretrizes constantes na Lei Federal nº 13.</text:span><text:span text:style-name="T22">019/2014.</text:span></text:p>
      <text:p text:style-name="P23"><text:span text:style-name="T24">Art. 2º Como prestação do Município de Getúlio Vargas, o mesmo repassará à Associação de Pais e Amigos dos Excepcionais de Getúlio Vargas – APAE</text:span><text:span text:style-name="T25">, importâncias mensais, conforme Plano de Trabalho anexo.</text:span></text:p>
      <text:p text:style-name="P26">Art. 3º O Termo de Fomento terá vigência de<text:s/>junho de 2023 a maio de 2024.</text:p>
      <text:p text:style-name="P27"><text:span text:style-name="T28">Art. 4º As despesas decorrentes desta Lei correrão por conta de dotação orçamentária própria.</text:span></text:p>
      <text:p text:style-name="P29"><text:span text:style-name="T30">Art. 5º Esta Lei entrará em vigor na data de sua publicação.</text:span></text:p>
      <text:p text:style-name="P31"/>
      <text:p text:style-name="P32"/>
      <text:p text:style-name="P33"><text:span text:style-name="T34">PREFEITURA MUNICIPAL DE GETÚLIO VARGAS, 30 de junho de 2023.</text:span></text:p>
      <text:p text:style-name="P35"/>
      <text:p text:style-name="P36"/>
      <text:p text:style-name="P37"/>
      <text:p text:style-name="P38">MAURICIO SOLIGO,</text:p>
      <text:p text:style-name="P39"><text:span text:style-name="T40">Prefeitura Municipal.</text:span></text:p>
      <text:p text:style-name="P41"/>
      <text:p text:style-name="P42"/>
      <text:p text:style-name="P43"><text:span text:style-name="T44">Registre-se e Publique-se.</text:span></text:p>
      <text:p text:style-name="P45"/>
      <text:p text:style-name="P46"/>
      <text:p text:style-name="P47"/>
      <text:p text:style-name="P48">TATIANE GIARETTA,</text:p>
      <text:p text:style-name="P49"><text:span text:style-name="T50">Secretária de Administração.</text:span></text:p>
      <text:p text:style-name="P51"/>
      <text:p text:style-name="P52"><text:span text:style-name="T53">Esta Lei foi afixada no Mural da Prefeitura, onde são divulgados os atos oficiais, por 15 dias a contar de 03/07/2023.<text:s/></text:span></text:p>
      <text:p text:style-name="P54"/>
      <text:soft-page-break/>
      <text:p text:style-name="P55"><text:span text:style-name="T56">Projeto de Lei nº 062</text:span><text:span text:style-name="T57">/2023 – Exposição de Motivos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pan text:style-name="T64"><text:s text:c="47"/></text:span><text:span text:style-name="T65">Getúlio Vargas, 27 de junho de 2023.</text:span></text:p>
      <text:p text:style-name="P66"/>
      <text:p text:style-name="P67"/>
      <text:p text:style-name="P68">Senhor Presidente,</text:p>
      <text:p text:style-name="P69"/>
      <text:p text:style-name="P70"><text:span text:style-name="T71">Enviamos pelo presente, Projeto de Lei que autoriza o Poder Executivo<text:s/></text:span><text:span text:style-name="T72">Municipal <text:s/>firmar parceria via Termo de Foment</text:span><text:span text:style-name="T73">o com a Associação de Pais e Amigos dos Excepcionais de Getúlio Vargas - APAE, inscrita no CNPJ sob nº 88.716.915/0001-49, para atendimento de saúde especializado às Pessoas com Deficiência Intelectual e/ou Múltipla do Município de Getúlio Vargas/RS, tendo</text:span><text:span text:style-name="T74"><text:s/>em vista o interesse público e recíproco do Município de Getúlio Vargas e da Organização da Sociedade Civil, cujo termo observará as diretrizes constantes na Lei Federal nº 13.019/2014.</text:span></text:p>
      <text:p text:style-name="P75"><text:span text:style-name="T76">Denota-se que o Projeto desenvolvido pela APAE – Getúlio Vargas, em c</text:span><text:span text:style-name="T77">onjunto com o Poder Público, visa atividades voltadas ao interesse da comunidade. Tem como objetivo oferecer a</text:span><text:span text:style-name="T78">tendimentos na área da saúde com o objetivo de habilitar e reabilitar a pessoa com deficiência intelectual e múltipla, através de um conjunto arti</text:span><text:span text:style-name="T79">culado de serviços, os quais serão executados por equipe multiprofissional visando a promoção e prevenção da saúde, melhoria da qualidade de vida e maior autonomia e independência para a pessoa com deficiência. Tendo ainda enfoque no acompanhamento e orien</text:span><text:span text:style-name="T80">tação familiar.<text:s/></text:span></text:p>
      <text:p text:style-name="P81"><text:s/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82"><text:span text:style-name="T83">Também está caracteri</text:span><text:span text:style-name="T84">zada a inviabilidade de competição entre as organizações da Sociedade Civil, em razão da natureza singular do objeto da parceria, aplicando-se assim, o contido no artigo 31,<text:s/></text:span><text:span text:style-name="T85">caput</text:span><text:span text:style-name="T86"><text:s/>da Lei nº 13.019/14, alterada pela Lei nº 13.204/15, que prevê a inexigibili</text:span><text:span text:style-name="T87">dade quanto ao chamamento público, na hipótese de inviabilidade de competição entre as OSCs, em razão da natureza singular do objeto da parceria.</text:span></text:p>
      <text:p text:style-name="P88">Contando com a aprovação dos Nobres Vereadores, desde já manifestamos nosso apreço e consideração.</text:p>
      <text:p text:style-name="P89"/>
      <text:p text:style-name="P90">Atenciosamente,</text:p>
      <text:p text:style-name="P91"/>
      <text:p text:style-name="P92">MAURICIO SOLIGO,</text:p>
      <text:p text:style-name="P93">Prefeito Municipal</text:p>
      <text:p text:style-name="P94"/>
      <text:p text:style-name="P95"/>
      <text:p text:style-name="P96"/>
      <text:p text:style-name="P97">Senhor Presidente</text:p>
      <text:p text:style-name="P98">DOMINGO BORGES DE OLIVEIRA</text:p>
      <text:p text:style-name="P99">Câmara Municipal de Vereadores</text:p>
      <text:p text:style-name="P100">Nesta</text:p>
      <text:p text:style-name="P101"><text:tab/><text:tab/><text:tab/><text:tab/><text:tab/><text:tab/><text:tab/><text:tab/><text:tab/><text:tab/><text:tab/><text:tab/><text:tab/><text:tab/><text:tab/><text:tab/><text:tab/><text:tab/><text:tab/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097in" svg:height="1.3673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</text:span><text:span text:style-name="T5">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8-09T14:12:00Z</meta:creation-date>
    <dc:date>2023-08-09T14:12:00Z</dc:date>
    <meta:print-date>2023-08-09T14:1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23" meta:character-count="3983" meta:row-count="28" meta:non-whitespace-character-count="3367"/>
  </office:meta>
</office:document-meta>
</file>