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taneo BT" svg:font-family="Cataneo BT" style:font-family-generic="script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Recuodecorpodetexto" style:master-page-name="MP0" style:family="paragraph">
      <style:paragraph-properties fo:break-before="page" fo:text-align="center" fo:margin-left="0in">
        <style:tab-stops/>
      </style:paragraph-properties>
    </style:style>
    <style:style style:name="T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Recuodecorpodetexto" style:family="paragraph">
      <style:paragraph-properties fo:margin-left="0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text-align="justify" fo:margin-left="3.9333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" style:parent-style-name="Normal" style:family="paragraph">
      <style:paragraph-properties fo:text-align="justify" fo:text-indent="1.1784in"/>
      <style:text-properties style:font-name="Calibri" style:font-name-complex="Calibri" fo:font-size="10pt" style:font-size-asian="10pt" style:font-size-complex="10pt"/>
    </style:style>
    <style:style style:name="P12" style:parent-style-name="Normal" style:family="paragraph">
      <style:paragraph-properties fo:text-align="justify" fo:text-indent="1.1784in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olumn18" style:family="table-column">
      <style:table-column-properties style:column-width="1.568in" style:use-optimal-column-width="false"/>
    </style:style>
    <style:style style:name="TableColumn19" style:family="table-column">
      <style:table-column-properties style:column-width="2.1569in" style:use-optimal-column-width="false"/>
    </style:style>
    <style:style style:name="TableColumn20" style:family="table-column">
      <style:table-column-properties style:column-width="1.5777in" style:use-optimal-column-width="false"/>
    </style:style>
    <style:style style:name="TableColumn21" style:family="table-column">
      <style:table-column-properties style:column-width="1.2673in" style:use-optimal-column-width="false"/>
    </style:style>
    <style:style style:name="Table17" style:family="table">
      <style:table-properties style:width="6.5701in" fo:margin-left="0.075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2D69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2D69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2D69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8" style:family="table-cell">
      <style:table-cell-properties fo:border="0.0069in solid #000000" fo:background-color="#C2D69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6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1" style:parent-style-name="Normal" style:family="paragraph">
      <style:paragraph-properties fo:text-align="justify" fo:text-indent="1.3784in"/>
      <style:text-properties style:font-name="Calibri" style:font-name-complex="Calibri" fo:font-size="10.5pt" style:font-size-asian="10.5pt" style:font-size-complex="10.5pt"/>
    </style:style>
    <style:style style:name="P62" style:parent-style-name="Normal" style:family="paragraph">
      <style:paragraph-properties fo:text-align="justify" fo:text-indent="1.1784in"/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text-indent="1.1784in"/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text-indent="1.1784in"/>
    </style:style>
    <style:style style:name="T6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text-indent="1.1784in"/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text-indent="1.1784in"/>
    </style:style>
    <style:style style:name="T7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text-indent="1.1784in"/>
      <style:text-properties style:font-name="Calibri" style:font-name-asian="MS Mincho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text-indent="1.1784in"/>
    </style:style>
    <style:style style:name="T7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text-indent="1.1784in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text-indent="1.1784in"/>
    </style:style>
    <style:style style:name="T8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text-indent="0.7875in"/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text-indent="0.7875in"/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text-indent="0.7875in"/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left="1.1722in" fo:text-indent="-0.0131in">
        <style:tab-stops>
          <style:tab-stop style:type="left" style:position="-0.5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left="1.1722in" fo:text-indent="-0.0131in">
        <style:tab-stops>
          <style:tab-stop style:type="left" style:position="-0.5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left="1.1722in" fo:text-indent="-0.0131in">
        <style:tab-stops>
          <style:tab-stop style:type="left" style:position="-0.5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text-indent="-0.0131in">
        <style:tab-stops>
          <style:tab-stop style:type="left" style:position="0.6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left="1.1722in" fo:text-indent="-0.0131in">
        <style:tab-stops>
          <style:tab-stop style:type="left" style:position="-0.5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left="1.1722in" fo:text-indent="-0.0131in">
        <style:tab-stops>
          <style:tab-stop style:type="left" style:position="-0.5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left="1.1722in" fo:text-indent="-0.0131in">
        <style:tab-stops>
          <style:tab-stop style:type="left" style:position="-0.5083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left="3.5027in" fo:text-indent="-0.0131in">
        <style:tab-stops>
          <style:tab-stop style:type="left" style:position="-2.8388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0" style:parent-style-name="Normal" style:family="paragraph">
      <style:paragraph-properties fo:break-before="page" fo:text-align="justify"/>
    </style:style>
    <style:style style:name="T10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asian="Tahom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margin-left="0.98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margin-left="1.1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margin-left="1.1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margin-left="1.1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text-indent="1.1784in"/>
      <style:text-properties style:font-name="Calibri" style:font-name-complex="Calibri" fo:font-size="10.5pt" style:font-size-asian="10.5pt" style:font-size-complex="10.5pt"/>
    </style:style>
    <style:style style:name="P112" style:parent-style-name="Normal" style:family="paragraph">
      <style:paragraph-properties fo:text-align="justify" fo:line-height="150%" fo:text-indent="1.1784in"/>
      <style:text-properties style:font-name="Calibri" style:font-name-complex="Calibri" fo:font-size="10.5pt" style:font-size-asian="10.5pt" style:font-size-complex="10.5pt"/>
    </style:style>
    <style:style style:name="P113" style:parent-style-name="Normal" style:family="paragraph">
      <style:paragraph-properties fo:text-align="justify" fo:line-height="150%" fo:text-indent="1.1784in"/>
      <style:text-properties style:font-name="Calibri" style:font-name-complex="Calibri" fo:font-size="10.5pt" style:font-size-asian="10.5pt" style:font-size-complex="10.5pt"/>
    </style:style>
    <style:style style:name="P114" style:parent-style-name="Normal" style:family="paragraph">
      <style:paragraph-properties fo:text-align="justify" fo:line-height="150%" fo:text-indent="1.1784in"/>
      <style:text-properties style:font-name="Calibri" style:font-name-complex="Calibri" fo:font-size="10.5pt" style:font-size-asian="10.5pt" style:font-size-complex="10.5pt"/>
    </style:style>
    <style:style style:name="P115" style:parent-style-name="Normal" style:family="paragraph">
      <style:paragraph-properties fo:text-align="justify" fo:line-height="150%" fo:text-indent="1.1784in"/>
      <style:text-properties style:font-name="Calibri" style:font-name-complex="Calibri" fo:font-size="10.5pt" style:font-size-asian="10.5pt" style:font-size-complex="10.5pt"/>
    </style:style>
    <style:style style:name="P116" style:parent-style-name="Normal" style:family="paragraph">
      <style:paragraph-properties fo:text-align="justify" fo:line-height="150%" fo:text-indent="1.1784in"/>
      <style:text-properties style:font-name="Calibri" style:font-name-complex="Calibri" fo:font-size="10.5pt" style:font-size-asian="10.5pt" style:font-size-complex="10.5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19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121" style:parent-style-name="Normal" style:family="paragraph">
      <style:paragraph-properties fo:text-align="justify" fo:margin-left="1.1888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2" style:parent-style-name="Normal" style:family="paragraph">
      <style:paragraph-properties fo:text-align="justify" fo:margin-left="1.1888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3" style:parent-style-name="Normal" style:family="paragraph">
      <style:paragraph-properties fo:text-align="justify" fo:margin-left="1.1888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2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span text:style-name="T4">LEI nº 6.170 <text:s/>DE 30 DE JUNHO DE 2023</text:span></text:p>
      <text:p text:style-name="P5"/>
      <text:p text:style-name="P6"><text:span text:style-name="T7">Autoriza a abertura de Crédito Adicional Especial no orçamento do exercício de 2023 e dá outras providências.</text:span></text:p>
      <text:p text:style-name="P8"><text:span text:style-name="T9"><text:tab/></text:span><text:span text:style-name="T10"><text:tab/></text:span></text:p>
      <text:p text:style-name="P11">MAURICIO SOLIGO, Prefeito Municipal de Getúlio Vargas, Estado do Rio Grande do Sul, faz saber que a Câmara Municipal de Vereadores aprovou e ele sanciona e promulga a seguinte Lei:</text:p>
      <text:p text:style-name="P12"><text:span text:style-name="T13">Art. 1º F</text:span><text:span text:style-name="T14">ica autorizada a abertura de crédito adicional especial no orçamento do exercício de 2023, no valor de R$ 110.000,00 (cento e dez mil reais), visando a escavação de 12 mic</text:span><text:span text:style-name="T15">roaçudes em propriedade de terceiros, nos termos da seleção efetuada pela EMATER/RS, nos termos do Convênio firmado com a Secretaria da Agricultura do Estado do Rio Grande do Sul – Convênio FPE 1160/2022, na seguinte dotação orçamentária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11 – SECRETARIA<text:s/></text:span><text:span text:style-name="T26">MUNICIPAL DE DESENVOLVIMENTO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11.01 – SETOR DE AGRICULTURA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Funcional Programática</text:p>
          </table:table-cell>
          <table:table-cell table:style-name="TableCell34">
            <text:p text:style-name="P35">Fonte de Recursos</text:p>
          </table:table-cell>
          <table:table-cell table:style-name="TableCell36">
            <text:p text:style-name="P37">Natureza da despesa</text:p>
          </table:table-cell>
          <table:table-cell table:style-name="TableCell38">
            <text:p text:style-name="P39"><text:span text:style-name="T40">Valor</text:span></text:p>
          </table:table-cell>
        </table:table-row>
        <table:table-row table:style-name="TableRow41">
          <table:table-cell table:style-name="TableCell42">
            <text:p text:style-name="P43">20.607.0089.1.168</text:p>
          </table:table-cell>
          <table:table-cell table:style-name="TableCell44">
            <text:p text:style-name="P45">1701 - <text:s text:c="2"/>Detalhamento <text:s/>1207</text:p>
          </table:table-cell>
          <table:table-cell table:style-name="TableCell46">
            <text:p text:style-name="P47">4.4.90.51.00.00.00</text:p>
          </table:table-cell>
          <table:table-cell table:style-name="TableCell48">
            <text:p text:style-name="P49"><text:span text:style-name="T50">108.959,04</text:span></text:p>
          </table:table-cell>
        </table:table-row>
        <table:table-row table:style-name="TableRow51">
          <table:table-cell table:style-name="TableCell52">
            <text:p text:style-name="P53">20.607.0089.1.168</text:p>
          </table:table-cell>
          <table:table-cell table:style-name="TableCell54">
            <text:p text:style-name="P55">1701 - <text:s text:c="2"/>Detalhamento <text:s/>1207</text:p>
          </table:table-cell>
          <table:table-cell table:style-name="TableCell56">
            <text:p text:style-name="P57">4.4.30.93.00.00.00</text:p>
          </table:table-cell>
          <table:table-cell table:style-name="TableCell58">
            <text:p text:style-name="P59"><text:span text:style-name="T60">1.040,96</text:span></text:p>
          </table:table-cell>
        </table:table-row>
      </table:table>
      <text:p text:style-name="P61"/>
      <text:p text:style-name="P62">Parágrafo Único. O Crédito adicional especial será aberto através de Decreto do Executivo Municipal com a indicação e classificação orçamentária respectiva.</text:p>
      <text:p text:style-name="P63"/>
      <text:p text:style-name="P64"><text:span text:style-name="T65">Art. 2º</text:span><text:span text:style-name="T66"><text:s/></text:span><text:span text:style-name="T67">Servirá de recursos para dar cobertura ao que trata o artigo ante</text:span><text:span text:style-name="T68">rior, os recursos recebidos do Convênio FPE1160/2022 no valor de R$ 108.959,04 (Cento e oito mil, novecentos e cinquenta e nove reais e quatro centavos) e de R$ 1.040,96 (um mil e quarenta reais e noventa e seis centavos), relativo a estimativa de rendimen</text:span><text:span text:style-name="T69">tos a serem auferidos decorrentes da aplicação financeira do recurso do convênio.</text:span></text:p>
      <text:p text:style-name="P70"/>
      <text:p text:style-name="P71"><text:span text:style-name="T72">Art. 3º</text:span><text:span text:style-name="T73"><text:s/></text:span><text:span text:style-name="T74">Fica inclusa a presente ação no PPA e LDO vigentes para o exercício, com a seguinte <text:s/>denominação:</text:span></text:p>
      <text:p text:style-name="P75">Descrição:<text:s/><text:tab/>Escavação de microaçudes Convênio FPE 1160/2022.</text:p>
      <text:p text:style-name="P76"><text:span text:style-name="T77">Objeti</text:span><text:span text:style-name="T78">vo e detalhamento da ação:<text:s/></text:span><text:span text:style-name="T79"><text:tab/>Visa a escavação de 12 microaçudes em propriedades de terceiros conforme seleção efetuada pela EMATER, nos termos do Convênio FPE 1160/2022.</text:span></text:p>
      <text:p text:style-name="P80"/>
      <text:p text:style-name="P81"><text:span text:style-name="T82">Art. 4º Esta</text:span><text:span text:style-name="T83"><text:s/>Lei entrará em vigor na data de sua publicação</text:span><text:span text:style-name="T84">.</text:span></text:p>
      <text:p text:style-name="P85"/>
      <text:p text:style-name="P86">PREFEITURA MUNICIPAL DE<text:s/>GETÚLIO VARGAS, 30 de junho de 2023.</text:p>
      <text:p text:style-name="P87"/>
      <text:p text:style-name="P88"/>
      <text:p text:style-name="P89">MAURICIO SOLIGO,</text:p>
      <text:p text:style-name="P90">Prefeitura Municipal.</text:p>
      <text:p text:style-name="P91"/>
      <text:p text:style-name="P92">Registre-se e Publique-se.</text:p>
      <text:p text:style-name="P93"/>
      <text:p text:style-name="P94">TATIANE GIARETTA,</text:p>
      <text:p text:style-name="P95"><text:span text:style-name="T96">Secretária de Administração.</text:span></text:p>
      <text:soft-page-break/>
      <text:p text:style-name="P97"><text:span text:style-name="T98">Esta Lei foi afixada no Mural da Prefeitura, onde são divulgados os atos oficiais, por 15 dias a conta</text:span><text:span text:style-name="T99">r de 03/07/2023.<text:s/></text:span></text:p>
      <text:soft-page-break/>
      <text:p text:style-name="P100"><text:span text:style-name="T101"><text:s/></text:span></text:p>
      <text:p text:style-name="P102"><text:span text:style-name="T103">PROJETO DE LEI Nº 061/2023 -<text:s/></text:span><text:span text:style-name="T104">EXPOSIÇÃO DE MOTIVOS</text:span></text:p>
      <text:p text:style-name="P105"/>
      <text:p text:style-name="P106">Getúlio Vargas, 27 de junho de 2023.</text:p>
      <text:p text:style-name="P107"/>
      <text:p text:style-name="P108">Senhor Presidente,</text:p>
      <text:p text:style-name="P109"/>
      <text:p text:style-name="P110"/>
      <text:p text:style-name="P111">Cumprimentando-os cordialmente, submetemos à apreciação dos nobres Edis o Projeto de Lei em apenso para ser analisado e apreciado pelo Poder Legislativo.</text:p>
      <text:p text:style-name="P112">A solicitação de abertura de crédito adicional no orçamento do exercício de 2023 se faz necessária para implementar as ações definidas no Convênio FPE 1160/2022, firmado pelo Município de Getúlio Vargas com a Secretaria Estadual<text:s/>de Agricultura do Estado do Rio Grande do Sul, no valor de R$ 108.959,04, prevendo ainda a abertura de dotação orçamentária para restituição dos rendimentos a serem obtidos com a aplicação financeira do recurso.</text:p>
      <text:p text:style-name="P113">A seleção dos beneficiados foi realizada pela Emater/RS e o projeto consiste na escavação de 12 microaçudes nas propriedades definidas pela Emater.</text:p>
      <text:p text:style-name="P114">Os créditos adicionais abertos decorrem das normas de direito financeiro que orientam todo o processo orçamentário e de finanças públicas de todos os entes federados, observando inclusive a atual sistemática de vinculação de recursos definidas pela Secretaria do Tesouro Nacional.</text:p>
      <text:p text:style-name="P115">Portanto, a aprovação do projeto de lei é medida necessária para que o Poder Executivo possa efetivar o processo de contratação e realizar a execução das obras de escavação de 12 microaçudes.</text:p>
      <text:p text:style-name="P116">Assim, nobres Edis, colocamos à apreciação de Vossas Excelências o projeto de lei de abertura de crédito adicional especial no orçamento do exercício de 2.023, afim de que se efetive a execução da despesa decorrente do Convênio FPE 1160/2022, firmado com a Secretaria Estadual da Agricultura do Estado do Rio Grande do Sul.</text:p>
      <text:p text:style-name="P117"><text:span text:style-name="T118">PREFEITURA MUNICIPAL DE GETÚLIO VARGAS, 27 de junho de 2023.</text:span></text:p>
      <text:p text:style-name="P119"/>
      <text:p text:style-name="P120"/>
      <text:p text:style-name="P121">MAURICIO SOLIGO,<text:s/></text:p>
      <text:p text:style-name="P122">Prefeito Municipal.</text:p>
      <text:p text:style-name="P123"/>
      <text:p text:style-name="P124">Prezado Senhor</text:p>
      <text:p text:style-name="P125">DOMINGO BORGES DE OLIVEIRA</text:p>
      <text:p text:style-name="P126">Presidente da Câmara de Vereadores</text:p>
      <text:p text:style-name="P127"><text:span text:style-name="T128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taneo BT" svg:font-family="Cataneo BT" style:font-family-generic="script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asian="MS Mincho" style:font-name-complex="Arial" fo:font-weight="bold" style:font-weight-asian="bold" style:font-weight-complex="bold" fo:text-transform="uppercase" style:text-scale="150%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asian="MS Mincho" style:font-name-complex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MS Mincho" style:font-name-complex="Arial"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Tahoma" style:font-name-asian="MS Mincho" style:font-name-complex="Tahoma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ize="12.5pt" style:font-size-asian="12.5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font-size="12.5pt" style:font-size-asian="12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2.5pt" style:font-size-asian="12.5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13.5pt" style:font-size-asian="13.5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" style:display-name=" Char Char" style:family="text">
      <style:text-properties style:font-name="Courier New" style:font-name-complex="Courier New"/>
    </style:style>
    <style:style style:name="CharChar5" style:display-name=" Char Char5" style:family="text">
      <style:text-properties style:font-name="Courier New" style:font-name-complex="Courier New" style:language-asian="ar" style:country-asian="SA" style:language-complex="ar" style:country-complex="SA"/>
    </style:style>
    <style:style style:name="CharChar7" style:display-name=" Char Char7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-asian="MS Mincho" fo:font-style="italic" style:font-style-asian="italic" style:font-style-complex="italic" fo:text-transform="uppercase" fo:font-size="14pt" style:font-size-asian="14pt" fo:hyphenate="false"/>
    </style:style>
    <style:style style:name="Lista" style:display-name="Lista" style:family="paragraph" style:parent-style-name="Corpodetexto">
      <style:text-properties style:font-name-complex="Arial Unicode M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style:font-name-asian="MS Mincho" style:font-name-complex="Arial" fo:font-weight="bold" style:font-weight-asian="bold" style:font-weight-complex="bold" fo:text-transform="uppercase" style:text-scale="150%" fo:hyphenate="false"/>
    </style:style>
    <style:style style:name="Recuodecorpodetexto" style:display-name="Recuo de corpo de texto" style:family="paragraph" style:parent-style-name="Normal">
      <style:paragraph-properties fo:text-align="justify" fo:margin-left="2.95in">
        <style:tab-stops/>
      </style:paragraph-properties>
      <style:text-properties style:font-name="Arial" style:font-name-asian="MS Mincho" style:font-name-complex="Arial" fo:font-weight="bold" style:font-weight-asian="bold" fo:text-transform="uppercase" fo:hyphenate="false"/>
    </style:style>
    <style:style style:name="Corpodetexto21" style:display-name="Corpo de texto 21" style:family="paragraph" style:parent-style-name="Normal">
      <style:text-properties style:font-name="Cataneo BT" style:font-name-complex="Tahoma" fo:font-size="18pt" style:font-size-asian="1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.5pt" style:font-size-asian="12.5pt" fo:hyphenate="false"/>
    </style:style>
    <style:style style:name="Recuodecorpodetexto21" style:display-name="Recuo de corpo de texto 21" style:family="paragraph" style:parent-style-name="Normal">
      <style:paragraph-properties fo:text-align="justify" fo:text-indent="0.9833in"/>
      <style:text-properties fo:hyphenate="false"/>
    </style:style>
    <style:style style:name="TextosemFormatação1" style:display-name="Texto sem Formatação1" style:family="paragraph" style:parent-style-name="Normal">
      <style:paragraph-properties fo:widows="0" fo:orphans="0" style:punctuation-wrap="simple"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5in" fo:page-height="11in" style:print-orientation="portrait" fo:margin-top="0.4631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88in"/>
      </style:header-style>
      <style:footer-style>
        <style:header-footer-properties style:dynamic-spacing="true" fo:min-height="0.484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/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2.85in" svg:y="0.06528in" svg:width="3.62361in" svg:height="1.15833in" style:rel-width="scale" style:rel-height="scale"><draw:image xlink:href="media/image1.emf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 001/ 2001, DE 01 DE MARÇO DE 2001</dc:title>
    <meta:initial-creator>Unisoft</meta:initial-creator>
    <dc:creator>Gabinete</dc:creator>
    <meta:creation-date>2023-08-09T14:02:00Z</meta:creation-date>
    <dc:date>2023-08-09T14:02:00Z</dc:date>
    <meta:print-date>2023-08-09T14:0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9" meta:character-count="4151" meta:row-count="29" meta:non-whitespace-character-count="3510"/>
  </office:meta>
</office:document-meta>
</file>