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1.588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fo:margin-left="4.359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" style:parent-style-name="Normal" style:family="paragraph">
      <style:paragraph-properties fo:text-align="justify" fo:line-height="150%" fo:margin-left="1.5847in" fo:margin-right="0.7868in" fo:text-indent="1.1819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5" style:parent-style-name="Normal" style:family="paragraph">
      <style:paragraph-properties fo:text-align="justify" fo:line-height="150%" fo:margin-left="1.5847in" fo:margin-right="0.7868in" fo:text-indent="1.1819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 fo:margin-left="1.5666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 fo:margin-left="1.5666in" fo:margin-right="0.7875in" fo:text-indent="1.1812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 fo:margin-left="1.5666in" fo:margin-right="0.7875in" fo:text-indent="1.1812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margin-left="1.5666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margin-left="1.5666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5666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justify" fo:margin-left="1.5666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justify" fo:margin-left="1.5666in" fo:margin-right="0.7875in" fo:text-indent="1.1812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5847in" fo:margin-right="0.7875in" fo:text-indent="1.1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5847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2.773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2.773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1.5847in" fo:margin-right="0.7875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2.773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margin-left="2.7736in" fo:margin-righ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left="4.6875in" fo:margin-righ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0" style:parent-style-name="Standard" style:family="paragraph">
      <style:paragraph-properties fo:text-align="center" fo:margin-left="1.5888in" fo:margin-right="0.8333in" fo:text-indent="-0.0006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52" style:parent-style-name="Standard" style:family="paragraph">
      <style:paragraph-properties fo:text-align="center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center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left="4.6611in" fo:margin-right="0.8333in" fo:text-indent="-0.0006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text-underline-color="#000000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text-underline-color="#000000"/>
    </style:style>
    <style:style style:name="P5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list-style-name="LFO2" style:family="paragraph">
      <style:paragraph-properties fo:text-align="justify" fo:margin-left="1.575in">
        <style:tab-stops>
          <style:tab-stop style:type="left" style:position="-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list-style-name="LFO2" style:family="paragraph">
      <style:paragraph-properties fo:text-align="justify" fo:margin-left="1.575in">
        <style:tab-stops>
          <style:tab-stop style:type="left" style:position="-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list-style-name="LFO2" style:family="paragraph">
      <style:paragraph-properties fo:text-align="justify" fo:margin-left="1.575in">
        <style:tab-stops>
          <style:tab-stop style:type="left" style:position="-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list-style-name="LFO2" style:family="paragraph">
      <style:paragraph-properties fo:text-align="justify" fo:margin-left="1.575in">
        <style:tab-stops>
          <style:tab-stop style:type="left" style:position="-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right="0.8333in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right="0.8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list-style-name="LFO1" style:family="paragraph">
      <style:paragraph-properties fo:text-align="justify" fo:margin-right="0.8333in"/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margin-right="0.8333in"/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margin-right="0.8333in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margin-left="1.5888in" fo:margin-right="0.8333in" fo:text-indent="-0.0006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 fo:margin-left="1.5888in" fo:margin-right="0.8333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justify" fo:margin-left="1.6097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end" fo:margin-left="0.7875in" fo:margin-right="0.8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margin-left="1.6416in" fo:margin-right="0.7875in" fo:text-indent="1.1256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left="1.6416in" fo:margin-right="0.7875in" fo:text-indent="1.1256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 fo:margin-left="1.6416in" fo:margin-right="0.7875in" fo:text-indent="1.1256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margin-left="1.6416in" fo:margin-right="0.7875in" fo:text-indent="1.1256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1.6416in" fo:margin-right="0.7875in" fo:text-indent="1.125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1.6416in" fo:margin-right="0.7875in" fo:text-indent="1.1256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8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1.6416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1.6416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 fo:margin-left="1.6416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 fo:margin-left="1.6416in" fo:margin-right="0.7875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0">LEI Nº 6.169 DE 30 DE JUNHO DE 2023</text:span></text:p>
      <text:p text:style-name="P11"/>
      <text:p text:style-name="P12">Autoriza o Executivo Municipal firmar convênio com a Associação Beneficente dos Receptores de Sangue de Erechim.</text:p>
      <text:p text:style-name="P13"/>
      <text:p text:style-name="P14">MAURICIO SOLIGO, Prefeito Municipal de Getúlio Vargas, Estado do Rio Grande do Sul, faz saber que a Câmara Municipal de Vereadores aprovou e ele sanciona e promulga a seguinte Lei:</text:p>
      <text:p text:style-name="P15">Art. 1º Fica o Executivo Municipal autorizado a firmar convênio com a <text:s/>Associação Beneficente dos receptores de Sangue de Erechim, CNPJ nº 92.902.725/0001-93, para o fornecimento de hemocomponentes aos pacientes de nosso Município que necessitarem, de acordo com a minuta <text:s/>do termo de convênio anexa.</text:p>
      <text:p text:style-name="P16">Art. 2º <text:s/>O Município fica autorizado a repassar à Associação Beneficente dos Receptores de Sangue de Erechim <text:s/>o valor mensal de <text:s/>R$1.336,92 (hum mil trezentos e trinta e seis reais e noventa e dois centavos), com reajuste pelo IPCA.</text:p>
      <text:p text:style-name="P17"><text:span text:style-name="T18">Art. 3º O prazo do presente convênio será de 12 (doze) meses, com início retroativo a 01 de junho de 2023, podendo ser prorrogado</text:span><text:span text:style-name="T19">,<text:s/></text:span><text:span text:style-name="T20">mediante termos aditivos, a</text:span><text:span text:style-name="T21">té o limite de 60 (sessenta) meses.</text:span></text:p>
      <text:p text:style-name="P22"><text:span text:style-name="T23">Art. 4º As despesas decorrentes desta Lei correrão por conta da seguinte dotação orçamentária:</text:span></text:p>
      <text:p text:style-name="P24"/>
      <text:p text:style-name="P25">10 - SECRETARIA MUNICIPAL DE SAÚDE E ASSISTÊNCIA SOCIAL</text:p>
      <text:p text:style-name="P26">1 - FUNDO MUNICIPAL DE <text:s/>SAÚDE- ASPS</text:p>
      <text:p text:style-name="P27">2055 - MANUTENÇÃO DA VIGILÂNCIA<text:s/>EM SAÚDE</text:p>
      <text:p text:style-name="P28"><text:span text:style-name="T29">3.3.50.41.00.00.00- CONTRIBUIÇÕES- 2301</text:span></text:p>
      <text:p text:style-name="P30"/>
      <text:p text:style-name="P31"><text:span text:style-name="T32">Art. 5º Esta Lei entrará em vigor na data de sua publicação</text:span><text:span text:style-name="T33">.</text:span></text:p>
      <text:p text:style-name="P34"/>
      <text:p text:style-name="P35">PREFEITURA MUNICIPAL DE GETÚLIO VARGAS, 30 de junho de 2023.</text:p>
      <text:p text:style-name="P36"/>
      <text:p text:style-name="P37"/>
      <text:p text:style-name="P38"/>
      <text:p text:style-name="P39">MAURICIO SOLIGO,</text:p>
      <text:p text:style-name="P40">Prefeitura Municipal.</text:p>
      <text:p text:style-name="P41"/>
      <text:p text:style-name="P42">Registre-se e Publique-se.</text:p>
      <text:p text:style-name="P43"/>
      <text:p text:style-name="P44"/>
      <text:p text:style-name="P45">TATIANE GIARETTA,</text:p>
      <text:p text:style-name="P46"><text:span text:style-name="T47">Secretária de Administração.</text:span></text:p>
      <text:p text:style-name="P48"><text:span text:style-name="T49">Esta Lei foi afixada no Mural da Prefeitura, onde são divulgados os atos oficiais, por 15 dias a contar de 03/07/2023.<text:s/></text:span></text:p>
      <text:soft-page-break/>
      <text:p text:style-name="P50"><text:span text:style-name="T51">CONVÊNIO Nº.........</text:span></text:p>
      <text:p text:style-name="P52"/>
      <text:p text:style-name="P53"/>
      <text:p text:style-name="P54"><text:span text:style-name="T55">Convênio de assistência hemoterápica celebrado entre o Município de Getúlio V</text:span><text:span text:style-name="T56">argas e a Associação Beneficente dos Receptores de Sangue de Erechim.</text:span></text:p>
      <text:p text:style-name="P57"/>
      <text:p text:style-name="P58"><text:span text:style-name="T59">Convênio que entre si celebram, de um lado, o<text:s/></text:span><text:span text:style-name="T60">MUNICÍPIO DE GETÚLIO VARGAS</text:span><text:span text:style-name="T61">, pessoa jurídica de direito público interno, com sede administrativa à Av. Engº Firmino Girardello nº 85 , nest</text:span><text:span text:style-name="T62">e município, inscrito no CNPJ sob nº 87.613.410/0001-96 <text:s/>neste ato representado pelo Senhor Prefeito Municipal MAURICIO SOLIGO, brasileiro, casado, inscrito no CPF sob nº 053.651.390-20 doravante denominado, residente e domiciliado nesta cidade, CONTRATANT</text:span><text:span text:style-name="T63">E e a ABERSE, a<text:s/></text:span><text:span text:style-name="T64">ASSOCIAÇÃO BENEFICENTE DOS RECEPTORES DE SANGUE DE ERECHIM</text:span><text:span text:style-name="T65">, entidade jurídica sem fins lucrativos, com sede no Município de Erechim, RS, na Rua Joaquim Brasil Cabral, nº 433, sala 1, Centro, inscrita no CNPJ sob o nº 92.902.725/0001-93, que</text:span><text:span text:style-name="T66"><text:s/>utiliza o nome fantasia de " BANCO DE SANGUE DO ALTO URUGUAI GAÚCHO", por representação, Senhor ALEXANDRE BISOGNIN LYRIO, brasileiro, inscrito no CPF sob nº 383.828.300-72, residente e domiciliado no município de Erechim, RS, doravante denominada CONTRATA</text:span><text:span text:style-name="T67">DA, firmal entre si o contrato de prestação de serviços de ASSISTÊNCIA HEMOTERÁPICA, regido pela Lei Municipal nº................... e pelas seguintes cláusulas:</text:span></text:p>
      <text:p text:style-name="P68"/>
      <text:p text:style-name="P69"><text:span text:style-name="T70">CLÁUSULA PRIMEIRA - Do Objeto</text:span></text:p>
      <text:p text:style-name="P71">O objeto deste convênio tem objetivo a prestação de serviços de<text:s/>fornecimento de hemocomponentes, por parte da CONTRATADA, para serem utilizados nos pacientes/usuários da CONTRATANTE, na forma da Resolução RDC 34, de 11 de Junho de 2014, da ANVISA, e da Portaria nº 158 de 04 de Fevereiro de 2016, do Ministério da Saúde, no qual a contratada responsabiliza-se pelos seguintes serviços:<text:s/><text:tab/></text:p>
      <text:p text:style-name="P72"><text:tab/>a) Fornecer hemocomponentes, devidamente testados e liberados, de acordo com as normas vigentes:</text:p>
      <text:list text:style-name="LFO2" text:continue-numbering="true">
        <text:list-item>
          <text:p text:style-name="P73">Concentrados de hemácias;</text:p>
        </text:list-item>
        <text:list-item>
          <text:p text:style-name="P74">Concentrados de Plaquetas;</text:p>
        </text:list-item>
        <text:list-item>
          <text:p text:style-name="P75">Plasma Fresco Congelado;</text:p>
        </text:list-item>
        <text:list-item>
          <text:p text:style-name="P76">Crioprecipitado.</text:p>
        </text:list-item>
      </text:list>
      <text:p text:style-name="P77"/>
      <text:p text:style-name="P78"><text:span text:style-name="T79">CLÁUSULA SEGUNDA - Da contribuição</text:span></text:p>
      <text:p text:style-name="P80"><text:span text:style-name="T81">Para a execução do objeto definido na Cláusula Primeira, o CONTRATANTE repassará, mensalmente, o valor correspondente a R$1.336,92 (hum mil trezentos e trinta e seis reais e noventa e dois centavos), na forma de co</text:span><text:span text:style-name="T82">ntribuição ao fornecimento de sangue e hemocomponentes para pacientes/usuários do Município. O índice que servirá para o reajuste a cada prorrogação será o IPCA ou outro que venha a substituí-lo.</text:span></text:p>
      <text:p text:style-name="P83"/>
      <text:p text:style-name="P84"><text:span text:style-name="T85">CLÁUSULA TERCEIRA - Do pagamento</text:span></text:p>
      <text:p text:style-name="P86">O pagamento será realizado<text:s/>pelo MUNICÍPIO até o 10º (décimo) dia útil subsequente de cada mês.</text:p>
      <text:p text:style-name="P87"/>
      <text:p text:style-name="P88"><text:span text:style-name="T89">CLÁUSULA QUARTA - Da dotação orçamentária</text:span></text:p>
      <text:p text:style-name="P90">As despesas decorrentes deste convênio correrão por conta da seguinte dotação orçamentária:</text:p>
      <text:p text:style-name="P91">10 - SECRETARIA MUNICIPAL DE SAÚDE E ASSISTÊNCIA SOCIAL</text:p>
      <text:list text:style-name="LFO1" text:continue-numbering="true">
        <text:list-item>
          <text:p text:style-name="P92">FUNDO MUNICIPAL DE SAÚDE- ASPS</text:p>
        </text:list-item>
      </text:list>
      <text:p text:style-name="P93">10301000192.055 - MANUTENÇÃO DA VIGILÂNCIA <text:s/>EM <text:s/>SAÚDE</text:p>
      <text:p text:style-name="P94">3.3.50.41.00.0000 – Contribuições - 2301</text:p>
      <text:p text:style-name="P95"/>
      <text:p text:style-name="P96"><text:span text:style-name="T97">CLÁUSULA QUINTA - Da vigência</text:span></text:p>
      <text:p text:style-name="P98">Este convênio terá seu prazo de vigência de 12 (doze) meses, <text:s/>com início retroativo a 01 de junho de 2023, <text:s text:c="2"/>podendo ser prorrogado, mediante termos aditivos, até o limite de 60 (sessenta) meses.</text:p>
      <text:p text:style-name="P99"><text:s text:c="73"/></text:p>
      <text:soft-page-break/>
      <text:p text:style-name="P100"><text:span text:style-name="T101"><text:s text:c="81"/></text:span><text:span text:style-name="T102"><text:s text:c="256"/></text:span><text:span text:style-name="T103"><text:s text:c="256"/></text:span><text:span text:style-name="T104"><text:s text:c="202"/></text:span></text:p>
      <text:p text:style-name="P105"><text:span text:style-name="T106">CLÁUSULA SEXTA – Dos Serviços</text:span></text:p>
      <text:p text:style-name="P107">A ASSOCIAÇÃO fornecerá<text:s/>a quantidade de hemocomponentes conforme a necessidade dos pacientes do MUNICÍPIO.</text:p>
      <text:p text:style-name="P108"/>
      <text:p text:style-name="P109"><text:span text:style-name="T110">CLÁUSULA SÉTIMA – Da Prestação de Contas</text:span></text:p>
      <text:p text:style-name="P111">A ASSOCIAÇÃO deverá apresentar mensalmente relatório da quantidade de hemocomponentes fornecida para os pacientes do Município.</text:p>
      <text:p text:style-name="P112"/>
      <text:p text:style-name="P113"><text:span text:style-name="T114">CL</text:span><text:span text:style-name="T115">ÁUSULA OITAVA – Das Responsabilidades</text:span></text:p>
      <text:p text:style-name="P116">Será de responsabilidade da ASSOCIAÇÃO o pagamento de qualquer indenização por danos causados a terceiros referentes a ação ou omissão por parte de seus funcionários. Quando no pleno exercício de suas funções específicos igualmente será de sua responsabilidade a qualidade do hemocomponente fornecido.</text:p>
      <text:p text:style-name="P117"/>
      <text:p text:style-name="P118"><text:span text:style-name="T119">CLÁUSULA NONA – Da Suspensão Convenial</text:span></text:p>
      <text:p text:style-name="P120">O MUNICÍPIO suspenderá o repasse mensal da contribuição mensal:</text:p>
      <text:p text:style-name="P121"><text:tab/>a) Quando não houver comprovação de boa e regular aplicação da parcela anteriormente recebida na forma da legislação aplicável, inclusive mediante procedimentos e fiscalização local periodicamente pelo Município;</text:p>
      <text:p text:style-name="P122"><text:tab/>b) Quando verificado desvio de finalidade na aplicação dos recursos, práticas atentatórias aos princípios fundamentais da Administração Pública nas contratações e demais atos praticados na execução deste convênio ou o inadimplemento de qualquer obrigação estabelecida por cláusulas conveniais básicas;</text:p>
      <text:p text:style-name="P123"><text:tab/>c) Quando a entidade convenente deixar de adotar as medidas saneadoras apontadas pelo MUNICÍPIO.</text:p>
      <text:p text:style-name="P124"/>
      <text:p text:style-name="P125"><text:span text:style-name="T126">CLÁUSULA DÉCIMA – Da Rescisão</text:span></text:p>
      <text:p text:style-name="P127">Qualquer das partes poderá rescindir a qualquer tempo este Convênio desde que comunique expressamente a outra parte com antecedência mínima de 30 (trinta) dias, sem que caiba qualquer indenização ás partes.</text:p>
      <text:p text:style-name="P128"><text:span text:style-name="T129">Quando da conclusão, denuncia, rescisão ou extinção do Convênio, os saldos financeiros remanescentes, inclusive os provenientes das receitas obtidas das aplicações financeiras realizadas, serão devolvidos ao MUNICÍPIO, no prazo improrrogáv</text:span><text:span text:style-name="T130">el de 30 (trinta) dias do evento, sob pena da imediata instauração de tomada de contas especial do responsável providenciada pelo repassador do recurso.</text:span></text:p>
      <text:p text:style-name="P131"/>
      <text:p text:style-name="P132"><text:span text:style-name="T133">CLÁUSULA DÉCIMA PRIMEIRA – Do Foro</text:span></text:p>
      <text:p text:style-name="P134">As partes elegem, de comum acordo, e com exclusão de qualquer outro, por mais privilegiado que seja ou venha ser, para diminuírem eventuais litígios, o Foro da Comarca de Getúlio Vargas/RS. E, por estarem acordes, firmam o presente convênio, em 04 (quatro) vias <text:s/>de igual teor e forma, juntamente com as testemunhas <text:s/>abaixo<text:s/>subscritas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Projeto de Lei nº 060/2023 – Exposição de Motivos</text:span></text:p>
      <text:p text:style-name="P152"/>
      <text:p text:style-name="P153"/>
      <text:p text:style-name="P154">Getúlio Vargas, 27 de junho de 2018.</text:p>
      <text:p text:style-name="P155"/>
      <text:p text:style-name="P156"/>
      <text:p text:style-name="P157">Senhor Presidente,</text:p>
      <text:p text:style-name="P158"/>
      <text:p text:style-name="P159"><text:span text:style-name="T160">Pelo presente encaminhamos projeto de lei que autoriza o Município a firmar convênio com a Associação Beneficente dos</text:span><text:span text:style-name="T161"><text:s/>Receptores de Sangue de Erechim, tendo por objetivo <text:s/>o fornecimento de hemocomponentes aos pacientes do Município de Getúlio Vargas, <text:s/>conforme<text:s/></text:span><text:span text:style-name="T162">pedido anexo da Secretaria de Saúde.</text:span></text:p>
      <text:p text:style-name="P163">O convênio tem vigência de 12 meses, com início retroativo a 01 de junho de<text:s/>2023, podendo ser prorrogado, mediante termos aditivos, até o limite de 60 (sessenta) meses.</text:p>
      <text:p text:style-name="P164"><text:span text:style-name="T165">O valor do repasse mensal é de R$1.336,92 (hum mil trezentos e trinta e seis reais e noventa e dois centavos), na forma de contribuição ao fornecimento de sangue<text:s/></text:span><text:span text:style-name="T166">e hemocomponentes para pacientes/usuários do Município, sendo que o índice que servirá para o reajuste a cada prorrogação será o IPCA ou outro que venha a substituí-lo. Ademais, o pagamento será realizado pelo Município até o 10º (décimo) dia útil subseque</text:span><text:span text:style-name="T167">nte de cada mês.</text:span></text:p>
      <text:p text:style-name="P168"><text:span text:style-name="T169">Contando com a aprovação dos Nobres Vereadores, desde já manifestamos nosso apreço e consideração.</text:span></text:p>
      <text:p text:style-name="P170"/>
      <text:p text:style-name="P171"><text:span text:style-name="T172">Atenciosamente,</text:span></text:p>
      <text:p text:style-name="P173"/>
      <text:p text:style-name="P174"/>
      <text:p text:style-name="P175"/>
      <text:p text:style-name="P176">MAURICIO SOLIGO,</text:p>
      <text:p text:style-name="P177"><text:span text:style-name="T178">Prefeito Municipal.</text:span></text:p>
      <text:p text:style-name="P179"><text:span text:style-name="T180"><text:line-break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Prezado Senhor</text:p>
      <text:p text:style-name="P193">DOMINGO BORGES DE OLIVEIRA</text:p>
      <text:p text:style-name="P194">Presidente da Câmara de Vereadores</text:p>
      <text:p text:style-name="P195"><text:span text:style-name="T19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1.588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36181in" svg:y="0.10694in" svg:width="3.62431in" svg:height="1.15903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8-09T14:01:00Z</meta:creation-date>
    <dc:date>2023-08-09T14:01:00Z</dc:date>
    <meta:print-date>2023-08-09T14:0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2" meta:character-count="9211" meta:row-count="64" meta:non-whitespace-character-count="7787"/>
  </office:meta>
</office:document-meta>
</file>