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4.4097in" fo:margin-right="0.8333in" fo:text-indent="0.0013in">
        <style:tab-stops>
          <style:tab-stop style:type="left" style:position="6.6138in"/>
          <style:tab-stop style:type="left" style:position="11.363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user" style:family="paragraph">
      <style:paragraph-properties fo:text-align="justify" fo:margin-left="4.4097in" fo:margin-right="0.8333in" fo:text-indent="0.0013in">
        <style:tab-stops>
          <style:tab-stop style:type="left" style:position="6.6138in"/>
          <style:tab-stop style:type="left" style:position="11.363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0187in">
        <style:tab-stops>
          <style:tab-stop style:type="left" style:position="2.7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</style:style>
    <style:style style:name="P39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</style:style>
    <style:style style:name="P40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  <style:text-properties style:font-name="Calibri" fo:color="#000000" fo:font-size="11pt" style:font-size-asian="11pt"/>
    </style:style>
    <style:style style:name="P41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  <style:text-properties style:font-name="Calibri" fo:color="#000000" fo:font-size="11pt" style:font-size-asian="11pt"/>
    </style:style>
    <style:style style:name="P42" style:parent-style-name="Corpodetexto" style:family="paragraph">
      <style:paragraph-properties fo:text-align="justify" fo:margin-bottom="0in" fo:margin-left="1.1812in" fo:margin-right="0.7875in" fo:text-indent="0.0131in">
        <style:tab-stops/>
      </style:paragraph-properties>
    </style:style>
    <style:style style:name="T43" style:parent-style-name="Fonteparág.padrão" style:family="text">
      <style:text-properties style:font-name="Calibri" fo:color="#000000" fo:font-size="11pt" style:font-size-asian="11pt"/>
    </style:style>
    <style:style style:name="P44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</style:style>
    <style:style style:name="P45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</style:style>
    <style:style style:name="P46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  <style:text-properties style:font-name="Calibri" fo:color="#000000" fo:font-size="11pt" style:font-size-asian="11pt"/>
    </style:style>
    <style:style style:name="P47" style:parent-style-name="Corpodetexto" style:family="paragraph">
      <style:paragraph-properties fo:text-align="justify" fo:margin-bottom="0in" fo:margin-left="1.1812in" fo:margin-right="0.7875in" fo:text-indent="1.1812in">
        <style:tab-stops/>
      </style:paragraph-properties>
    </style:style>
    <style:style style:name="T48" style:parent-style-name="Fonteparág.padrão" style:family="text">
      <style:text-properties style:font-name="Calibri" fo:color="#000000" fo:font-size="11pt" style:font-size-asian="11pt"/>
    </style:style>
    <style:style style:name="T49" style:parent-style-name="Fonteparág.padrão" style:family="text">
      <style:text-properties style:font-name="Calibri" fo:color="#000000" fo:font-size="11pt" style:font-size-asian="11pt"/>
    </style:style>
    <style:style style:name="P50" style:parent-style-name="Corpodetexto" style:family="paragraph">
      <style:paragraph-properties fo:text-align="justify" fo:margin-bottom="0in" fo:margin-left="4.7437in" fo:margin-right="0.7798in">
        <style:tab-stops/>
      </style:paragraph-properties>
    </style:style>
    <style:style style:name="T51" style:parent-style-name="Fonteparág.padrão" style:family="text">
      <style:text-properties style:font-name="Calibri" fo:color="#000000" fo:font-size="9pt" style:font-size-asian="9pt"/>
    </style:style>
    <style:style style:name="P52" style:parent-style-name="Standarduser" style:family="paragraph">
      <style:paragraph-properties fo:text-align="center" fo:margin-left="1.1895in" fo:margin-right="0.8333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Standarduser" style:family="paragraph">
      <style:paragraph-properties fo:text-align="justify" fo:margin-left="4.3229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user" style:family="paragraph">
      <style:paragraph-properties fo:text-align="justify" fo:margin-left="1.1895in" fo:margin-right="0.8333in" fo:text-indent="0in">
        <style:tab-stops>
          <style:tab-stop style:type="left" style:position="-0.43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user" style:family="paragraph">
      <style:paragraph-properties fo:text-align="justify" fo:margin-left="1.1895in" fo:margin-right="0.8333in" fo:text-indent="0in">
        <style:tab-stops>
          <style:tab-stop style:type="left" style:position="-0.43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Standarduser" style:family="paragraph">
      <style:paragraph-properties style:text-autospace="none" fo:text-align="justify" style:line-height-at-least="0.0694in" fo:margin-left="1.1895in" fo:margin-right="0.8333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/>
    </style:style>
    <style:style style:name="P1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/>
    </style:style>
    <style:style style:name="P14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Standarduser" style:family="paragraph">
      <style:paragraph-properties fo:text-align="justify" fo:margin-left="2.5625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LEI Nº 6.168 DE 30 DE JUNHO DE 2023</text:p>
      <text:p text:style-name="P7"/>
      <text:p text:style-name="P8"><text:span text:style-name="T9">Autoriza o Poder Executivo Municipal a firmar convênio de cooperação com os Municípios de Estação, Erebango, Ipiranga do Sul, Quatro Irmãos, Charrua, Floriano Peixoto e Sertão, para a gestão associada de serviços públic</text:span><text:span text:style-name="T10">os e dá outras providências.</text:span></text:p>
      <text:p text:style-name="P11"/>
      <text:p text:style-name="P12">MAURICIO SOLIGO, Prefeito Municipal de Getúlio Vargas, Estado do Rio Grande do Sul, faz saber que a Câmara Municipal de Vereadores aprovou e ele sanciona e promulga a seguinte Lei:</text:p>
      <text:p text:style-name="P13"><text:span text:style-name="T14">Art. 1º Fica o Poder Executivo Municipal auto</text:span><text:span text:style-name="T15">rizado a firmar convênio de cooperação com os Municípios de Estação, Erebango, Ipiranga do Sul, Quatro Irmãos, Charrua, Floriano Peixoto e Sertão, objetivando a realização de obras e serviços públicos de interesse comum, consistente na comunhão de esforços</text:span><text:span text:style-name="T16">, com o emprego de recursos financeiros e equidade entre os partícipes, visando a realização de obras de ampliação e melhoria da Central Regional de Videomonitoramento junto ao Grupamento da Brigada Militar de Getúlio Vargas/RS.</text:span></text:p>
      <text:p text:style-name="P17"/>
      <text:p text:style-name="P18">Art. 2º O valor total da realização do serviço é de R$ 160.000,00 (cento e sessenta mil reais), sendo que os Municípios supracitados realizarão repasse do valor de R$ 1.200,00 (hum mil e duzentos reais), diretamente ao Município de Getúlio Vargas/RS, por câmera instalada em seu Município.<text:s/></text:p>
      <text:p text:style-name="P19"><text:span text:style-name="T20">Parágrafo Único.<text:s/></text:span><text:span text:style-name="T21">O Muni</text:span><text:span text:style-name="T22">cípio de Getúlio Vargas participará na realização das obras e serviços objeto do convênio entre os Municípios e</text:span><text:span text:style-name="T23"><text:s/>arcará com o valor necessário para completar o montante de R$ 160.000,00 (cento e sessenta mil reais), sendo est</text:span><text:span text:style-name="T24">e valor de R$ 36.400,00;</text:span></text:p>
      <text:p text:style-name="P25"/>
      <text:p text:style-name="P26"><text:span text:style-name="T27">Art. 3º Para atendimento das disposições da presente Lei fica autorizada a abertura de crédito adicional especial, a ser aberto através de Decreto Municipal.</text:span></text:p>
      <text:p text:style-name="P28"/>
      <text:p text:style-name="P29"><text:span text:style-name="T30">Art. 4º As disposições da presente Lei ficam inclusas no Plano Plurianu</text:span><text:span text:style-name="T31">al e na LDO do presente exercício.</text:span></text:p>
      <text:p text:style-name="P32"/>
      <text:p text:style-name="P33">Art. 5º Esta Lei entra em vigor na data de sua publicação.</text:p>
      <text:p text:style-name="P34"/>
      <text:p text:style-name="P35"><text:span text:style-name="T36">PREFEITURA MUNICIPAL DE GETÚLIO VARGAS,<text:s/></text:span><text:span text:style-name="T37">30 de junho de 2023.</text:span></text:p>
      <text:p text:style-name="P38"/>
      <text:p text:style-name="P39"/>
      <text:p text:style-name="P40">MAURICIO SOLIGO,</text:p>
      <text:p text:style-name="P41">Prefeitura Municipal.</text:p>
      <text:p text:style-name="P42"><text:span text:style-name="T43">Registre-se e Publique-se.</text:span></text:p>
      <text:p text:style-name="P44"/>
      <text:p text:style-name="P45"/>
      <text:p text:style-name="P46">TATIANE GIARETTA,</text:p>
      <text:p text:style-name="P47"><text:span text:style-name="T48">Secretária<text:s/></text:span><text:span text:style-name="T49">de Administração.</text:span></text:p>
      <text:p text:style-name="P50"><text:span text:style-name="T51">Esta Lei foi afixada no Mural da Prefeitura, onde são divulgados os atos oficiais, por 15 dias a contar de 03/07/2023.<text:s/></text:span></text:p>
      <text:soft-page-break/>
      <text:p text:style-name="P52"><text:span text:style-name="T53">MINUTA DE CONVÊNIO Nº …../2023</text:span></text:p>
      <text:p text:style-name="P54"/>
      <text:p text:style-name="P55">CONVÊNIO QUE ENTRE SI CELEBRAM O MUNICÍPIO DE GETÚLIO VARGAS, ESTAÇÃO, EREBANGO, IPIRANGA DO SUL, QUATRO IRMÃOS, CHARRUA, FLORIANO PEIXOTO E SERTÃO, VISANDO A REALIZAÇÃO DE OBRAS DE AMPLIAÇÃO E MELHORIA DA CENTRAL REGIONAL DE VIDEOMONITORAMENTE JUNTO AO GRUPAMENTO DA BRIGADA MILITAR DE GETÚLIO VARGAS.</text:p>
      <text:p text:style-name="P56"/>
      <text:p text:style-name="P57"><text:span text:style-name="T58">PRIMEIRO CONVENIENTE:</text:span><text:span text:style-name="T59"><text:s/>MUNICÍPIO DE ___</text:span><text:span text:style-name="T60">_____________, pessoa jurídica de direito público interno, inscrito no CNPJ sob o nº _______________, com sede administrativa na Rua ______________, ____________________, /RS, neste ato representado por seu Prefeito Municipal, devidamente autorizado pela L</text:span><text:span text:style-name="T61">ei Municipal nº ................, e</text:span></text:p>
      <text:p text:style-name="P62"/>
      <text:p text:style-name="P63"><text:span text:style-name="T64">SEGUNDO CONVENIENTE:</text:span><text:span text:style-name="T65"><text:s/>MUNICÍPIO DE ________________, pessoa jurídica de direito público interno, inscrito no CNPJ sob o nº _______________, com sede administrativa na Rua ______________, ____________________, /RS, neste<text:s/></text:span><text:span text:style-name="T66">ato representado por seu Prefeito Municipal, devidamente autorizado pela Lei Municipal nº ................, e</text:span></text:p>
      <text:p text:style-name="P67"/>
      <text:p text:style-name="P68"><text:span text:style-name="T69">TERCEIRO CONVENIENTE:</text:span><text:span text:style-name="T70"><text:s/>MUNICÍPIO DE ________________, pessoa jurídica de direito público interno, inscrito no CNPJ sob o nº _______________, com s</text:span><text:span text:style-name="T71">ede administrativa na Rua ______________, ____________________, /RS, neste ato representado por seu Prefeito Municipal, devidamente autorizado pela Lei Municipal nº ................, e</text:span></text:p>
      <text:p text:style-name="P72"/>
      <text:p text:style-name="P73"><text:span text:style-name="T74"><text:tab/></text:span><text:span text:style-name="T75">QUARTO CONVENIENTE</text:span><text:span text:style-name="T76">: MUNICÍPIO DE ________________, pessoa jurídica de</text:span><text:span text:style-name="T77"><text:s/>direito público interno, inscrito no CNPJ sob o nº _______________, com sede administrativa na Rua ______________, ____________________, /RS, neste ato representado por seu Prefeito Municipal, devidamente autorizado pela Lei Municipal nº ................,</text:span><text:span text:style-name="T78"><text:s/></text:span></text:p>
      <text:p text:style-name="P79"/>
      <text:p text:style-name="P80"><text:s/><text:tab/>Resolvem celebrar o presente Convênio, mediante as cláusulas e condições seguintes:</text:p>
      <text:p text:style-name="P81"/>
      <text:p text:style-name="P82"><text:span text:style-name="T83">1. CLÁUSULA PRIMEIRA - DO OBJETO</text:span></text:p>
      <text:p text:style-name="P84">1.1 - Constitui objeto deste convênio a realização de obras e serviços públicos de interesse comum, consistente na comunhão de esforços, com o emprego de recursos financeiros e equidade entre os partícipes, visando a realização de obras de ampliação e melhoria da Central Regional de Videomonitoramento junto ao Grupamento da Brigada Militar de Getúlio Vargas/RS.</text:p>
      <text:p text:style-name="P85"/>
      <text:p text:style-name="P86"><text:span text:style-name="T87">2. CLÁUSULA SEGUNDA - DO</text:span><text:span text:style-name="T88"><text:s/>VALOR DA OBRA</text:span></text:p>
      <text:p text:style-name="P89">2.1. O valor total do presente convênio corresponde a R$ 160.000,00 (cento e sessenta mil reais), concorrendo cada Município com o valor de R$ 1.200,00 (hum mil e duzentos reais) por câmera instalada em seu Município, exceto o Município de Getúlio Vargas, que arcará com o valor necessário para completar o montante de R$ 160.000,00 (cento e sessenta mil reais), sendo a distribuição financeira de cada Município a seguinte:</text:p>
      <text:p text:style-name="P90">a) Getúlio Vargas: 45 câmeras e pagará a diferença de R$ 36.400,00;</text:p>
      <text:p text:style-name="P91">b) Estação: 19 câmeras, totalizando R$ 22.800,00;</text:p>
      <text:p text:style-name="P92">c) Erebango: 14 câmeras, totalizando R$ 16.800,00;</text:p>
      <text:p text:style-name="P93">d) Ipiranga Do Sul: 13 câmeras, totalizando R$ 15.600,00;</text:p>
      <text:p text:style-name="P94">e) Quatro Irmãos: 10 <text:s/>câmeras, totalizando R$ 12.000,00;</text:p>
      <text:p text:style-name="P95">f) Charrua: 13 câmeras, totalizando R$ 15.600,00;</text:p>
      <text:p text:style-name="P96">g) Floriano Peixoto: 07 câmeras, totalizando R$ 8.400,00;</text:p>
      <text:p text:style-name="P97">h) Sertão: 27 câmeras, totalizando R$ 32.400,00.</text:p>
      <text:p text:style-name="P98"/>
      <text:soft-page-break/>
      <text:p text:style-name="P99"><text:span text:style-name="T100">3. CLÁUSULA TERCEIRA - OBRIGAÇÕES DO PRIMEIRO CONVENENTE MUNICÍPIO DE GETÚLIO VARGAS</text:span></text:p>
      <text:p text:style-name="P101">3.1.Responsabilizar-se pelo pagamento da despesa referente ao custo total da obra de ampliação e melhoria da Central Regional de Videomonitoramento;<text:s/></text:p>
      <text:p text:style-name="P102">3.2. Realizando todos os procedimentos administrativos necessários para a consecução dos objetivos do convênio, inclusive aqueles necessários ao repasse dos valores ao CONSEPRO de Getúlio Vargas com vistas a realização da obra;<text:s/></text:p>
      <text:list text:style-name="LFO2" text:continue-numbering="true">
        <text:list-item>
          <text:list>
            <text:list-item>
              <text:p text:style-name="P103">Efetuar o repasse do valor que lhe compete e aquele recebido dos demais partícipes ao CONSEPRO de Getúlio Vargas;</text:p>
            </text:list-item>
            <text:list-item>
              <text:p text:style-name="P104">Realizar o pagamento das despesas, nos valores e prazos estabelecidos no contrato, diretamente à empresa contratada;<text:s/></text:p>
            </text:list-item>
          </text:list>
        </text:list-item>
      </text:list>
      <text:p text:style-name="P105">3.4. Participar na fiscalização da obra;</text:p>
      <text:p text:style-name="P106">3.5. Cobrar a prestação de contas do CONSEPRO de Getúlio Vargas dos recursos recebidos;</text:p>
      <text:p text:style-name="P107">3.6. Remeter aos demais municípios partícipes de uma cópia da prestação de contas recebida do CONSEPRO.</text:p>
      <text:p text:style-name="P108"/>
      <text:p text:style-name="P109"><text:span text:style-name="T110">4. CLÁUSULA QUARTA - DA RESPONSABILIDADE DOS DEMAIS CONVENENTES</text:span></text:p>
      <text:p text:style-name="P111">4.1. Responsabilizarem-se, cada um, pelo pagamento da despesa referente ao custo total da obra, mediante o repasse dos valores ao Município de Getúlio Vargas/RS;<text:s/></text:p>
      <text:p text:style-name="P112">4.2. Realizar o repasse, ao Município de Getúlio Vargas/RS, nos valores e prazos estabelecidos;<text:s/></text:p>
      <text:p text:style-name="P113">4.3. Fiscalizar a construção da obra, em conjunto com o Primeiro Convenente.</text:p>
      <text:p text:style-name="P114"/>
      <text:p text:style-name="P115"><text:span text:style-name="T116">5. CLÁUSULA QUINTA - DA VIGÊNCIA</text:span></text:p>
      <text:p text:style-name="P117">5.1. O presente convênio é firmado pelo prazo de 01 (um)<text:s/>ano, prorrogável por mais 01 (um) ano, a contar de sua assinatura, mediante termo aditivo.</text:p>
      <text:p text:style-name="P118">5.2. Considerar-se-á extinto o presente convênio tão logo seja concluído o seu objeto, mediante recebimento definitivo da obra e liquidadas todas as obrigações pertinentes a cada uma das partes convenentes;<text:s/></text:p>
      <text:p text:style-name="P119">5.3. A manutenção e conservação da obra caberá ao Grupamento da Brigada Militar de Getúlio Vargas/RS.</text:p>
      <text:p text:style-name="P120"/>
      <text:p text:style-name="P121"><text:span text:style-name="T122">6. CLÁUSULA SEXTA - DA RESCISÃO</text:span></text:p>
      <text:p text:style-name="P123">6.1. O descumprimento, por qualquer das partes, das obrigações assumidas neste<text:s/>convênio implicará na rescisão do mesmo, independentemente de outras cominações legais, sem direito à indenização a parte que deu motivo à justa causa.<text:s/></text:p>
      <text:p text:style-name="P124">6.2. O descumprimento das obrigações será objeto de comunicação escrita.<text:s/></text:p>
      <text:p text:style-name="P125">6.3. A parte que denunciar este convênio antes da data prevista para seu término deverá indenizar a outra, proporcionalmente em valor a ser calculado, devendo-se levar em consideração o tempo decorrido da assinatura deste instrumento e dos investimentos realizados.</text:p>
      <text:p text:style-name="P126"/>
      <text:p text:style-name="P127"><text:span text:style-name="T128">7. CLÁUSULA SÉTIM</text:span><text:span text:style-name="T129">A - DA ALTERAÇÃO DO CONVÊNIO</text:span></text:p>
      <text:p text:style-name="P130">7.1. Qualquer alteração que as partes convenentes queiram realizar será feita através de termo aditivo, dentro do prazo de vigência deste convênio.</text:p>
      <text:p text:style-name="P131"/>
      <text:p text:style-name="P132"><text:span text:style-name="T133">8. CLÁUSULA OITAVA – DO FORO</text:span></text:p>
      <text:p text:style-name="P134">8.1. Fica eleito o Foro da Comarca de Getúlio Vargas/RS para dirimir qualquer litígio oriundo do presente Contrato.</text:p>
      <text:p text:style-name="P135"/>
      <text:p text:style-name="P136">E por estarem, assim justas e contratadas, assinam o presente instrumento em ___ (____) vias de igual teor e forma, juntamente com as testemunhas abaixo firmadas.</text:p>
      <text:p text:style-name="P137"/>
      <text:p text:style-name="P138">Getúlio Vargas, RS, ....... de ............... de 2023.</text:p>
      <text:p text:style-name="P139"/>
      <text:p text:style-name="P140"><text:span text:style-name="T141">…</text:span><text:span text:style-name="T142">...................................</text:span></text:p>
      <text:p text:style-name="P143"/>
      <text:p text:style-name="P144"/>
      <text:soft-page-break/>
      <text:p text:style-name="P145"><text:span text:style-name="T146">Projeto de Lei nº 059/2023 – Exposição de Motivos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/>
      <text:p text:style-name="P152"/>
      <text:p text:style-name="P153"><text:s text:c="47"/>Getúlio Vargas, 27 de junho de 2023.</text:p>
      <text:p text:style-name="P154"/>
      <text:p text:style-name="P155">Senhor Presidente,<text:s/></text:p>
      <text:p text:style-name="P156"/>
      <text:p text:style-name="P157">Encaminha-se o presente Projeto de Lei que autoriza o Poder Executivo Municipal a firmar convênio de cooperação com os Municípios de Estação, Erebango, Ipiranga do Sul, Quatro Irmãos, Charrua, Floriano Peixoto e Sertão, para a gestão associada de serviços públicos visando a ampliação e melhoria da Central Regional de Videomonitoramento junto ao Grupamento da Brigada Militar de Getúlio Vargas/RS.</text:p>
      <text:p text:style-name="P158">A ampliação e melhoria da infraestrutura de segurança pública são aspectos essenciais para garantir a proteção e o bem-estar dos cidadãos. A implementação de um sistema de videomonitoramento moderno e eficiente é fundamental para o combate à criminalidade e para a manutenção da ordem pública. A ampliação da central regional de videomonitoramento permitirá o monitoramento constante de áreas estratégicas, contribuindo para a prevenção de delitos, a rápida identificação de infratores e a resposta mais eficaz às ocorrências.</text:p>
      <text:p text:style-name="P159">A união dos municípios da microrregião em torno deste projeto demonstra o compromisso conjunto em promover a segurança e<text:s/>o desenvolvimento regional, unindo esforços e recursos financeiros para ampliar a capacidade de investimento na melhoria da infraestrutura de segurança.<text:s/></text:p>
      <text:p text:style-name="P160">Contando com a aprovação dos Nobres Vereadores, desde já manifestamos nosso apreço e consideração.</text:p>
      <text:p text:style-name="P161"><text:span text:style-name="T162">At</text:span><text:span text:style-name="T163">enciosamente,<text:s/></text:span></text:p>
      <text:p text:style-name="P164"/>
      <text:p text:style-name="P165">MAURICIO SOLIGO,<text:s/></text:p>
      <text:p text:style-name="P166">Prefeito Municipal.</text:p>
      <text:p text:style-name="P167"/>
      <text:p text:style-name="P168"/>
      <text:p text:style-name="P169"/>
      <text:p text:style-name="P170">Senhor Presidente</text:p>
      <text:p text:style-name="P171">DOMINGO BORGES DE OLIVEIRA</text:p>
      <text:p text:style-name="P172">Câmara Municipal de Vereadores</text:p>
      <text:p text:style-name="P173"><text:span text:style-name="T174">Nesta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Fonteparág.padrão2" style:display-name="Fonte parág. padrão2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/>
        <text:p text:style-name="Standarduser"><text:span text:style-name="T2"><draw:frame draw:z-index="251657728" draw:style-name="a0" draw:name="Imagem 1" text:anchor-type="paragraph" svg:x="4.17778in" svg:y="0.00764in" svg:width="3.62292in" svg:height="1.1576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</text:span><text:span text:style-name="T5">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º 043 DE 22 DE MAIO DE 2023</dc:title>
    <meta:initial-creator>pc15</meta:initial-creator>
    <dc:creator>Gabinete</dc:creator>
    <meta:creation-date>2023-08-09T12:43:00Z</meta:creation-date>
    <dc:date>2023-08-09T12:43:00Z</dc:date>
    <meta:print-date>2023-08-09T12:43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47" meta:character-count="9882" meta:row-count="69" meta:non-whitespace-character-count="8354"/>
  </office:meta>
</office:document-meta>
</file>