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4pt" style:font-size-asian="4pt" style:font-size-complex="4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35in" fo:margin-right="0.8333in" fo:text-indent="0.0013in">
        <style:tab-stops>
          <style:tab-stop style:type="left" style:position="6.6736in"/>
          <style:tab-stop style:type="left" style:position="11.4236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11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3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center" style:vertical-align="auto" fo:margin-bottom="0.0826in" fo:margin-left="1.1812in" fo:margin-right="0.7812in" fo:text-indent="0.00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style:text-autospace="none" fo:text-align="justify" fo:margin-left="1.1812in" fo:margin-right="0.7812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style:text-autospace="none" fo:text-align="justify" fo:margin-left="1.1812in" fo:margin-right="0.7812in" fo:text-indent="0.9722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0" style:parent-style-name="Standarduser" style:family="paragraph">
      <style:paragraph-properties style:text-autospace="none" fo:text-align="justify" fo:margin-left="1.1812in" fo:margin-right="0.7812in" fo:text-indent="0.011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style:text-autospace="none" fo:text-align="justify" fo:margin-left="1.1812in" fo:margin-right="0.7812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style:text-autospace="none" fo:text-align="justify" fo:margin-left="1.1812in" fo:margin-right="0.7812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style:text-autospace="none" fo:text-align="justify" fo:margin-left="1.1812in" fo:margin-right="0.7812in" fo:text-indent="0.972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margin-bottom="0.0826in" fo:margin-left="4.2798in" fo:margin-right="0.7812in">
        <style:tab-stops>
          <style:tab-stop style:type="left" style:position="-0.354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39" style:parent-style-name="Standarduser" style:family="paragraph">
      <style:paragraph-properties fo:text-align="justify" fo:margin-left="1.175in" fo:margin-right="0.8333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end" fo:margin-left="1.5881in" fo:margin-right="0.8333in" fo:text-indent="1.5673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6pt" style:font-size-asian="6pt" style:font-size-complex="6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53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4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56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7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8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0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1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2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4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5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7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8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69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71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72" style:parent-style-name="Fonteparág.padrão2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1722in" fo:margin-right="0.8333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LEI Nº 6.164 DE 16 DE JUNHO DE 2023</text:span></text:p>
      <text:p text:style-name="P8"/>
      <text:p text:style-name="P9"><text:span text:style-name="T10">Dispõe sobre a aprovação de Laudo Técnico de Levantamento de Riscos Ambientais Insalubridade e Periculosidade para contratados emergenciais, Cargos em Comissão e demais cargos regidos pela Consolidação das Leis do Traba</text:span><text:span text:style-name="T11">lho e Programa de Controle Médico em Saúde Ocupacional para os cargos regidos pela Consolidação das Leis do Trabalho, vinculados ao Instituto Nacional do Seguro Social (INSS), para a 4ª fase do e-Social.</text:span></text:p>
      <text:p text:style-name="P12"/>
      <text:p text:style-name="P13">ELGIDO PASA, Vice-Prefeito Municipal em exercício,<text:s/>Estado do Rio Grande do Sul, faz saber que a Câmara Municipal de Vereadores aprovou e ele sanciona e promulga a seguinte Lei:</text:p>
      <text:p text:style-name="P14">Art. 1º Ficam aprovados os Laudos Técnicos<text:s/>de Levantamento de Riscos Ambientais Insalubridade e Periculosidade para contratados emergenciais, Cargos em Comissão e demais cargos regidos pela Consolidação das Leis do Trabalho e Programa de Controle Médico em Saúde Ocupacional para os cargos regidos pela Consolidação das Leis do Trabalho, vinculados ao Instituto Nacional do Seguro Social (INSS), para a 4ª fase do e-Social.</text:p>
      <text:p text:style-name="P15">Art. 2º Fica estabelecido que os contratados emergenciais, os Cargos em Comissão e demais cargos regidos pela Consolidação das Leis do Trabalho, antes da investidura do cargo estão sujeitos ao Laudo Técnico de Levantamento de Riscos Ambientais Insalubridade e Periculosidade e, somente os regidos pela CLT, passarão para a análise pericial do Programa de Controle Médico em Saúde Ocupacional.</text:p>
      <text:p text:style-name="P16">Art. 3º O Laudo Técnico de Levantamento de Riscos Ambientais Insalubridade e Periculosidade fora elaborado por profissional especializado e devidamente registrado no órgão competente.<text:s/></text:p>
      <text:p text:style-name="P17">Parágrafo único. Este laudo identifica e avalia os riscos presentes no ambiente de trabalho, considerando os agentes físicos, químicos, biológicos, ergonômicos e de acidentes, a fim de determinar a insalubridade e a periculosidade.</text:p>
      <text:p text:style-name="P18">Art. 4º O Programa de Controle Médico em Saúde Ocupacional fora elaborado por profissional da área de saúde, devidamente registrado no órgão competente.<text:s/></text:p>
      <text:p text:style-name="P19">Parágrafo único. Este<text:s/>programa tem como objetivo realizar exames médicos nos<text:s/>trabalhadores vinculados a CLT,<text:s/>bem como orientar e acompanhar sua saúde ocupacional, visando prevenir doenças e acidentes relacionados ao trabalho.</text:p>
      <text:p text:style-name="P20">Art. 5º No que se refere a 4ª fase do e-Social, referente a eventos de Saúde e Segurança do Trabalho, que visa centralizar e armazenar os Laudos Técnicos de Levantamento de Riscos Ambientais Insalubridade e Periculosidade e os Programas de Controle Médico em Saúde Ocupacional, possibilitando posterior análise de eventual aposentadoria especial.<text:s/></text:p>
      <text:p text:style-name="P21">Art. 6º O descumprimento desta lei acarretará em sanções previstas na legislação vigente, podendo incluir multas, interdição do local de trabalho e outras medidas cabíveis.</text:p>
      <text:p text:style-name="P22">Art. 7º Esta lei entra em vigor na data de<text:s/>sua publicação, observando-se as demais aplicações legais à Lei Municipal nº 4.566, de 22 de fevereiro de 2013.</text:p>
      <text:p text:style-name="P23">PREFEITURA MUNICIPAL DE GETÚLIO VARGAS, 16 de junho de 2023.</text:p>
      <text:p text:style-name="P24"/>
      <text:p text:style-name="P25"/>
      <text:p text:style-name="P26">ELGIDO PASA,<text:s/></text:p>
      <text:p text:style-name="P27"><text:span text:style-name="T28">Vice-Prefeito Municipal em exercício.</text:span></text:p>
      <text:p text:style-name="P29"/>
      <text:p text:style-name="P30">Registre-se e Publique-se.</text:p>
      <text:p text:style-name="P31"/>
      <text:p text:style-name="P32"/>
      <text:p text:style-name="P33"/>
      <text:p text:style-name="P34">TATIANE GIARETTA,</text:p>
      <text:p text:style-name="P35">Secretária de Administração.</text:p>
      <text:p text:style-name="P36"/>
      <text:soft-page-break/>
      <text:p text:style-name="P37"><text:span text:style-name="T38">Esta Lei foi afixada no Mural da Prefeitura, onde são divulgados os atos oficiais, por 15 dias a contar de 19/06/2023.<text:s/></text:span></text:p>
      <text:p text:style-name="P39"><text:span text:style-name="T40">Projeto de Lei nº 056/2023 – Exposição de Motivos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<text:s/></text:span><text:span text:style-name="T47"><text:s text:c="31"/></text:span><text:span text:style-name="T48"><text:s text:c="16"/></text:span><text:span text:style-name="T49">Getúlio Vargas, 13 de junho de 2023.</text:span></text:p>
      <text:p text:style-name="P50"><text:span text:style-name="T51">Senhor Presidente,</text:span></text:p>
      <text:p text:style-name="P52"><text:span text:style-name="T53">Este projeto de lei busca a aprovação dos Laudos Técnicos de Levantamento de Riscos Ambientais Insalubridade e Periculosidade para contratados emergenciais, Cargos em Comissão e demais</text:span><text:span text:style-name="T54"><text:s/>cargos regidos pela Consolidação das Leis do Trabalho e Programa de Controle Médico em Saúde Ocupacional para os cargos regidos pela Consolidação das Leis do Trabalho, vinculados ao Instituto Nacional do Seguro Social (INSS), para a 4ª fase do e-Social.</text:span></text:p>
      <text:p text:style-name="P55"><text:span text:style-name="T56">A</text:span><text:span text:style-name="T57"><text:s/>saúde e segurança dos trabalhadores são de fundamental importância para o desenvolvimento econômico e social de um país. A exposição a riscos ambientais, insalubridade e periculosidade nas atividades laborais pode resultar em danos à saúde dos trabalhador</text:span><text:span text:style-name="T58">es, comprometendo sua qualidade de vida e acarretando custos tanto para os indivíduos afetados quanto para o sistema de saúde como um todo.</text:span></text:p>
      <text:p text:style-name="P59"><text:span text:style-name="T60">Nesse contexto, torna-se imprescindível estabelecer mecanismos efetivos de prevenção, controle e monitoramento dos r</text:span><text:span text:style-name="T61">iscos ocupacionais. A elaboração e aprovação de Laudo Técnico de Levantamento de Riscos Ambientais, Insalubridade e Periculosidade e Programa de Controle Médico em Saúde Ocupacional são ferramentas fundamentais nesse processo, pois permitem identificar e a</text:span><text:span text:style-name="T62">valiar os riscos presentes no ambiente de trabalho, além de estabelecer medidas preventivas e corretivas adequadas.</text:span></text:p>
      <text:p text:style-name="P63"><text:span text:style-name="T64">Ao abranger os cargos referidos no art. 1º, este projeto de lei visa garantir que todos os trabalhadores estejam protegidos contra riscos oc</text:span><text:span text:style-name="T65">upacionais. Dessa forma, busca-se promover a equidade e a igualdade de direitos no ambiente de trabalho, assegurando que nenhum trabalhador seja exposto a condições adversas de forma injustificada.</text:span></text:p>
      <text:p text:style-name="P66"><text:span text:style-name="T67">Além disso, a 4ª Fase do e-Social, que prevê o envio de in</text:span><text:span text:style-name="T68">formações sobre saúde e segurança do trabalho, proporciona uma oportunidade de integrar essas questões no âmbito da administração pública e privada. A implementação do Laudo Técnico de Levantamento de Riscos Ambientais, Insalubridade e Periculosidade e do<text:s/></text:span><text:span text:style-name="T69">Programa de Controle Médico em Saúde Ocupacional para os cargos abrangidos pelo e-Social fortalecerá o cumprimento das obrigações legais, aprimorando a gestão de riscos e a proteção da saúde dos trabalhadores.</text:span></text:p>
      <text:p text:style-name="P70"><text:span text:style-name="T71">Portanto, este projeto de lei visa garantir a<text:s/></text:span><text:span text:style-name="T72">efetividade das políticas de prevenção e controle de riscos ocupacionais, contribuindo para um ambiente de trabalho mais seguro e saudável, bem como para a promoção da qualidade de vida e do bem-estar dos trabalhadores brasileiros.</text:span></text:p>
      <text:p text:style-name="P73">Contando com a aprovação<text:s/>dos Nobres Vereadores, desde já manifestamos nosso apreço e consideração.</text:p>
      <text:p text:style-name="P74"><text:span text:style-name="T75">Atenciosamente,</text:span></text:p>
      <text:p text:style-name="P76">ELGIDO PASA,</text:p>
      <text:soft-page-break/>
      <text:p text:style-name="P77"><text:span text:style-name="T78">Vice-Prefeito em exercício.</text:span></text:p>
      <text:p text:style-name="P79">Senhor Presidente</text:p>
      <text:p text:style-name="P80">DOMINGO BORGES DE OLIVEIRA</text:p>
      <text:p text:style-name="P81"><text:span text:style-name="T82">Câmara Municipal de Vereado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3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708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5.04861in" svg:y="-0.01042in" svg:width="3.07083in" svg:height="1.1951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<text:s/></text:span><text:span text:style-name="T5">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23T12:37:00Z</meta:creation-date>
    <dc:date>2023-06-23T12:37:00Z</dc:date>
    <meta:print-date>2023-06-23T12:3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084" meta:row-count="42" meta:non-whitespace-character-count="5144"/>
  </office:meta>
</office:document-meta>
</file>