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</style:style>
    <style:style style:name="P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" style:parent-style-name="Normal" style:family="paragraph">
      <style:paragraph-properties fo:text-align="start" fo:margin-top="0in" fo:margin-bottom="0in" style:line-height-at-least="0in"/>
    </style:style>
    <style:style style:name="P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P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" style:parent-style-name="Normal" style:family="paragraph">
      <style:paragraph-properties fo:text-align="start" fo:margin-top="0in" fo:margin-bottom="0in" style:line-height-at-least="0in"/>
    </style:style>
    <style:style style:name="P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fo:margin-bottom="0in" style:line-height-at-least="0in"/>
    </style:style>
    <style:style style:name="P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" style:parent-style-name="Normal" style:family="paragraph">
      <style:paragraph-properties fo:text-align="start" fo:margin-top="0in" fo:margin-bottom="0in" style:line-height-at-least="0in"/>
    </style:style>
    <style:style style:name="P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" style:parent-style-name="Normal" style:family="paragraph">
      <style:paragraph-properties fo:text-align="start" fo:margin-top="0in" fo:margin-bottom="0in" style:line-height-at-least="0in"/>
    </style:style>
    <style:style style:name="P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" style:parent-style-name="Normal" style:family="paragraph">
      <style:paragraph-properties fo:text-align="start" fo:margin-top="0in" fo:margin-bottom="0in" style:line-height-at-least="0in"/>
    </style:style>
    <style:style style:name="P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" style:parent-style-name="Normal" style:family="paragraph">
      <style:paragraph-properties fo:text-align="start" fo:margin-top="0in" fo:margin-bottom="0in" style:line-height-at-least="0in"/>
    </style:style>
    <style:style style:name="P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fo:margin-bottom="0in" style:line-height-at-least="0in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-0.01389in" svg:width="8.29167in" svg:height="11.72222in" style:rel-width="scale" style:rel-height="scale"><draw:image xlink:href="media/image1.jpeg" xlink:type="simple" xlink:show="embed" xlink:actuate="onLoad"/><svg:title/><svg:desc>ooxWord://word/media/image1.jpeg</svg:desc></draw:frame></text:p>
      <text:p text:style-name="P3"><text:bookmark-start text:name="br2"/><text:bookmark-end text:name="br2"/><text:soft-page-break/><text:s/></text:p>
      <text:p text:style-name="P4"><draw:frame draw:id="id1" draw:style-name="a1" draw:name="_x00001" text:anchor-type="paragraph" svg:x="-0.01389in" svg:y="-0.01389in" svg:width="8.29167in" svg:height="11.72222in" style:rel-width="scale" style:rel-height="scale"><draw:image xlink:href="media/image2.jpeg" xlink:type="simple" xlink:show="embed" xlink:actuate="onLoad"/><svg:title/><svg:desc>ooxWord://word/media/image2.jpeg</svg:desc></draw:frame></text:p>
      <text:p text:style-name="P5"><text:bookmark-start text:name="br3"/><text:bookmark-end text:name="br3"/><text:soft-page-break/><text:s/></text:p>
      <text:p text:style-name="P6"><draw:frame draw:id="id2" draw:style-name="a2" draw:name="_x00002" text:anchor-type="paragraph" svg:x="-0.01389in" svg:y="-0.01389in" svg:width="8.29167in" svg:height="11.72222in" style:rel-width="scale" style:rel-height="scale"><draw:image xlink:href="media/image3.jpeg" xlink:type="simple" xlink:show="embed" xlink:actuate="onLoad"/><svg:title/><svg:desc>ooxWord://word/media/image3.jpeg</svg:desc></draw:frame></text:p>
      <text:p text:style-name="P7"><text:bookmark-start text:name="br4"/><text:bookmark-end text:name="br4"/><text:soft-page-break/><text:s/></text:p>
      <text:p text:style-name="P8"><draw:frame draw:id="id3" draw:style-name="a3" draw:name="_x00003" text:anchor-type="paragraph" svg:x="-0.01389in" svg:y="-0.01389in" svg:width="8.29167in" svg:height="11.72222in" style:rel-width="scale" style:rel-height="scale"><draw:image xlink:href="media/image4.jpeg" xlink:type="simple" xlink:show="embed" xlink:actuate="onLoad"/><svg:title/><svg:desc>ooxWord://word/media/image4.jpeg</svg:desc></draw:frame></text:p>
      <text:p text:style-name="P9"><text:bookmark-start text:name="br5"/><text:bookmark-end text:name="br5"/><text:soft-page-break/><text:s/></text:p>
      <text:p text:style-name="P10"><draw:frame draw:id="id4" draw:style-name="a4" draw:name="_x00004" text:anchor-type="paragraph" svg:x="-0.01389in" svg:y="-0.01389in" svg:width="8.29167in" svg:height="11.72222in" style:rel-width="scale" style:rel-height="scale"><draw:image xlink:href="media/image5.jpeg" xlink:type="simple" xlink:show="embed" xlink:actuate="onLoad"/><svg:title/><svg:desc>ooxWord://word/media/image5.jpeg</svg:desc></draw:frame></text:p>
      <text:p text:style-name="P11"><text:bookmark-start text:name="br6"/><text:bookmark-end text:name="br6"/><text:soft-page-break/><text:s/></text:p>
      <text:p text:style-name="P12"><draw:frame draw:id="id5" draw:style-name="a5" draw:name="_x00005" text:anchor-type="paragraph" svg:x="-0.01389in" svg:y="-0.01389in" svg:width="8.29167in" svg:height="11.72222in" style:rel-width="scale" style:rel-height="scale"><draw:image xlink:href="media/image6.jpeg" xlink:type="simple" xlink:show="embed" xlink:actuate="onLoad"/><svg:title/><svg:desc>ooxWord://word/media/image6.jpeg</svg:desc></draw:frame></text:p>
      <text:p text:style-name="P13"><text:bookmark-start text:name="br7"/><text:bookmark-end text:name="br7"/><text:soft-page-break/><text:s/></text:p>
      <text:p text:style-name="P14"><draw:frame draw:id="id6" draw:style-name="a6" draw:name="_x00006" text:anchor-type="paragraph" svg:x="-0.01389in" svg:y="-0.01389in" svg:width="8.29167in" svg:height="11.72222in" style:rel-width="scale" style:rel-height="scale"><draw:image xlink:href="media/image7.jpeg" xlink:type="simple" xlink:show="embed" xlink:actuate="onLoad"/><svg:title/><svg:desc>ooxWord://word/media/image7.jpeg</svg:desc></draw:frame></text:p>
      <text:p text:style-name="P15"><text:bookmark-start text:name="br8"/><text:bookmark-end text:name="br8"/><text:soft-page-break/><text:s/></text:p>
      <text:p text:style-name="P16"><draw:frame draw:id="id7" draw:style-name="a7" draw:name="_x00007" text:anchor-type="paragraph" svg:x="-0.01389in" svg:y="-0.01389in" svg:width="8.29167in" svg:height="11.72222in" style:rel-width="scale" style:rel-height="scale"><draw:image xlink:href="media/image8.jpeg" xlink:type="simple" xlink:show="embed" xlink:actuate="onLoad"/><svg:title/><svg:desc>ooxWord://word/media/image8.jpeg</svg:desc></draw:frame></text:p>
      <text:p text:style-name="P17"><text:bookmark-start text:name="br9"/><text:bookmark-end text:name="br9"/><text:soft-page-break/><text:s/></text:p>
      <text:p text:style-name="P18"><draw:frame draw:id="id8" draw:style-name="a8" draw:name="_x00008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9.jpeg</svg:desc></draw:frame></text:p>
      <text:p text:style-name="P19"><text:bookmark-start text:name="br10"/><text:bookmark-end text:name="br10"/><text:soft-page-break/><text:s/></text:p>
      <text:p text:style-name="P20"><draw:frame draw:id="id9" draw:style-name="a9" draw:name="_x00009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10.jpeg</svg:desc></draw:frame></text:p>
      <text:p text:style-name="P21"><text:bookmark-start text:name="br11"/><text:bookmark-end text:name="br11"/><text:soft-page-break/><text:s/></text:p>
      <text:p text:style-name="P22"><draw:frame draw:id="id10" draw:style-name="a10" draw:name="_x000010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11.jpeg</svg:desc></draw:frame></text:p>
      <text:p text:style-name="P23"><text:bookmark-start text:name="br12"/><text:bookmark-end text:name="br12"/><text:soft-page-break/><text:s/></text:p>
      <text:p text:style-name="P24"><draw:frame draw:id="id11" draw:style-name="a11" draw:name="_x000011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12.jpeg</svg:desc></draw:frame></text:p>
      <text:p text:style-name="P25"><text:bookmark-start text:name="br13"/><text:bookmark-end text:name="br13"/><text:soft-page-break/><text:s/></text:p>
      <text:p text:style-name="P26"><draw:frame draw:id="id12" draw:style-name="a12" draw:name="_x000012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13.jpeg</svg:desc></draw:frame></text:p>
      <text:p text:style-name="P27"><text:bookmark-start text:name="br14"/><text:bookmark-end text:name="br14"/><text:soft-page-break/><text:s/></text:p>
      <text:p text:style-name="P28"><draw:frame draw:id="id13" draw:style-name="a13" draw:name="_x000013" text:anchor-type="paragraph" svg:x="-0.01389in" svg:y="-0.01389in" svg:width="8.29167in" svg:height="11.72222in" style:rel-width="scale" style:rel-height="scale"><draw:image xlink:href="" xlink:type="simple" xlink:show="embed" xlink:actuate="onLoad"/><svg:title/><svg:desc>ooxWord://word/media/image14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Gabinete</dc:creator>
    <meta:creation-date>2023-06-22T19:14:00Z</meta:creation-date>
    <dc:date>2023-06-22T19:14:00Z</dc:date>
    <meta:template xlink:href="Normal" xlink:type="simple"/>
    <meta:editing-cycles>2</meta:editing-cycles>
    <meta:editing-duration>PT0S</meta:editing-duration>
    <meta:document-statistic meta:page-count="14" meta:paragraph-count="1" meta:word-count="10" meta:character-count="68" meta:row-count="1" meta:non-whitespace-character-count="59"/>
  </office:meta>
</office:document-meta>
</file>