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>ooxWord://word/media/image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Gabinete</dc:creator>
    <meta:creation-date>2023-06-22T17:19:00Z</meta:creation-date>
    <dc:date>2023-06-22T17:1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