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 fo:margin-right="0.3979in">
        <style:tab-stops/>
      </style:paragraph-properties>
      <style:text-properties style:font-name="Calibri" style:font-name-complex="Calibri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margin-left="1.1812in" fo:margin-right="0.3979in">
        <style:tab-stops/>
      </style:paragraph-properties>
    </style:style>
    <style:style style:name="T1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right="0.2083in"/>
      <style:text-properties style:font-name="Calibri" style:font-name-complex="Calibri" fo:color="#000000" fo:font-size="11pt" style:font-size-asian="11pt" style:font-size-complex="11pt"/>
    </style:style>
    <style:style style:name="P13" style:parent-style-name="Normal" style:family="paragraph">
      <style:paragraph-properties fo:text-align="justify" fo:margin-top="0.0555in" fo:margin-bottom="0.0555in" fo:margin-left="4.1833in">
        <style:tab-stops/>
      </style:paragraph-properties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P14" style:parent-style-name="Normal" style:family="paragraph">
      <style:paragraph-properties fo:text-align="justify" fo:margin-top="0.0548in" fo:margin-left="4.1833in">
        <style:tab-stops/>
      </style:paragraph-properties>
      <style:text-properties style:font-name="Calibri" style:font-name-asian="Arial" style:font-name-complex="Calibri" fo:color="#00000A" fo:font-size="10pt" style:font-size-asian="10pt" style:font-size-complex="10pt" fo:background-color="#FFFFFF"/>
    </style:style>
    <style:style style:name="P15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16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17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18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T19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T20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P21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2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5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26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28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29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30" style:parent-style-name="Normal" style:family="paragraph">
      <style:paragraph-properties fo:text-align="justify" fo:margin-left="1.184in" fo:text-indent="0.984in">
        <style:tab-stops>
          <style:tab-stop style:type="left" style:position="6.2972in"/>
        </style:tab-stops>
      </style:paragraph-properties>
    </style:style>
    <style:style style:name="T31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P32" style:parent-style-name="Textbody" style:family="paragraph">
      <style:paragraph-properties fo:text-align="justify" fo:margin-bottom="0in" fo:line-height="100%" fo:margin-left="1.1812in" fo:margin-right="0.6027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33" style:parent-style-name="Standard" style:family="paragraph">
      <style:paragraph-properties fo:text-align="center" fo:margin-left="1.2215in" fo:margin-right="0.7875in">
        <style:tab-stops/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3" style:parent-style-name="Standarduser" style:family="paragraph">
      <style:paragraph-properties style:text-autospace="none" fo:text-align="justify" fo:margin-left="1.1812in" fo:margin-right="0.7812in" fo:text-indent="0.0111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9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1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54" style:parent-style-name="Standard" style:family="paragraph">
      <style:paragraph-properties fo:text-align="justify" fo:margin-left="4.525in" fo:margin-right="0.7875in">
        <style:tab-stops/>
      </style:paragraph-properties>
    </style:style>
    <style:style style:name="T55" style:parent-style-name="Fonteparág.padrão" style:family="text">
      <style:text-properties style:font-name="Calibri" style:font-name-complex="Calibri" fo:color="#000000" fo:font-size="8.5pt" style:font-size-asian="8.5pt" style:font-size-complex="8.5pt"/>
    </style:style>
    <style:style style:name="T56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57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8" style:parent-style-name="Standard" style:family="paragraph">
      <style:paragraph-properties fo:text-align="justify" fo:margin-left="1.2215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1.1812in" fo:margin-right="0.6881in">
        <style:tab-stops/>
      </style:paragraph-properties>
    </style:style>
    <style:style style:name="T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62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5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6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7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8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4" style:parent-style-name="Standard" style:family="paragraph">
      <style:paragraph-properties fo:text-align="end" fo:margin-lef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76" style:parent-style-name="Standard" style:family="paragraph">
      <style:paragraph-properties fo:text-align="justify" fo:margin-left="1.1812in" fo:margin-right="0.7875in" fo:text-indent="1.1812in">
        <style:tab-stops/>
      </style:paragraph-properties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Standard" style:family="paragraph">
      <style:paragraph-properties fo:text-align="justify" fo:margin-right="0.7875in"/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paragraph-properties fo:text-align="justify" fo:margin-top="0.0555in" fo:margin-bottom="0.0555in" fo:margin-left="1.184in" fo:text-indent="0.984in">
        <style:tab-stops>
          <style:tab-stop style:type="left" style:position="6.2972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83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P84" style:parent-style-name="Normal" style:family="paragraph">
      <style:paragraph-properties fo:text-align="justify" fo:margin-top="0.0555in" fo:margin-bottom="0.0555in" fo:margin-left="1.184in" fo:text-indent="1.1916in">
        <style:tab-stops>
          <style:tab-stop style:type="left" style:position="6.2972in"/>
        </style:tab-stops>
      </style:paragraph-properties>
    </style:style>
    <style:style style:name="T85" style:parent-style-name="Fonteparág.padrão" style:family="text">
      <style:text-properties style:font-name="Calibri" style:font-name-asian="Arial" style:font-name-complex="Calibri" fo:color="#00000A" fo:font-size="11pt" style:font-size-asian="11pt" style:font-size-complex="11pt" fo:background-color="#FFFFFF"/>
    </style:style>
    <style:style style:name="T86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T87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 fo:background-color="#FFFFFF"/>
    </style:style>
    <style:style style:name="P88" style:parent-style-name="Standard" style:family="paragraph">
      <style:paragraph-properties fo:text-align="justify" fo:margin-left="1.1812in" fo:margin-right="-0.0104in" fo:text-indent="1.183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paragraph-properties fo:text-align="justify" fo:margin-right="0.7875in"/>
      <style:text-properties style:font-name="Calibri" style:font-name-complex="Calibri" fo:color="#000000" fo:font-size="11pt" style:font-size-asian="11pt" style:font-size-complex="11pt"/>
    </style:style>
    <style:style style:name="P94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" style:family="paragraph">
      <style:paragraph-properties fo:text-align="justify" fo:margin-left="1.0048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Standard" style:family="paragraph">
      <style:paragraph-properties fo:text-align="justify" fo:margin-left="1.0048in" fo:margin-right="0.7875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1" style:parent-style-name="Standard" style:family="paragraph">
      <style:paragraph-properties fo:text-align="justify" fo:margin-left="1.1812in" fo:margin-right="0.7875in">
        <style:tab-stops/>
      </style:paragraph-properties>
    </style:style>
    <style:style style:name="T11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0"><text:span text:style-name="T11">LEI Nº 6.157 DE 02 DE JUNHO DE 2023</text:span></text:p>
      <text:p text:style-name="P12"/>
      <text:p text:style-name="P13">Autoriza o Poder Executivo a firmar convênio de mútua colaboração com repasse de recursos financeiros a título de cofinanciamento referente a serviços hospitalares e ambulatoriais a serem prestados pela Fundação Hospitalar Santa Terezinha de Erechim – FHSTE.</text:p>
      <text:p text:style-name="P14"/>
      <text:p text:style-name="P15">MAURICIO SOLIGO, Prefeito Municipal de Getúlio Vargas, Estado do Rio Grande do Sul, faz saber que a Câmara Municipal de Vereadores aprovou e ele sanciona e promulga a seguinte Lei:</text:p>
      <text:p text:style-name="P16"><text:span text:style-name="T17">Art. 1º<text:s/></text:span><text:span text:style-name="T18">Fica o Poder Executivo au</text:span><text:span text:style-name="T19">torizado a firmar convênio <text:s/>de mútua colaboração, tendo como objetivo o cofinanciamento na disponibilização de serviços Hospitalares e Ambulatoriais com a Fundação Hospitalar Santa Terezinha de Erechim - FHSTE, fundação pública de direito público, objetiva</text:span><text:span text:style-name="T20">ndo a disponibilização, à população local, de serviços na área da saúde, com repasse de valores, conforme minuta de convênio anexa.</text:span></text:p>
      <text:p text:style-name="P21"><text:span text:style-name="T22">Art. 2º<text:s/></text:span><text:span text:style-name="T23">O FHSTE deverá prestar contas ao município dos recursos recebidos mensalmente, emitindo o documento fiscal acompanha</text:span><text:span text:style-name="T24">do de <text:s/>relação <text:s/>completa dos pacientes atendidos com especificações claras do tipo de atendimento realizado, tudo de conformidade com o constante <text:s/>na minuta de convênio anexa.</text:span></text:p>
      <text:p text:style-name="P25"><text:span text:style-name="T26">Art. 3º A vigência do convênio terá seu início em 1º de junho de 2023 até 31 de<text:s/></text:span><text:span text:style-name="T27">dezembro de 2023.</text:span></text:p>
      <text:p text:style-name="P28"><text:span text:style-name="T29">Art. 4º <text:s/>Faz parte integrante desta Lei, <text:s/>a <text:s/>minuta do Termo de <text:s/>Convênio.</text:span></text:p>
      <text:p text:style-name="P30"><text:span text:style-name="T31">Art. 5º Esta lei entra em vigor na data de sua publicação.</text:span></text:p>
      <text:p text:style-name="P32"/>
      <text:p text:style-name="P33"><text:span text:style-name="T34">PREFEITURA MUNICIPAL DE GETÚLIO VARGAS,<text:s/></text:span><text:span text:style-name="T35">02 de junho de 2023.</text:span></text:p>
      <text:p text:style-name="P36"/>
      <text:p text:style-name="P37"/>
      <text:p text:style-name="P38"/>
      <text:p text:style-name="P39"/>
      <text:p text:style-name="P40">MAURICIO SOLIGO,</text:p>
      <text:p text:style-name="P41">Prefeitura Municipal.</text:p>
      <text:p text:style-name="P42"/>
      <text:p text:style-name="P43">Registre-se e Publique-se.</text:p>
      <text:p text:style-name="P44"/>
      <text:p text:style-name="P45"/>
      <text:p text:style-name="P46"/>
      <text:p text:style-name="P47"/>
      <text:p text:style-name="P48">TATIANE GIARETTA,</text:p>
      <text:p text:style-name="P49"><text:span text:style-name="T50">Secretária de Administração.</text:span></text:p>
      <text:p text:style-name="P51"/>
      <text:p text:style-name="P52"/>
      <text:p text:style-name="P53"/>
      <text:p text:style-name="P54"><text:span text:style-name="T55">Esta Lei foi afixada no Mural da Prefeitura, onde são divulgados os atos oficiais, por 15 dias a contar de 05/06/2023.</text:span><text:span text:style-name="T56"><text:s/></text:span></text:p>
      <text:p text:style-name="P57"/>
      <text:p text:style-name="P58"/>
      <text:p text:style-name="P59"><text:span text:style-name="T60">Projeto de Lei nº 050/2023 – Exposição de Motivos</text:span><text:span text:style-name="T61"><text:tab/></text:span></text:p>
      <text:p text:style-name="P62"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/text:p>
      <text:p text:style-name="P74"><text:s text:c="61"/>Getúlio Vargas, 30 de maio de 2023.</text:p>
      <text:p text:style-name="P75"/>
      <text:p text:style-name="P76"><text:span text:style-name="T77">Senhor Presidente,</text:span></text:p>
      <text:p text:style-name="P78"/>
      <text:p text:style-name="P79"><text:span text:style-name="T80"><text:s text:c="4"/></text:span><text:span text:style-name="T81">Enviamos pelo presente, projeto de lei que<text:s/></text:span><text:span text:style-name="T82">autoriza a firmar convênio de mútua colaboração com repasse de recursos finance</text:span><text:span text:style-name="T83">iros a título <text:s/>de cofinanciamento <text:s/>referente <text:s/>a serviços Hospitalares e Ambulatoriais <text:s/>a serem prestados <text:s/>pela Fundação Hospitalar Santa Terezinha de Erechim – FHSTE.</text:span></text:p>
      <text:p text:style-name="P84"><text:span text:style-name="T85"><text:s text:c="3"/></text:span><text:span text:style-name="T86">A vigência do convênio terá seu início terá seu início em 1º de junho de 2023 até 31 d</text:span><text:span text:style-name="T87">e dezembro de 2023.</text:span></text:p>
      <text:p text:style-name="P88">Contando com a aprovação dos Nobres Vereadores, desde já manifestamos nosso apreço e consideração.</text:p>
      <text:p text:style-name="P89"/>
      <text:p text:style-name="P90">Atenciosamente,</text:p>
      <text:p text:style-name="P91"/>
      <text:p text:style-name="P92"/>
      <text:p text:style-name="P93"/>
      <text:p text:style-name="P94">MAURICIO SOLIGO,</text:p>
      <text:p text:style-name="P95">Prefeito Municipal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Prezado Senhor Presidente</text:p>
      <text:p text:style-name="P109">DOMINGO BORGES DE OLIVEIRA</text:p>
      <text:p text:style-name="P110">Câmara Municipal de Vereadores</text:p>
      <text:p text:style-name="P111"><text:span text:style-name="T112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-asian="SimSun" style:font-name-complex="Calibri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2" style:display-name="Fonte parág. padrão2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Fonteparág.padrão1" style:display-name="Fonte parág. padrão1" style:family="text"/>
    <style:style style:name="Character_20_style" style:display-name="Character_20_style" style:family="text"/>
    <style:style style:name="NumberingSymbols" style:display-name="Numbering Symbols" style:family="text"/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western" style:display-name="western" style:family="paragraph" style:parent-style-name="Normal">
      <style:paragraph-properties fo:widows="2" fo:orphans="2" style:vertical-align="auto" fo:margin-top="0.1944in" fo:margin-bottom="0.0826in"/>
      <style:text-properties style:font-name="Times New Roman" style:font-name-asian="Times New Roman" style:font-name-complex="Times New Roman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text-properties style:font-name="Arial" style:font-name-complex="Arial" fo:color="#000000" fo:font-size="11pt" style:font-size-asian="11pt"/>
    </style:style>
    <style:style style:name="P4" style:parent-style-name="Standard" style:family="paragraph">
      <style:text-properties style:font-name="Arial" style:font-name-complex="Arial" fo:color="#000000" fo:font-size="11pt" style:font-size-asian="11pt"/>
    </style:style>
    <style:style style:name="P5" style:parent-style-name="Standard" style:family="paragraph">
      <style:text-properties style:font-name="Arial" style:font-name-complex="Arial" fo:color="#000000" fo:font-size="11pt" style:font-size-asian="11pt"/>
    </style:style>
    <style:style style:name="P6" style:parent-style-name="Standard" style:family="paragraph">
      <style:text-properties style:font-name="Arial" style:font-name-complex="Arial" fo:color="#000000" fo:font-size="11pt" style:font-size-asian="11pt"/>
    </style:style>
    <style:style style:name="P7" style:parent-style-name="Standard" style:family="paragraph">
      <style:text-properties style:font-name="Arial" style:font-name-complex="Arial" fo:color="#000000" fo:font-size="11pt" style:font-size-asian="11pt"/>
    </style:style>
    <style:style style:name="P8" style:parent-style-name="Standard" style:family="paragraph">
      <style:paragraph-properties fo:text-align="center" style:line-height-at-least="0.2083in"/>
    </style:style>
    <style:style style:name="T9" style:parent-style-name="Fonteparág.padrão" style:family="text"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7728" draw:style-name="a0" draw:name="Imagem 1" text:anchor-type="paragraph" svg:x="4.27708in" svg:y="0.04028in" svg:width="3.15694in" svg:height="1.07361in" style:rel-width="scale" style:rel-height="scale"><draw:image xlink:href="media/image1.emf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Standard"/>
      </style:header>
      <style:footer>
        <text:p text:style-name="P8"><text:span text:style-name="T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3-06-07T19:30:00Z</meta:creation-date>
    <dc:date>2023-06-07T19:30:00Z</dc:date>
    <meta:print-date>2023-06-07T19:3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577" meta:row-count="18" meta:non-whitespace-character-count="2179"/>
  </office:meta>
</office:document-meta>
</file>