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10" style:parent-style-name="Standard" style:family="paragraph">
      <style:paragraph-properties fo:text-align="justify" fo:margin-left="4.6104in" fo:margin-right="0.7875in">
        <style:tab-stops>
          <style:tab-stop style:type="left" style:position="6.4131in"/>
          <style:tab-stop style:type="left" style:position="11.163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Fonteparág.padrão2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7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18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1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22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2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5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26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27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2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0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31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3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4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35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36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9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40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4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3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44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45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46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47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9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50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5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53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54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5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57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58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T59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6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62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6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65" style:parent-style-name="Fonteparág.padrão2" style:family="text">
      <style:text-properties style:font-name="Calibri" style:font-name-asian="Arial" style:font-name-complex="Calibri" fo:color="#000000" style:letter-kerning="false" fo:font-size="11pt" style:font-size-asian="11pt" style:font-size-complex="11pt"/>
    </style:style>
    <style:style style:name="P6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style:text-autospace="none" fo:text-align="justify" fo:margin-left="1.1812in" fo:margin-right="0.7812in" fo:text-indent="0.011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fo:margin-left="4.7444in" fo:margin-right="0.781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9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</office:automatic-styles>
  <office:body>
    <office:text text:use-soft-page-breaks="true">
      <text:p text:style-name="P1"/>
      <text:p text:style-name="P6"><text:span text:style-name="T7">LEI Nº 6.155 DE 26 DE MAIO DE 2023</text:span></text:p>
      <text:p text:style-name="P8"/>
      <text:p text:style-name="P9"/>
      <text:p text:style-name="P10">Dispõe sobre denominação de ruas, localizadas no Distrito de Souza Ramos, em Getúlio Vargas.</text:p>
      <text:p text:style-name="P11"/>
      <text:p text:style-name="P12"/>
      <text:p text:style-name="P13"><text:span text:style-name="T14">MAURICIO SOLIGO, Prefeito Municipal de Getúlio Vargas, Estado do Rio Grande do Sul, faz saber que a Câmara Municipal de Ver</text:span><text:span text:style-name="T15">eadores aprovou e ele sanciona e promulga a seguinte Lei:</text:span></text:p>
      <text:p text:style-name="P16"><text:span text:style-name="T17">Art. 1.° Fica denominada de “RUA PEDRO BOTOLOTTO”, a Rua n.º 01, com início na Rua n.º 06, até a Rua 08, situada no Distrito de Souza Ramos, em Getúlio Vargas – RS, dentro das seguintes confrontaçõe</text:span><text:span text:style-name="T18">s: ao NORTE, com a quadra 09; ao SUL, com as quadras 14-A e 15; ao LESTE, com a Rua n.º 06; e ao OESTE, com a Rua n.º 08.</text:span></text:p>
      <text:p text:style-name="P19"/>
      <text:p text:style-name="P20"><text:span text:style-name="T21">Art. 2.° Fica denominada de “RUA FRANCISCO GEDOZ”, a Rua n.º 02, com início na Rua n.º 06, até o limite do perímetro urbano, situada<text:s/></text:span><text:span text:style-name="T22">no Distrito de Souza Ramos, em Getúlio Vargas – RS, dentro das seguintes confrontações: ao NORTE, com as quadras 07 e 08; ao SUL, com as quadras 11, 12, 13 e 14; ao LESTE, com o limite do perímetro urbano; e ao OESTE, com a Rua n.º 06.</text:span></text:p>
      <text:p text:style-name="P23"/>
      <text:p text:style-name="P24"><text:span text:style-name="T25">Art. 3.° Fica denom</text:span><text:span text:style-name="T26">inada de “RUA JACOB CONFORTIN”, a Rua n.º 03, com início na Rua n.º 05, até a Rua 07, situada no Distrito de Souza Ramos, em Getúlio Vargas – RS, dentro das seguintes confrontações: ao NORTE, com as quadras 14 e 14-A; ao SUL, com as quadras 14 e <text:s/>14-A; ao<text:s/></text:span><text:span text:style-name="T27">LESTE, com a Rua n.º 05; e ao OESTE, com a Rua n.º 07.</text:span></text:p>
      <text:p text:style-name="P28"/>
      <text:p text:style-name="P29"><text:span text:style-name="T30">Art. 4.° Fica denominada de “RUA ADELINO SEMINOTTI”, a Rua n.º 04, com início na Rodovia RS 475 até o limite do perímetro urbano, situada no Distrito de Souza Ramos, em Getúlio Vargas – RS, dentro das</text:span><text:span text:style-name="T31"><text:s/>seguintes confrontações: ao NORTE, com as quadras 18, 19 e 20; ao SUL, com as quadras 21, 22 e 23; ao LESTE, com a Rodovia RS 475; e ao OESTE, com o limite do perímetro urbano.</text:span></text:p>
      <text:p text:style-name="P32"/>
      <text:p text:style-name="P33"><text:span text:style-name="T34">Art. 5.° Fica denominada de “RUA CAROLINA PRIGOL”, a Rua n.º 05, com início n</text:span><text:span text:style-name="T35">a Rodovia RS 475, até a Rua n.º 02, situada no Distrito de Souza Ramos, em Getúlio Vargas – RS, dentro das seguintes confrontações: ao NORTE, com a Rua n.º 02; ao SUL, com a Rodovia RS 475; ao LESTE, com as quadras 13, 19, 22 e 24; e ao OESTE, com as quadr</text:span><text:span text:style-name="T36">as 04, 09 e 14-A.</text:span></text:p>
      <text:p text:style-name="P37"/>
      <text:p text:style-name="P38"><text:span text:style-name="T39">Art. 6.° Fica denominada de “RUA AFONSO CARDOSO”, a Rua n.º 06, com início na confrontação sul, no limite do perímetro urbano até o Arroio Formigas, situada no Distrito de Souza Ramos, em Getúlio Vargas – RS, dentro das seguintes confron</text:span><text:span text:style-name="T40">tações: ao NORTE, com o Arroio Formigas; ao SUL, com o perímetro urbano; ao LESTE, com as quadras 04, 08, 14 e Rua n.º 07; e ao OESTE, com as quadras 04, 09 e 14-A.</text:span></text:p>
      <text:p text:style-name="P41"/>
      <text:p text:style-name="P42"><text:span text:style-name="T43">Art. 7.° Fica denominada de “RUA PAULO ROBERTO ROSTIROLLA”, a Rua n.º 07, com início na co</text:span><text:span text:style-name="T44">nfrontação sul, no limite do perímetro urbano até a Rua n.º 06, situada no Distrito de Souza Ramos, em Getúlio Vargas – RS, dentro das seguintes confrontações: ao NORTE, com a Rua n.º<text:s/></text:span><text:soft-page-break/><text:span text:style-name="T45">06; ao SUL, com o limite do perímetro urbano; ao LESTE, com a quadra 20;</text:span><text:span text:style-name="T46"><text:s/>e ao OESTE, com a Rua n.º 06.</text:span></text:p>
      <text:p text:style-name="P47"/>
      <text:p text:style-name="P48"><text:span text:style-name="T49">Art. 8.° Fica denominada de “RUA OLIVO SOCCOL”, a Rua n.º 08, com início na Rua n.º 01, até a Rua n.º 06, situada no Distrito de Souza Ramos, em Getúlio Vargas – RS, dentro das seguintes confrontações: ao NORTE, com a Rua n.</text:span><text:span text:style-name="T50">º 01; ao SUL, com a Rua n.º 06; ao LESTE, com a quadra 14-A; e ao OESTE, com a quadra 15.</text:span></text:p>
      <text:p text:style-name="P51"/>
      <text:p text:style-name="P52"><text:span text:style-name="T53">Art. 9.° Fica denominada de “RUA HONORINO ZAMBAN”, a Rua n.º 09, com início na confrontação sul, no limite do perímetro urbano até a Avenida Decoroso Zanatelli, situ</text:span><text:span text:style-name="T54">ada no Distrito de Souza Ramos, em Getúlio Vargas – RS, dentro das seguintes confrontações: ao NORTE, com a Avenida Decoroso Zanatelli; ao SUL, com o limite do perímetro urbano; ao LESTE, com as quadras 09 e 15; e ao OESTE, com a quadra 10.</text:span></text:p>
      <text:p text:style-name="P55"/>
      <text:p text:style-name="P56"><text:span text:style-name="T57">Art. 10 <text:s/>Fica<text:s/></text:span><text:span text:style-name="T58">denominada de “RUA PEDRO FERMIANO DOS SANTOS”, a Rua n.º 10, com início na rodovia RS 475 até a Rua sem denominação n.º 05, situada no Distrito de Souza Ramos, em Getúlio Vargas – RS, dentro das seguintes confrontações: ao NORTE, com a quadra 22; ao SUL, c</text:span><text:span text:style-name="T59">om a quadra 24; ao LESTE, a Rodovia 475; e ao OESTE, com a Rua sem denominação n.º 05.</text:span></text:p>
      <text:p text:style-name="P60"/>
      <text:p text:style-name="P61"><text:span text:style-name="T62">Art. 11 Esta Lei entrará em vigor na data de sua publicação.</text:span></text:p>
      <text:p text:style-name="P63"/>
      <text:p text:style-name="P64"><text:span text:style-name="T65">Art. 12 Revogam-se as disposições em contrário.</text:span></text:p>
      <text:p text:style-name="P66"><text:span text:style-name="T67"><text:line-break/></text:span><text:span text:style-name="T68">PREFEITURA MUNICIPAL DE GETÚLIO VARGAS, 26 de maio de 202</text:span><text:span text:style-name="T69">3.</text:span></text:p>
      <text:p text:style-name="P70"/>
      <text:p text:style-name="P71"/>
      <text:p text:style-name="P72"/>
      <text:p text:style-name="P73">MAURICIO SOLIGO,</text:p>
      <text:p text:style-name="P74">Prefeitura Municipal.</text:p>
      <text:p text:style-name="P75"/>
      <text:p text:style-name="P76"/>
      <text:p text:style-name="P77">Registre-se e Publique-se.</text:p>
      <text:p text:style-name="P78"/>
      <text:p text:style-name="P79"/>
      <text:p text:style-name="P80"/>
      <text:p text:style-name="P81">TATIANE GIARETTA,</text:p>
      <text:p text:style-name="P82">Secretária de Administração.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Esta Lei foi afixada no Mural da Prefeitura, onde são divulgados os atos oficiais, por 15 dias a contar de 29/05/2023.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306in" svg:height="1.3694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6-12T13:02:00Z</meta:creation-date>
    <dc:date>2023-06-12T13:02:00Z</dc:date>
    <meta:print-date>2023-06-12T13:0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9" meta:character-count="4339" meta:row-count="30" meta:non-whitespace-character-count="3668"/>
  </office:meta>
</office:document-meta>
</file>