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10" style:parent-style-name="Standard" style:family="paragraph">
      <style:paragraph-properties fo:text-align="justify" fo:margin-left="4.6104in" fo:margin-right="0.7875in">
        <style:tab-stops>
          <style:tab-stop style:type="left" style:position="6.4131in"/>
          <style:tab-stop style:type="left" style:position="11.163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4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7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Fonteparág.padrão2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20" style:parent-style-name="Standarduser" style:family="paragraph">
      <style:paragraph-properties fo:text-align="justify" style:vertical-align="auto" fo:margin-left="1.7625in" fo:margin-right="0.7812in" fo:text-indent="0.7986in">
        <style:tab-stops>
          <style:tab-stop style:type="left" style:position="2.1625in"/>
        </style:tab-stops>
      </style:paragraph-properties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21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22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23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24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25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26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27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Normal" style:family="paragraph">
      <style:paragraph-properties fo:text-align="justify" style:line-height-at-least="0.0694in" fo:margin-left="1.1666in" fo:margin-right="0.8284in" fo:text-indent="1.4in">
        <style:tab-stops/>
      </style:paragraph-properties>
    </style:style>
    <style:style style:name="T29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T30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4.7444in" fo:margin-right="0.781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user" style:family="paragraph">
      <style:paragraph-properties fo:text-align="justify" fo:margin-left="1.1868in" fo:margin-right="0.8284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95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101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10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10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/>
      <text:p text:style-name="P6"><text:span text:style-name="T7">LEI Nº 6.154 DE 26 DE MAIO DE 2023</text:span></text:p>
      <text:p text:style-name="P8"/>
      <text:p text:style-name="P9"/>
      <text:p text:style-name="P10">Fica o Poder Executivo Municipal autorizado a alterar a redação do parágrafo 1º do Art. 1º da Lei Municipal nº 5.893/2021.</text:p>
      <text:p text:style-name="P11"/>
      <text:p text:style-name="P12"/>
      <text:p text:style-name="P13"><text:span text:style-name="T14">MAURICIO SOLIGO, Prefeito Municipal de Getúlio Vargas, Estado do Rio Grande do Sul, faz saber</text:span><text:span text:style-name="T15"><text:s/>que a Câmara Municipal de Vereadores aprovou e ele sanciona e promulga a seguinte Lei:</text:span></text:p>
      <text:p text:style-name="P16"><text:span text:style-name="T17">Art. 1º Fica o Poder Executivo Municipal autorizado a alterar a redação do parágrafo 1º do Art. 1º da Lei Municipal nº 5.893 de 22 de outubro de 2021, a qual concede Au</text:span><text:span text:style-name="T18">xílio Alimentação,</text:span><text:span text:style-name="T19"><text:s/>passando a vigorar com a seguinte redação:</text:span></text:p>
      <text:p text:style-name="P20"/>
      <text:p text:style-name="P21"><text:span text:style-name="T22">“</text:span><text:span text:style-name="T23">Art. 1º (...)</text:span></text:p>
      <text:p text:style-name="P24"><text:span text:style-name="T25">§1º São beneficiários do auxílio alimentação os servidores municipais efetivos, conselheiros tutelares, contratados temporários de excepcional interesse público e os empregados p</text:span><text:span text:style-name="T26">úblicos;”</text:span></text:p>
      <text:p text:style-name="P27"/>
      <text:p text:style-name="P28"><text:span text:style-name="T29">Art. 2º<text:s/></text:span><text:span text:style-name="T30">Esta Lei entrará em vigor na data de sua publicação, produzindo seus efeitos a partir de 16 de maio de 2023.</text:span></text:p>
      <text:p text:style-name="P31"><text:span text:style-name="T32"><text:line-break/></text:span><text:span text:style-name="T33">PREFEITURA MUNICIPAL DE GETÚLIO VARGAS, 26 de maio de 2023.</text:span></text:p>
      <text:p text:style-name="P34"/>
      <text:p text:style-name="P35"/>
      <text:p text:style-name="P36"/>
      <text:p text:style-name="P37">MAURICIO SOLIGO,</text:p>
      <text:p text:style-name="P38">Prefeitura Municipal.</text:p>
      <text:p text:style-name="P39"/>
      <text:p text:style-name="P40"/>
      <text:p text:style-name="P41">Registre-se e Publique-se.</text:p>
      <text:p text:style-name="P42"/>
      <text:p text:style-name="P43"/>
      <text:p text:style-name="P44"/>
      <text:p text:style-name="P45">TATIANE GIARETTA,</text:p>
      <text:p text:style-name="P46">Secretária de Administração.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Esta Lei foi afixada no Mural da Prefeitura, onde são divulgados os atos oficiais, por 15 dias a contar de 29/05/2023.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Projeto de Lei nº 047/2023 – Exposição de Mot</text:span><text:span text:style-name="T88">ivos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/>
      <text:p text:style-name="P94"/>
      <text:p text:style-name="P95"><text:s text:c="47"/>Getúlio Vargas, 23 de maio de 2023.</text:p>
      <text:p text:style-name="P96"/>
      <text:p text:style-name="P97"/>
      <text:p text:style-name="P98"><text:span text:style-name="T99">Senhor Presidente,</text:span></text:p>
      <text:p text:style-name="P100"/>
      <text:p text:style-name="P101"><text:span text:style-name="T102">Enviamos pelo presente, Projeto de Lei que<text:s/></text:span><text:span text:style-name="T103">autoriza o poder Executivo Municipal a <text:s/>alterar a redação do parágrafo 1º do Art. 1º da Lei Munic</text:span><text:span text:style-name="T104">ipal nº 5.893 de 22 de outubro de 2021, a qual concede Auxílio Alimentação.</text:span></text:p>
      <text:p text:style-name="P105"><text:span text:style-name="T106">Justifica-se o presente Projeto de Lei pela necessidade de incluir os empregados públicos do Município de Getúlio Vargas no sistema de recebimento de auxílio alimentação. A inclusã</text:span><text:span text:style-name="T107">o tem por objetivo acabar com a desigualdade injustificada, uma vez que somente os empregados públicos deste município não estavam contemplados na Lei nº 5.893/2021.</text:span></text:p>
      <text:p text:style-name="P108"><text:span text:style-name="T109">Calha frisar que a aplicação da presente lei será retroativa a partir do dia 16 de maio de</text:span><text:span text:style-name="T110"><text:s/>2023, data de início da próxima folha de pagamento.<text:s/></text:span></text:p>
      <text:p text:style-name="P111">Contando com a aprovação dos Nobres Vereadores, desde já manifestamos nosso apreço e consideração.</text:p>
      <text:p text:style-name="P112"/>
      <text:soft-page-break/>
      <text:p text:style-name="P113">Atenciosamente,</text:p>
      <text:p text:style-name="P114"/>
      <text:p text:style-name="P115"/>
      <text:p text:style-name="P116"/>
      <text:p text:style-name="P117">MAURICIO SOLIGO,</text:p>
      <text:p text:style-name="P118">Prefeito Municipal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Senhor Presidente</text:p>
      <text:p text:style-name="P130">DOMINGO BORGES DE<text:s/>OLIVEIRA</text:p>
      <text:p text:style-name="P131">Câmara Municipal de Vereadores</text:p>
      <text:p text:style-name="P132">Nesta</text:p>
      <text:p text:style-name="P133"><text:tab/><text:tab/><text:tab/><text:tab/><text:tab/><text:tab/><text:tab/><text:tab/><text:tab/><text:tab/><text:tab/><text:tab/><text:tab/><text:tab/><text:tab/><text:tab/><text:tab/><text:tab/><text:tab/><text:tab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306in" svg:height="1.36944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6-12T13:01:00Z</meta:creation-date>
    <dc:date>2023-06-12T13:01:00Z</dc:date>
    <meta:print-date>2023-06-12T13:0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368" meta:row-count="16" meta:non-whitespace-character-count="2002"/>
  </office:meta>
</office:document-meta>
</file>