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right="0.8333in"/>
      <style:text-properties style:font-name="Calibri" style:font-name-complex="Calibri" fo:color="#000000" fo:font-size="10.5pt" style:font-size-asian="10.5pt" style:font-size-complex="10.5pt"/>
    </style:style>
    <style:style style:name="P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1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16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1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9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20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23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5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6" style:parent-style-name="Standard" style:family="paragraph">
      <style:paragraph-properties fo:text-align="justify" fo:margin-left="1.177in" fo:margin-right="0.7875in" fo:text-indent="1.1666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30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margin-left="2.3541in" fo:margin-right="0.7875in">
        <style:tab-stops>
          <style:tab-stop style:type="left" style:position="-1.1354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margin-left="2.3541in" fo:margin-right="0.7875in">
        <style:tab-stops>
          <style:tab-stop style:type="left" style:position="-1.1354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 fo:margin-left="2.3541in" fo:margin-right="0.7875in">
        <style:tab-stops>
          <style:tab-stop style:type="left" style:position="-1.1354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margin-left="2.3541in" fo:margin-right="0.7875in">
        <style:tab-stops>
          <style:tab-stop style:type="left" style:position="-1.1354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5.0833in" fo:margin-right="0.7875in">
        <style:tab-stops>
          <style:tab-stop style:type="left" style:position="-3.8645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5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 style:line-height-at-least="0.1388in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 style:line-height-at-least="0.1388in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 style:line-height-at-least="0.1388in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 style:line-height-at-least="0.1388in" fo:margin-left="1.177in" fo:margin-right="0.7875in" fo:text-indent="1.177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 style:line-height-at-least="0.1388in" fo:margin-left="1.1979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 style:line-height-at-least="0.1388in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 style:line-height-at-least="0.1388in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style:line-height-at-least="0.1388in" fo:margin-left="1.2291in" fo:margin-right="0.7868in" fo:text-indent="1.1875in">
        <style:tab-stops>
          <style:tab-stop style:type="left" style:position="6.25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style:line-height-at-least="0.1388in" fo:margin-left="1.25in" fo:margin-right="0.7868in" fo:text-indent="1.1666in">
        <style:tab-stops>
          <style:tab-stop style:type="left" style:position="6.23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388in" fo:margin-left="1.25in" fo:margin-right="0.8333in" fo:text-indent="1.1979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80" style:parent-style-name="Standard" style:family="paragraph">
      <style:paragraph-properties fo:text-align="justify" style:line-height-at-least="0.1388in" fo:margin-left="1.2708in" fo:margin-right="0.8333in" fo:text-indent="1.156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1388in" fo:margin-left="1.2708in" fo:margin-right="0.8333in" fo:text-indent="1.156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1388in" fo:margin-left="1.2083in" fo:margin-right="0.8333in" fo:text-indent="0.958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 fo:margin-left="1.2083in" fo:margin-right="0.8333in" fo:text-indent="0.9583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 fo:margin-left="1.2083in" fo:margin-right="0.8333in" fo:text-indent="0.958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 fo:margin-left="1.2083in" fo:margin-right="0.8333in" fo:text-indent="0.958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 fo:margin-left="1.2083in" fo:margin-right="0.8333in" fo:text-indent="0.958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 fo:margin-left="1.2083in" fo:margin-right="0.8333in" fo:text-indent="0.9583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6" style:parent-style-name="Standard" style:family="paragraph">
      <style:paragraph-properties fo:text-align="justify" fo:margin-left="1.2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left="1.2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fo:margin-left="1.2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 fo:margin-left="1.2812in" fo:margin-right="0.7875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2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4">LEI Nº 6.152 DE 26 DE MAIO DE 2023</text:span></text:p>
      <text:p text:style-name="P5"/>
      <text:p text:style-name="P6"/>
      <text:p text:style-name="P7">Autoriza o Poder Executivo Municipal a firmar <text:s/>Parceria <text:s/>via Termo de Fomento, <text:s/>com a Câmara dos Dirigentes Lojistas de Getúlio Vargas - CDL, <text:s/>para perfectibilizar a consecução do projeto “Legal é Comprar no Comércio Local 2023”.</text:p>
      <text:p text:style-name="P8"/>
      <text:p text:style-name="P9"/>
      <text:p text:style-name="P10">MAURICIO SOLIGO, Prefeito Municipal de Getúlio Vargas, Estado do Rio Grande do Sul, faz saber que a Câmara Municipal de Vereadores aprovou e ele sanciona e promulga a seguinte Lei:</text:p>
      <text:p text:style-name="P11"><text:span text:style-name="T12">Art. 1º Fica o Poder Executivo Municipal autorizado a firmar <text:s/></text:span><text:span text:style-name="T13">Parceria via Termo de Fomento com<text:s/></text:span><text:span text:style-name="T14">a<text:s/></text:span><text:span text:style-name="T15">CÂMARA DOS DIRIGENTES LOJISTAS DE GETÚLIO VARGAS - CDL, inscrita no CN</text:span><text:span text:style-name="T16">PJ sob nº 88.205.935/0001-55,</text:span><text:span text:style-name="T17"><text:s/>para consecução do projeto intitulado “Legal é Comprar no Comércio Local 2023”, tendo em vista o interesse público e rec</text:span><text:span text:style-name="T18">íproco do Município de Getúlio Vargas e da Organização da Sociedade Civil (CDL), cujo termo observará as diretrizes constantes na Lei Federal nº 13.019/2014.</text:span></text:p>
      <text:p text:style-name="P19"/>
      <text:p text:style-name="P20"><text:span text:style-name="T21">Art. 2º Como prestação do Município de Getúlio Vargas, o mesmo repassará a<text:s/></text:span><text:span text:style-name="T22">CÂMARA DOS DIRIGENTES<text:s/></text:span><text:span text:style-name="T23">LOJISTAS DE GETÚLIO VARGAS – CDL a importância de R$ 50.000,00 (cinquenta mil reais) a ser utilizado para os prêmios, cujo mesmo será sorteado entre os clientes/participantes do projeto “Legal é Comprar no Comércio Local 2023” nos meses de maio, agosto, ou</text:span><text:span text:style-name="T24">tubro e dezembro de 2023 respeitado o Plano de Trabalho apresentado pela Entidade Partícipe (CDL).</text:span></text:p>
      <text:p text:style-name="P25"/>
      <text:p text:style-name="P26"><text:span text:style-name="T27">Art.3º O Termo de Fomento terá vigência durante o período de realização do projeto “</text:span><text:span text:style-name="T28">Legal é Comprar no Comércio Local 2023”, estando o mesmo limitado ao ano</text:span><text:span text:style-name="T29"><text:s/>de 2023.</text:span></text:p>
      <text:p text:style-name="P30"/>
      <text:p text:style-name="P31">Art.4º As despesas decorrentes desta Lei correrão por conta de dotação orçamentária própria.</text:p>
      <text:p text:style-name="P32"/>
      <text:p text:style-name="P33"><text:span text:style-name="T34">Art. 5º Esta Lei entrará em vigor na data de sua publicação.</text:span></text:p>
      <text:p text:style-name="P35"/>
      <text:p text:style-name="P36">PREFEITURA MUNICIPAL DE GETÚLIO, 26 de maio de 2023.</text:p>
      <text:p text:style-name="P37"/>
      <text:p text:style-name="P38"/>
      <text:p text:style-name="P39"/>
      <text:p text:style-name="P40">MAURICIO SOLIGO,</text:p>
      <text:p text:style-name="P41">Prefeitura Municipal.</text:p>
      <text:p text:style-name="P42"/>
      <text:p text:style-name="P43"/>
      <text:p text:style-name="P44">Registre-se e Publique-se.</text:p>
      <text:p text:style-name="P45"/>
      <text:p text:style-name="P46"/>
      <text:p text:style-name="P47"/>
      <text:p text:style-name="P48">TATIANE GIARETTA,</text:p>
      <text:p text:style-name="P49"><text:span text:style-name="T50">Secretária de Administração.</text:span></text:p>
      <text:p text:style-name="P51"/>
      <text:p text:style-name="P52"/>
      <text:p text:style-name="P53"><text:span text:style-name="T54">Esta Lei foi afixada no Mural da Prefeitura, onde são divulgados os atos oficiais, por 15 dias a contar de 27/05/2023.<text:s/></text:span></text:p>
      <text:p text:style-name="P55"/>
      <text:soft-page-break/>
      <text:p text:style-name="P56"><text:span text:style-name="T57">Projeto de Lei nº 045/2023 – Exposição de Motivo</text:span><text:span text:style-name="T58">s.</text:span></text:p>
      <text:p text:style-name="P59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0">Getúlio Vargas, 23 de maio de 2023.</text:p>
      <text:p text:style-name="P61"/>
      <text:p text:style-name="P62">Senhor Presidente,</text:p>
      <text:p text:style-name="P63"/>
      <text:p text:style-name="P64"><text:span text:style-name="T65">Pelo presente encaminhamos Projeto de Lei que autoriza o Poder Executivo Municipal a firmar Parceria, via</text:span><text:span text:style-name="T66"><text:s text:c="2"/>Termo de Fomento com<text:s/></text:span><text:span text:style-name="T67">a CÂMARA DOS DIRIGENTES LOJISTAS DE GETÚLIO<text:s/></text:span><text:span text:style-name="T68">VARGAS - CDL, inscrita no CNPJ sob nº 88.205.935/0001-55,</text:span><text:span text:style-name="T69"><text:s/>com o fim de perfectibilizar a consecução do projeto intitulado “Legal é Co</text:span><text:span text:style-name="T70">mprar no Comércio Local 2023”, <text:s/>o qual observará as diretrizes constantes na Lei Federal nº 13.019/2014.</text:span></text:p>
      <text:p text:style-name="P71">Referido projeto está sendo desenvolvido pela Câmara dos Dirigentes Lojistas de Getúlio Vargas – CDL e tem por objetivo estimular o desenvolvimento do comércio local, garantindo emprego e aumentando a renda e a arrecadação do Município e, ainda, assegurar ao consumidor/cliente a participação em sorteios que serão realizados durante a vigência do programa, sendo que o mesmo terá encerramento em dezembro de 2023, com um grandioso sorteio.</text:p>
      <text:p text:style-name="P72">Denota-se que o Projeto desenvolvido pela CDL em conjunto com o Poder Público, <text:s/>visa as atividades voltadas ao interesse da comunidade <text:s/>e ao desenvolvimento de nossa região.</text:p>
      <text:p text:style-name="P73">Outrossim, <text:s/>a entidade já demonstrou <text:s/>experiência <text:s/>prévia na realização do objeto, o que permite concluir que esta possui capacidade <text:s/>para o desenvolvimento das atividades<text:s/>e metas propostas no Plano de Trabalho, conforme demonstram os documentos em anexo.</text:p>
      <text:p text:style-name="P74">Também está caracterizada a inviabilidade de competição, entre as organizações da Sociedade Civil, em razão da natureza singular do objeto da parceria, vez que somente a CDL – Câmara de <text:s/>Dirigentes Lojistas de Getúlio Vargas, tem condições de desenvolver o <text:s/>presente projeto, pois está organizada para juntamente com o comércio local, trabalhar mensalmente apoiando e sugerindo melhorias para o desenvolvimento do nosso Município, aplicando-se assim, o contido no artigo 31, “caput” da Lei 13.019/14, alterada pela Lei 13.204/2015, que prevê a inexigibilidade quanto ao chamamento público, na hipótese de inviabilidade de competição entre as organizações da Sociedade Civil, em razão<text:s/>da natureza singular do objeto da parceria.</text:p>
      <text:p text:style-name="P75">Diante da crise econômica que assola o País, projetos tendentes a estimular o comércio, manter empregos e, consequentemente, alavancar a arrecadação tributária, devem ser estimulados e apoiados pelo Poder Público (fomentados), motivo pelo qual o Executivo Municipal entende pertinente, oportuno e de interesse público a realização do projeto intitulado “Legal é Comprar no Comércio Local 2023”, circunstâncias estas que redundaram na apresentação da presente Autorização Legislativa para firmar Parceria, <text:s text:c="2"/>via <text:s/>Termo de Fomento, <text:s/>objeto deste Projeto de Lei.</text:p>
      <text:p text:style-name="P76"><text:span text:style-name="T77">O Termo de Fomento terá vigência durante o período de realização do projeto “</text:span><text:span text:style-name="T78">Legal é Comprar no Comércio Local 2023”, estando o mesmo limitado ao ano de 2023, obse</text:span><text:span text:style-name="T79">rvado plano de trabalho apresentado pela Entidade (anexo).</text:span></text:p>
      <text:p text:style-name="P80"><text:span text:style-name="T81">Denota-se que o Programa desenvolvido pela Associação, visa as atividades voltadas ao interesse da comunidade <text:s/>e ao desenvolvimento de nossa região.</text:span></text:p>
      <text:p text:style-name="P82"><text:span text:style-name="T83">Contando com a aprovação dos Nobres Vereadores,<text:s/></text:span><text:span text:style-name="T84">desde já manifestamos nosso apreço e consideração.</text:span></text:p>
      <text:p text:style-name="P85"/>
      <text:p text:style-name="P86"><text:span text:style-name="T87">Atenciosamente,</text:span></text:p>
      <text:p text:style-name="P88"/>
      <text:p text:style-name="P89"/>
      <text:p text:style-name="P90">MAURICIO SOLIGO,</text:p>
      <text:p text:style-name="P91"><text:span text:style-name="T92">Prefeito Municipal.</text:span></text:p>
      <text:p text:style-name="P93"/>
      <text:p text:style-name="P94"/>
      <text:p text:style-name="P95"/>
      <text:p text:style-name="P96">Senhor Presidente</text:p>
      <text:p text:style-name="P97">DOMINGO BORGES DE OLIVEIRA</text:p>
      <text:p text:style-name="P98">Câmara de Vereadores</text:p>
      <text:p text:style-name="P99"><text:span text:style-name="T100">Nesta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4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43333in" svg:y="-0.29028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6-12T13:01:00Z</meta:creation-date>
    <dc:date>2023-06-12T13:01:00Z</dc:date>
    <meta:print-date>2023-06-12T13:0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33" meta:character-count="5324" meta:row-count="37" meta:non-whitespace-character-count="4501"/>
  </office:meta>
</office:document-meta>
</file>