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9" style:parent-style-name="Standarduser" style:family="paragraph">
      <style:paragraph-properties fo:text-align="justify" fo:margin-left="4.4083in" fo:margin-right="0.8333in" fo:text-indent="0.0013in">
        <style:tab-stops>
          <style:tab-stop style:type="left" style:position="6.6152in"/>
          <style:tab-stop style:type="left" style:position="11.3652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0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1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12" style:parent-style-name="Standarduser" style:family="paragraph">
      <style:paragraph-properties fo:text-align="justify" style:vertical-align="auto" fo:margin-bottom="0.059in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4pt" style:font-size-asian="4pt" style:font-size-complex="4pt"/>
    </style:style>
    <style:style style:name="TableColumn17" style:family="table-column">
      <style:table-column-properties style:column-width="0.6326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925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525in" style:use-optimal-column-width="false"/>
    </style:style>
    <style:style style:name="TableColumn24" style:family="table-column">
      <style:table-column-properties style:column-width="0.977in" style:use-optimal-column-width="false"/>
    </style:style>
    <style:style style:name="Table16" style:family="table">
      <style:table-properties style:width="6.2847in" fo:margin-left="1.220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Conteúdodatabela" style:family="paragraph">
      <style:paragraph-properties fo:text-align="center"/>
    </style:style>
    <style:style style:name="T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Conteúdodatabela" style:family="paragraph">
      <style:paragraph-properties fo:text-align="center"/>
    </style:style>
    <style:style style:name="T6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Conteúdodatabel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Conteúdodatabela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7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" style:family="paragraph">
      <style:paragraph-properties fo:text-align="justify" style:vertical-align="auto" fo:margin-left="1.1812in" fo:margin-right="0.7812in" fo:text-indent="0.0104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" style:family="paragraph">
      <style:paragraph-properties fo:text-align="justify" style:vertical-align="auto" fo:margin-left="1.1812in" fo:margin-right="0.7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" style:family="paragraph">
      <style:paragraph-properties fo:text-align="justify" style:vertical-align="auto" fo:margin-left="1.1812in" fo:margin-right="0.7812in" fo:text-indent="0.9812in">
        <style:tab-stops>
          <style:tab-stop style:type="left" style:position="2.743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" style:family="paragraph">
      <style:paragraph-properties fo:text-align="justify" style:vertical-align="auto" fo:margin-bottom="0.0826in" fo:margin-left="4.75in" fo:margin-right="0.7812in">
        <style:tab-stops>
          <style:tab-stop style:type="left" style:position="-0.825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2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04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0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0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111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1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16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117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</style:style>
    <style:style style:name="T118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119" style:parent-style-name="Fonteparág.padrão2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120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1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2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fo:margin-left="1.1805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7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9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</office:automatic-styles>
  <office:body>
    <office:text text:use-soft-page-breaks="true">
      <text:p text:style-name="P1"><text:span text:style-name="T7">LEI Nº 6.151 DE 26 DE MAIO DE 2023</text:span></text:p>
      <text:p text:style-name="P8"/>
      <text:p text:style-name="P9">Autoriza o Poder Executivo Municipal abrir um Crédito Adicional Especial no valor de R$ 24.313,80 (vinte e quatro mil, trezentos e treze reais e oitenta centavos) destinado à execução do Programa Federal PROCAD-SUAS, e dá outras providências.</text:p>
      <text:p text:style-name="P10"/>
      <text:p text:style-name="P11">MAURICIO SOLIGO, Prefeito Municipal de Getúlio Vargas, Estado do Rio Grande do Sul, faz saber que a Câmara Municipal de Vereadores aprovou e ele sanciona e promulga a seguinte Lei:</text:p>
      <text:p text:style-name="P12"><text:span text:style-name="T13">Art. 1º Fica o Poder Executivo Municipal autorizado</text:span><text:span text:style-name="T14"><text:s/>a abrir no Orçamento Programa de 2023, um Crédito Adicional Especial no valor de R$ 24.313,80 (vinte e quatro mil, trezentos e treze reais e oitenta centavos), com a seguinte classificação funcional e econômica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Órgão</text:p>
          </table:table-cell>
          <table:table-cell table:style-name="TableCell28">
            <text:p text:style-name="P29">Função<text:s/></text:p>
          </table:table-cell>
          <table:table-cell table:style-name="TableCell30">
            <text:p text:style-name="P31">Programa</text:p>
          </table:table-cell>
          <table:table-cell table:style-name="TableCell32">
            <text:p text:style-name="P33">Subprograma</text:p>
          </table:table-cell>
          <table:table-cell table:style-name="TableCell34">
            <text:p text:style-name="P35">Projeto</text:p>
          </table:table-cell>
          <table:table-cell table:style-name="TableCell36">
            <text:p text:style-name="P37">Rubrica</text:p>
          </table:table-cell>
          <table:table-cell table:style-name="TableCell38">
            <text:p text:style-name="P39">FR</text:p>
          </table:table-cell>
          <table:table-cell table:style-name="TableCell40">
            <text:p text:style-name="P41"><text:span text:style-name="T42">Valor</text:span></text:p>
          </table:table-cell>
        </table:table-row>
        <table:table-row table:style-name="TableRow43">
          <table:table-cell table:style-name="TableCell44">
            <text:p text:style-name="P45">10.14</text:p>
          </table:table-cell>
          <table:table-cell table:style-name="TableCell46">
            <text:p text:style-name="P47">08</text:p>
          </table:table-cell>
          <table:table-cell table:style-name="TableCell48">
            <text:p text:style-name="P49">244</text:p>
          </table:table-cell>
          <table:table-cell table:style-name="TableCell50">
            <text:p text:style-name="P51">0029</text:p>
          </table:table-cell>
          <table:table-cell table:style-name="TableCell52">
            <text:p text:style-name="P53">2.246</text:p>
          </table:table-cell>
          <table:table-cell table:style-name="TableCell54">
            <text:p text:style-name="P55">3.3.90.30.00.000</text:p>
          </table:table-cell>
          <table:table-cell table:style-name="TableCell56">
            <text:p text:style-name="P57">1660</text:p>
          </table:table-cell>
          <table:table-cell table:style-name="TableCell58">
            <text:p text:style-name="P59"><text:span text:style-name="T60">R$ 4.313,80</text:span></text:p>
          </table:table-cell>
        </table:table-row>
        <table:table-row table:style-name="TableRow61">
          <table:table-cell table:style-name="TableCell62">
            <text:p text:style-name="P63">10.14</text:p>
          </table:table-cell>
          <table:table-cell table:style-name="TableCell64">
            <text:p text:style-name="P65">08</text:p>
          </table:table-cell>
          <table:table-cell table:style-name="TableCell66">
            <text:p text:style-name="P67">244</text:p>
          </table:table-cell>
          <table:table-cell table:style-name="TableCell68">
            <text:p text:style-name="P69">0029</text:p>
          </table:table-cell>
          <table:table-cell table:style-name="TableCell70">
            <text:p text:style-name="P71">2.246</text:p>
          </table:table-cell>
          <table:table-cell table:style-name="TableCell72">
            <text:p text:style-name="P73">3.3.90.39.00.000</text:p>
          </table:table-cell>
          <table:table-cell table:style-name="TableCell74">
            <text:p text:style-name="P75">1660</text:p>
          </table:table-cell>
          <table:table-cell table:style-name="TableCell76">
            <text:p text:style-name="P77"><text:span text:style-name="T78">R$ 20.000,00</text:span></text:p>
          </table:table-cell>
        </table:table-row>
      </table:table>
      <text:p text:style-name="P79"/>
      <text:p text:style-name="P80">§1º A ação prevista na presente lei objetiva a execução do Programa Federal PROCAD-SUAS, destinado ao financiamento de ações para a atualização e regularização do Cadastro Único.</text:p>
      <text:p text:style-name="P81">§2º O Crédito adicional especial será aberto através de Decreto do Executivo Municipal com a indicação e classificação orçamentária respectiva.<text:s/></text:p>
      <text:p text:style-name="P82"/>
      <text:p text:style-name="P83">Art. 2º Servirá de recursos para dar cobertura ao que trata o artigo anterior, o valor de R$ 24.313,80 (vinte e quatro mil, trezentos e treze reais e oitenta centavos), os recursos a serem repassados pelo FNAS - Fundo Nacional de Assistência Social, através do Programa de Fortalecimento Emergencial do Atendimento do Cadastro Único no Sistema Único de Assistência Social – PROCAD - SUAS.</text:p>
      <text:p text:style-name="P84">Art. 3º As disposições da presente Lei ficam inclusas no PPA e LDO vigentes.</text:p>
      <text:p text:style-name="P85"/>
      <text:p text:style-name="P86">Art. 4º Esta Lei entrará em vigor na data de sua publicação.</text:p>
      <text:p text:style-name="P87">PREFEITURA MUNICIPAL DE GETÚLIO<text:s/>VARGAS, 26 de maio de 2023.</text:p>
      <text:p text:style-name="P88"/>
      <text:p text:style-name="P89"/>
      <text:p text:style-name="P90">MAURICIO SOLIGO,</text:p>
      <text:p text:style-name="P91">Prefeitura Municipal.</text:p>
      <text:p text:style-name="P92"/>
      <text:p text:style-name="P93">Registre-se e Publique-se.</text:p>
      <text:p text:style-name="P94"/>
      <text:p text:style-name="P95"/>
      <text:p text:style-name="P96"/>
      <text:p text:style-name="P97">TATIANE GIARETTA,</text:p>
      <text:p text:style-name="P98"><text:span text:style-name="T99">Secretária de Administração.</text:span></text:p>
      <text:p text:style-name="P100"><text:span text:style-name="T101">Esta Lei foi afixada no Mural da Prefeitura, onde são divulgados os atos oficiais, por 15 dias a contar de<text:s/></text:span><text:soft-page-break/><text:span text:style-name="T102">26</text:span><text:span text:style-name="T103">/05/2023.<text:s/></text:span></text:p>
      <text:p text:style-name="P104"><text:span text:style-name="T105">Projeto de Lei nº 044/2023 – Exposição de Motivos</text:span><text:span text:style-name="T106"><text:tab/></text:span><text:span text:style-name="T107"><text:tab/></text:span><text:span text:style-name="T108"><text:tab/></text:span><text:span text:style-name="T109"><text:tab/></text:span></text:p>
      <text:p text:style-name="P110"/>
      <text:p text:style-name="P111"><text:s text:c="47"/>Getúlio Vargas, 23 de maio de 2023.</text:p>
      <text:p text:style-name="P112"/>
      <text:p text:style-name="P113"/>
      <text:p text:style-name="P114"><text:span text:style-name="T115">Senhor Presidente,</text:span></text:p>
      <text:p text:style-name="P116"/>
      <text:p text:style-name="P117"><text:span text:style-name="T118">Pelo presente encaminhamos Projeto de Lei que trata da abertura de Crédito Especial n</text:span><text:span text:style-name="T119">o valor de R$ 24.313,80 (vinte e quatro mil, trezentos e treze reais e oitenta centavos), para fins de execução do Programa Federal PROCAD-SUAS, destinado ao financiamento de ações para a atualização e regularização do Cadastro Único.</text:span></text:p>
      <text:p text:style-name="P120">O presente Projeto de<text:s/>Lei justifica-se pela necessidade de criação de dotação especifica e especial para auxiliar na atualização e regularização de cadastro Único</text:p>
      <text:p text:style-name="P121">Contando com a aprovação dos Nobres Vereadores, desde já manifestamos nosso apreço e consideração.</text:p>
      <text:p text:style-name="P122"/>
      <text:p text:style-name="P123">Atenciosamente,</text:p>
      <text:p text:style-name="P124"/>
      <text:p text:style-name="P125"/>
      <text:p text:style-name="P126"/>
      <text:p text:style-name="P127">MAURICIO SOLIGO,</text:p>
      <text:p text:style-name="P128">Prefeito Municipal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Senhor Presidente</text:p>
      <text:p text:style-name="P139">DOMINGO BORGES DE OLIVEIRA</text:p>
      <text:p text:style-name="P140">Câmara Municipal de Vereadores</text:p>
      <text:p text:style-name="P141"><text:span text:style-name="T142">Nesta</text:span></text:p>
      <text:p text:style-name="P14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9"/></text:p>
      <text:p text:style-name="P144"/>
      <text:p text:style-name="P145"/>
      <text:p text:style-name="P146"/>
      <text:p text:style-name="P147"/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 style:font-pitch="variable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3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6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57569in" svg:y="0.12292in" svg:width="3.07847in" svg:height="1.0708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<text:s/></text:span><text:span text:style-name="T5">99900-000 administracao@pmgv.rs.gov.br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12T13:00:00Z</meta:creation-date>
    <dc:date>2023-06-12T13:00:00Z</dc:date>
    <meta:print-date>2023-06-12T13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7" meta:character-count="2990" meta:row-count="21" meta:non-whitespace-character-count="2528"/>
  </office:meta>
</office:document-meta>
</file>