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575in" fo:margin-right="0.8333in" fo:text-indent="0.0013in">
        <style:tab-stops>
          <style:tab-stop style:type="left" style:position="6.4486in"/>
          <style:tab-stop style:type="left" style:position="11.1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 style:vertical-align="auto" fo:margin-bottom="0.0826in" fo:margin-left="1.1812in" fo:margin-right="0.7833in" fo:text-indent="1.3715in">
        <style:tab-stops>
          <style:tab-stop style:type="left" style:position="1.5625in"/>
        </style:tab-stops>
      </style:paragraph-properties>
      <style:text-properties fo:font-size="11pt" style:font-size-asian="11pt" style:font-size-complex="11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0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2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3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5" style:parent-style-name="Standarduser" style:family="paragraph">
      <style:paragraph-properties fo:text-align="justify" style:vertical-align="auto" fo:margin-left="2.5347in" fo:margin-right="0.7875in" fo:text-indent="0.0097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Standarduser" style:family="paragraph">
      <style:paragraph-properties fo:text-align="justify" style:vertical-align="auto" fo:margin-left="2.5347in" fo:margin-right="0.7875in" fo:text-indent="0.0097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7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fo:text-align="justify" style:vertical-align="auto" fo:margin-left="2.5347in" fo:margin-right="0.7875in" fo:text-indent="0.0097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user" style:family="paragraph">
      <style:paragraph-properties fo:text-align="justify" style:vertical-align="auto" fo:margin-left="2.5347in" fo:margin-right="0.7875in" fo:text-indent="0.0097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875in" fo:text-indent="0.0097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5.127in" fo:margin-right="0.7875in" fo:text-indent="0.0097in">
        <style:tab-stops>
          <style:tab-stop style:type="left" style:position="-1.2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4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fo:line-height="150%" fo:margin-left="1.5881in" fo:margin-right="0.8333in" fo:text-indent="1.058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7">LEI Nº 6.150 DE 26 DE MAIO DE 2023</text:p>
      <text:p text:style-name="P8"/>
      <text:p text:style-name="P9"/>
      <text:p text:style-name="P10">Fica o Poder Executivo Municipal autorizado a alterar a Lei Municipal nº 5.571/2019, que criou o emprego público de Agente Comunitário de Saúde II.</text:p>
      <text:p text:style-name="P11"/>
      <text:p text:style-name="P12"/>
      <text:p text:style-name="P13">MAURICIO SOLIGO, Prefeito Municipal de Getúlio Vargas, Estado do Rio<text:s/>Grande do Sul, faz saber que a Câmara Municipal de Vereadores aprovou e ele sanciona e promulga a seguinte Lei:</text:p>
      <text:p text:style-name="P14">Art. 1º Fica o Poder Executivo Municipal autorizado a alterar o salário do emprego público de Agente Comunitário de Saúde II, constante na Lei<text:s/>Municipal nº 5.571 de 08 de novembro de 2019 e alterado pela Lei Municipal nº 6.039 de 15 de agosto de 2022, passando para o valor de R$ 2.640,00 (dois mil seiscentos e quarenta reais), devido ao aumento do salário mínimo, em consonância com o disposto no<text:s/>§ 9º do art. 198 da Constituição Federal (incluído pela Emenda Constitucional nº 120/2022).</text:p>
      <text:p text:style-name="P15"/>
      <text:p text:style-name="P16">Art. 2º Esta Lei entrará em<text:s/>vigor na data de sua publicação, com efeitos financeiros retroativos à 1º de maio de 2023, ficando revogadas as disposições da Lei Municipal nº 6.124/2023.</text:p>
      <text:p text:style-name="P17"><text:span text:style-name="T18">Parágrafo Único.<text:s/></text:span><text:span text:style-name="T19">As despesas decorrentes desta Lei serão atendidas pelas dotações orçamentárias próprias e recursos repassados pela União.<text:s/></text:span></text:p>
      <text:p text:style-name="P20"/>
      <text:p text:style-name="P21">PREFEITURA MUNICIPAL DE GETÚLIO VARGAS, 26 de maio de 2023.</text:p>
      <text:p text:style-name="P22"/>
      <text:p text:style-name="P23"/>
      <text:p text:style-name="P24"/>
      <text:p text:style-name="P25">MAURICIO SOLIGO,</text:p>
      <text:p text:style-name="P26">Prefeitura Municipal.</text:p>
      <text:p text:style-name="P27"/>
      <text:p text:style-name="P28"/>
      <text:p text:style-name="P29">Registre-se e Publique-se.</text:p>
      <text:p text:style-name="P30"/>
      <text:p text:style-name="P31"/>
      <text:p text:style-name="P32"/>
      <text:p text:style-name="P33">TATIANE GIARETTA,</text:p>
      <text:p text:style-name="P34">Secretária de Administração.</text:p>
      <text:p text:style-name="P35"/>
      <text:p text:style-name="P36"/>
      <text:p text:style-name="P37"/>
      <text:p text:style-name="P38">Esta Lei foi afixada no Mural da Prefeitura, onde são divulgados os atos oficiais, por 15 dias a contar de 27/05/2023.<text:s/></text:p>
      <text:p text:style-name="P39"/>
      <text:p text:style-name="P40"/>
      <text:soft-page-break/>
      <text:p text:style-name="P41"><text:span text:style-name="T42">Projeto de Lei nº 043/2023 – Exposição de Mo</text:span><text:span text:style-name="T43">tivos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><text:s text:c="47"/>Getúlio Vargas, 22 de maio de 2023.</text:p>
      <text:p text:style-name="P51"/>
      <text:p text:style-name="P52"/>
      <text:p text:style-name="P53"/>
      <text:p text:style-name="P54">Senhor Presidente,</text:p>
      <text:p text:style-name="P55"/>
      <text:p text:style-name="P56"><text:tab/><text:tab/><text:tab/><text:tab/><text:tab/><text:tab/>Enviamos pelo presente, projeto de lei que autoriza a alteração do salário do emprego público de Agente Comunitário de Saúde II, constante na Lei Municipal nº 5.571 de 08 de novembro de 2019 e alterado pela Lei Municipal nº 6.039 de 15 de agosto de 2022, passando para o valor de R$ 2.640,00 (dois mil seiscentos e quarenta reais), devido ao aumento do salário mínimo, em consonância com<text:s/>o disposto no § 9º do art. 198 da Constituição Federal (incluído pela EC nº 120/2022).</text:p>
      <text:p text:style-name="P57">Seus efeitos deverão retroagir à 1º de maio de 2023, data em que<text:s/>passou a valer o novo valor para o salário mínimo.</text:p>
      <text:p text:style-name="P58">Contando com a aprovação dos Nobres Vereadores, desde<text:s/>já manifestamos nosso apreço e consideração.</text:p>
      <text:p text:style-name="P59"/>
      <text:p text:style-name="P60">Atenciosamente,</text:p>
      <text:p text:style-name="P61"/>
      <text:p text:style-name="P62"/>
      <text:p text:style-name="P63"/>
      <text:p text:style-name="P64">MAURICIO SOLIGO,</text:p>
      <text:p text:style-name="P65"><text:span text:style-name="T66">Prefeito Municipal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Senhor Presidente</text:p>
      <text:p text:style-name="P74">DOMINGO BORGES DE OLIVEIRA</text:p>
      <text:p text:style-name="P75">Câmara Municipal de Vereadores</text:p>
      <text:p text:style-name="P76">Nesta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/>
        <text:p text:style-name="Standarduser"><text:span text:style-name="T2"><draw:frame draw:z-index="251657728" draw:style-name="a0" draw:name="Imagem 1" text:anchor-type="paragraph" svg:x="4.17778in" svg:y="0.00764in" svg:width="3.62639in" svg:height="1.16111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</text:span><text:span text:style-name="T5">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6-12T13:00:00Z</meta:creation-date>
    <dc:date>2023-06-12T13:00:00Z</dc:date>
    <meta:print-date>2023-06-12T13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530" meta:row-count="17" meta:non-whitespace-character-count="2139"/>
  </office:meta>
</office:document-meta>
</file>