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P4" style:parent-style-name="Standarduser" style:family="paragraph">
      <style:paragraph-properties fo:text-align="center" fo:margin-left="0.009in">
        <style:tab-stops/>
      </style:paragraph-properties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" style:parent-style-name="Standarduser" style:family="paragraph">
      <style:paragraph-properties fo:text-align="justify" fo:margin-left="5in" fo:margin-right="0.8333in" fo:text-indent="0.0013in">
        <style:tab-stops>
          <style:tab-stop style:type="left" style:position="6.0236in"/>
          <style:tab-stop style:type="left" style:position="10.7736in"/>
        </style:tab-stops>
      </style:paragraph-properties>
    </style:style>
    <style:style style:name="T8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9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Standarduser" style:family="paragraph">
      <style:paragraph-properties fo:text-align="justify" style:vertical-align="auto" style:line-height-at-least="0.1388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12" style:parent-style-name="Standarduser" style:family="paragraph">
      <style:paragraph-properties fo:text-align="justify" style:vertical-align="auto" style:line-height-at-least="0.1388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fo:font-size="10.5pt" style:font-size-asian="10.5pt" style:font-size-complex="10.5pt"/>
    </style:style>
    <style:style style:name="P13" style:parent-style-name="Standarduser" style:family="paragraph">
      <style:paragraph-properties fo:text-align="justify" style:vertical-align="auto" fo:margin-bottom="0.059in" style:line-height-at-least="0.1388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style:line-height-at-least="0.1388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style:line-height-at-least="0.1388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line-height-at-least="0.1388in" fo:margin-left="1.1812in" fo:margin-right="0.7875in" fo:text-indent="1.3659in">
        <style:tab-stops/>
      </style:paragraph-properties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fo:margin-left="1.1812in" fo:margin-right="0.7875in" fo:text-indent="1.3659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19" style:parent-style-name="Standarduser" style:family="paragraph">
      <style:paragraph-properties fo:text-align="justify" fo:margin-left="1.1812in" fo:margin-right="0.7875in" fo:text-indent="0.0118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fo:margin-left="1.1812in" fo:margin-right="0.7875in" fo:text-indent="0.0118in">
        <style:tab-stops/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1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T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fo:text-align="justify" fo:margin-left="1.1812in" fo:margin-right="0.7875in" fo:text-indent="0.0118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fo:text-align="justify" fo:margin-left="1.1812in" fo:margin-right="0.7875in" fo:text-indent="0.0118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51" style:parent-style-name="Standarduser" style:family="paragraph">
      <style:paragraph-properties fo:text-align="justify" fo:margin-left="1.1812in" fo:margin-right="0.7875in" fo:text-indent="0.0118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fo:text-align="justify" fo:margin-left="1.1812in" fo:margin-right="0.7875in" fo:text-indent="0.0118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fo:text-align="justify" fo:margin-bottom="0.059in" style:line-height-at-least="0.1388in" fo:margin-left="1.1812in" fo:margin-right="0.7875in" fo:text-indent="1.365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fo:text-align="justify" fo:margin-bottom="0.059in" style:line-height-at-least="0.1388in" fo:margin-left="1.1812in" fo:margin-right="0.7875in" fo:text-indent="1.3888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fo:text-align="justify" fo:margin-bottom="0.059in" style:line-height-at-least="0.1388in" fo:margin-left="1.1812in" fo:margin-right="0.7875in" fo:text-indent="1.3888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fo:text-align="justify" style:line-height-at-least="0.1388in" fo:margin-left="1.1812in" fo:margin-right="0.7875in" fo:text-indent="1.3888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fo:text-align="justify" style:vertical-align="auto" style:line-height-at-least="0.1388in" fo:margin-left="1.1812in" fo:margin-right="0.787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fo:text-align="justify" style:vertical-align="auto" style:line-height-at-least="0.1388in" fo:margin-left="1.1812in" fo:margin-right="0.7875in" fo:text-indent="1.3958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fo:text-align="justify" style:vertical-align="auto" style:line-height-at-least="0.1388in" fo:margin-left="1.1812in" fo:margin-right="0.7875in" fo:text-indent="1.406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fo:text-align="justify" style:vertical-align="auto" style:line-height-at-least="0.1388in" fo:margin-left="1.1812in" fo:margin-right="0.7875in" fo:text-indent="1.406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fo:text-align="justify" style:vertical-align="auto" style:line-height-at-least="0.1388in" fo:margin-left="1.1812in" fo:margin-right="0.7875in" fo:text-indent="1.1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style:vertical-align="auto" style:line-height-at-least="0.1388in" fo:margin-left="1.1812in" fo:margin-right="0.7875in" fo:text-indent="1.4166in">
        <style:tab-stops>
          <style:tab-stop style:type="left" style:position="2.743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user" style:family="paragraph">
      <style:paragraph-properties fo:text-align="justify" style:vertical-align="auto" style:line-height-at-least="0.1388in" fo:margin-left="1.1812in" fo:margin-right="0.7875in" fo:text-indent="1.4166in">
        <style:tab-stops>
          <style:tab-stop style:type="left" style:position="2.7437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65" style:parent-style-name="Standarduser" style:family="paragraph">
      <style:paragraph-properties style:text-autospace="none" fo:text-align="justify" style:vertical-align="auto" fo:margin-bottom="0.0826in" style:line-height-at-least="0.1388in" fo:margin-left="1.1812in" fo:margin-right="0.7875in" fo:text-indent="1.4166in">
        <style:tab-stops>
          <style:tab-stop style:type="left" style:position="2.7437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style:text-autospace="none" fo:text-align="center" fo:margin-bottom="0.0826in" style:line-height-at-least="0.1388in" fo:margin-left="0.3819in" fo:margin-right="0.7812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Standarduser" style:family="paragraph">
      <style:paragraph-properties fo:text-align="justify" fo:margin-left="2.5784in" fo:margin-right="0.8333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77" style:parent-style-name="Standarduser" style:family="paragraph">
      <style:paragraph-properties fo:text-align="justify" fo:margin-left="2.5868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1895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5" style:parent-style-name="Standarduser" style:family="paragraph">
      <style:paragraph-properties fo:text-align="justify" fo:margin-left="2.5958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6" style:parent-style-name="Standarduser" style:family="paragraph">
      <style:paragraph-properties fo:text-align="justify" fo:margin-left="2.5958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Standarduser" style:family="paragraph">
      <style:paragraph-properties style:text-autospace="none" fo:text-align="justify" style:line-height-at-least="0.1388in" fo:margin-left="5.2868in" fo:margin-right="0.7902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0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02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103" style:parent-style-name="Standard" style:family="paragraph">
      <style:paragraph-properties style:text-autospace="none" fo:text-align="justify" fo:line-height="115%" fo:margin-right="0.7875in"/>
      <style:text-properties style:font-name="Calibri" style:font-name-complex="Calibri" fo:color="#000000" fo:font-size="11pt" style:font-size-asian="11pt" style:font-size-complex="11pt"/>
    </style:style>
    <style:style style:name="P10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Standarduser" style:family="paragraph">
      <style:paragraph-properties fo:text-align="center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9" style:parent-style-name="Standarduser" style:family="paragraph">
      <style:paragraph-properties fo:text-align="center" fo:margin-left="1.5881in" fo:margin-right="0.8333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1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2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1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1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1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2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12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3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2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2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13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3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33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3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40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4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14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48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5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5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5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53" style:parent-style-name="Fonteparág.padrão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T15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5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15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5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5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6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6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6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63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6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6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6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6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6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7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7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7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7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7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7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7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7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7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7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8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8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8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8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8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8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8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8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8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8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9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9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9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9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9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9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9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9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9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9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2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2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26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2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2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2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3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31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232" style:parent-style-name="Standarduser" style:family="paragraph">
      <style:paragraph-properties fo:text-align="justify" fo:line-height="150%" fo:margin-left="1.5881in" fo:margin-right="0.8333in" fo:text-indent="1.5673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37" style:parent-style-name="Standarduser" style:family="paragraph">
      <style:paragraph-properties fo:text-align="justify" fo:line-height="150%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38" style:parent-style-name="Standarduser" style:family="paragraph">
      <style:paragraph-properties fo:text-align="justify" fo:line-height="150%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3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4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4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4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4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4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4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4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4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4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4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5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5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5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53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54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56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LEI Nº 6.147 DE 12 DE MAIO DE 2023</text:span></text:p>
      <text:p text:style-name="P6"/>
      <text:p text:style-name="P7"><text:span text:style-name="T8">Autoriza o Poder Executivo Municipal a ceder o uso de imóvel à Companhia Riograndense de Saneamento - Corsan.</text:span></text:p>
      <text:p text:style-name="P9"/>
      <text:p text:style-name="P10"/>
      <text:p text:style-name="P11">MAURICIO SOLIGO, Prefeito Municipal de Getúlio Vargas, Estado do Rio Grande do Sul, faz saber que a Câmara<text:s/>Municipal de Vereadores aprovou e ele sanciona e promulga a seguinte Lei:</text:p>
      <text:p text:style-name="P12"/>
      <text:p text:style-name="P13">Art. 1º Fica o Poder Executivo Municipal autorizado a proceder a cessão de uso de dois imóveis, totalizando 571,00m², sendo 150,00m² referente ao lote 02, da quadra 08 da matrícula<text:s/>nº 26.476 e 421,00 m² referente ao lote 02 da quadra 11 da matrícula nº 26.526, através de escritura pública, para a Companhia Riograndense de Saneamento - CORSAN, para fim exclusivo de realização de instalação e manutenção de reservatório de água.</text:p>
      <text:p text:style-name="P14">Parágrafo único. A realização de instalação e manutenção do reservatório de água fica a cargo da CORSAN.</text:p>
      <text:p text:style-name="P15"/>
      <text:p text:style-name="P16"><text:span text:style-name="T17">Art. 2º Os imóveis a serem doados possuem as seguintes características, localização e confrontação:</text:span></text:p>
      <text:p text:style-name="P18"/>
      <text:p text:style-name="P19"><text:span text:style-name="T20">– <text:s/></text:span><text:span text:style-name="T21">QUADRA 08 (OITO)<text:s/></text:span></text:p>
      <text:p text:style-name="P22"><text:span text:style-name="T23">LOTE nº 02 –<text:s/></text:span><text:span text:style-name="T24">UM TERRENO URBANO</text:span><text:span text:style-name="T25">, con</text:span><text:span text:style-name="T26">stituído pelo lote número 02<text:s/></text:span><text:span text:style-name="T27">(dois)</text:span><text:span text:style-name="T28">, com área superficial de<text:s/></text:span><text:span text:style-name="T29">150,00m²</text:span><text:span text:style-name="T30"><text:s/>(cento e cinquenta metros quadrados), destinado a Área Institucional para Instalação de Reservatório Inferior da Corsan, situado na quadra oito<text:s/></text:span><text:span text:style-name="T31">(08)</text:span><text:span text:style-name="T32"><text:s/>do<text:s/></text:span><text:span text:style-name="T33">Loteamento Verona II</text:span><text:span text:style-name="T34">, Bairro Santo</text:span><text:span text:style-name="T35"><text:s/>André, nesta cidade de Getúlio Vargas – RS, quarteirão incompleto e irregular formado pelas Ruas G, H e J, Lotes E e F e Lote Rural nº 31, medindo 10,00 metros pela frente com a Rua G, por 15,00 metros de extensão da frente aos fundos, distante a 22,43 me</text:span><text:span text:style-name="T36">tros da esquina dormada pelas Ruas H e G, lado ímpar,<text:s/></text:span><text:span text:style-name="T37">sem benfeitorias</text:span><text:span text:style-name="T38"><text:s/>e dentro das seguintes confrontações e medidas:<text:s/></text:span><text:span text:style-name="T39">ao NORTE</text:span><text:span text:style-name="T40">, onde mede 15,00 metros com o lote F,<text:s/></text:span><text:span text:style-name="T41">ao SUL</text:span><text:span text:style-name="T42">, onde mede 15,00 metros com o lote nº 01;<text:s/></text:span><text:span text:style-name="T43">ao LESTE</text:span><text:span text:style-name="T44">, onde faz frente e mede 10,00 me</text:span><text:span text:style-name="T45">tros com a Rua G; e<text:s/></text:span><text:span text:style-name="T46">ao OESTE</text:span><text:span text:style-name="T47">, onde mede 10,00 metros com lote nº 03. (Matrícula nº 26.476)</text:span></text:p>
      <text:p text:style-name="P48"/>
      <text:p text:style-name="P49"><text:span text:style-name="T50">- QUADRA 11 (ONZE)</text:span></text:p>
      <text:p text:style-name="P51">LOTE nº 02 – UM TERRENO URBANO, constituído pelo lote número dois (02), com a área superficial de 421,00m² (quatrocentos e vinte e um metros quadrados), destinado a Área Institucional para Instalação de Reservatório Superior da Corsan, situado na quadra onze (11) do Loteamento Verona II, Bairro Santo André, nesta cidade de Getúlio Vargas – RS, quarteirão incompleto formado pela Rua J, Quadra 10 e Lotes Rurais nº 30, 31 e 32, medindo 5,00 metros pela frente com a Rua J, distante a 65,00 metros da divisa com o lote rural nº 31, lado ímpar, sem benfeitorias e dentro das seguintes confrontações e medidas: ao NORTE, em três segmentos de reta a saber: partindo da Rua J, no sentido leste/oeste 54,20 metros, a seguir no sentido sul/norte 5,00 metros e finalizando no sentido leste/oeste 15,00 metros, todos com o lote nº 03, destinado a Área Institucional; ao SUL, onde mede 69,20 metros com o lote nº 01, destinado a Área Verde, ao LESTE, onde faz frente e mede 5,00 metros com a Rua J; e ao OESTE, onde mede 10,00 metros com o lote nº 03, destinado a Área Institucional. (Matrícula nº 26.526)<text:s/></text:p>
      <text:p text:style-name="P52"/>
      <text:p text:style-name="P53">Art. 3º A presente Cessão de Uso vigorará, em caráter irrevogável, até<text:s/>o término do Contrato de Programa firmado entre a CORSAN e o Município de Getúlio Vargas, a despeito de no caso em tela o contrato expirar em 07 de novembro de 2032, sendo prorrogável por igual período desde que renovado o contrato de programa e mantido o<text:s/>objeto do presente Termo.</text:p>
      <text:p text:style-name="P54">§1º Em caso de interesse público justificado o imóvel deverá retornar de imediato ao Município.</text:p>
      <text:soft-page-break/>
      <text:p text:style-name="P55">§2º Caso o imóvel não seja utilizado para o fim destinado, a cedência fica automaticamente revogada.</text:p>
      <text:p text:style-name="P56">§3º Finda ou revogada a cessão de uso, o imóvel retornará ao Município com todas as suas benfeitorias, não tendo a cessionário direito a quaisquer indenizações.</text:p>
      <text:p text:style-name="P57"><text:s text:c="30"/></text:p>
      <text:p text:style-name="P58">Art. 4º Fica expressamente vedado à cessionária:</text:p>
      <text:p text:style-name="P59">I – transferir, ceder, locar ou sublocar o imóvel, sem prévia e expressa autorização do Município.<text:s/></text:p>
      <text:p text:style-name="P60">II – utilizar o imóvel para atividades diversas.</text:p>
      <text:p text:style-name="P61"/>
      <text:p text:style-name="P62"><text:span text:style-name="T63">Art. 5º A cessionária será responsável por perdas e danos causados a terceiros e ao patrimônio do concedente, na área de sua responsabilidade.</text:span></text:p>
      <text:p text:style-name="P64"/>
      <text:p text:style-name="P65"><text:span text:style-name="T66">Art. 6º E</text:span><text:span text:style-name="T67">sta Lei entrará em vigor na data de sua publicação.</text:span></text:p>
      <text:p text:style-name="P68"><text:span text:style-name="T69"><text:line-break/></text:span><text:span text:style-name="T70">PREFEITURA MUNICIPAL DE GETÚLIO VARGAS, 12 de maio de 2023.</text:span></text:p>
      <text:p text:style-name="P71"/>
      <text:p text:style-name="P72"/>
      <text:p text:style-name="P73"/>
      <text:p text:style-name="P74"><text:span text:style-name="T75">MAURIC</text:span><text:span text:style-name="T76">IO SOLIGO,</text:span></text:p>
      <text:p text:style-name="P77">Prefeitura Municipal.</text:p>
      <text:p text:style-name="P78"/>
      <text:p text:style-name="P79"/>
      <text:p text:style-name="P80">Registre-se e Publique-se.</text:p>
      <text:p text:style-name="P81"/>
      <text:p text:style-name="P82"/>
      <text:p text:style-name="P83"/>
      <text:p text:style-name="P84"/>
      <text:p text:style-name="P85">TATIANE GIARETTA,</text:p>
      <text:p text:style-name="P86">Secretária de Administração.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Esta Lei<text:s/></text:span><text:span text:style-name="T101">foi afixada no Mural da Prefeitura, onde são divulgados os atos oficiais, por 15 dias a contar de 15/05/2023.<text:s/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TERMO DE CESSÃO DE USO</text:span></text:p>
      <text:p text:style-name="P111"/>
      <text:p text:style-name="P112"><text:span text:style-name="T113">Aos <text:s text:c="2"/>…........ <text:s/>dias do mês de <text:s/>….. <text:s/>de …....., presentes, de um lado a<text:s/></text:span><text:span text:style-name="T114">Companhia Riograndense de Saneamento - CO</text:span><text:span text:style-name="T115">RSAN</text:span><text:span text:style-name="T116">, ora designada CESSIONÁRIA, CNPJ <text:s/>sob <text:s/>o nº …............, com sede na <text:s/>…................., na cidade de …...............S, neste ato representada pelo …..........., e do outro<text:s/></text:span><text:span text:style-name="T117">PREFEITURA MUNICIPAL DE GETÚLIO VARGAS</text:span><text:span text:style-name="T118">, inscrita no CNPJ sob o nº 87.613.4</text:span><text:span text:style-name="T119">10/0001-96, com sede na <text:s/>Av. Eng. Firmino Girardello, n.° 85, na cidade de Getúlio Vargas/RS, doravante denominado apenas CEDENTE, representada por seu Prefeito Municipal, instituem a presente CESSÃO DE USO A TÍTULO GRATUITO, observadas as cláusulas e cond</text:span><text:span text:style-name="T120">ições a seguir pactuadas, bem como a Lei Municipal nº …....:<text:s/></text:span></text:p>
      <text:p text:style-name="P121"/>
      <text:p text:style-name="P122"/>
      <text:p text:style-name="P123"><text:span text:style-name="T124">CLÁUSULA PRIMEIRA - Do Objeto</text:span></text:p>
      <text:p text:style-name="P125"><text:span text:style-name="T126">Constitui objeto do presente Termo a CESSÃO DE USO GRATUITO dos imóveis de<text:s/></text:span><text:span text:style-name="T127">matrículas nº 26.476 e 26.526, através de escritura pública</text:span><text:span text:style-name="T128">, na cidade de Getúlio Varga</text:span><text:span text:style-name="T129">s/RS, de propriedade da CEDENTE.</text:span></text:p>
      <text:p text:style-name="P130"/>
      <text:p text:style-name="P131"><text:span text:style-name="T132">CLÁUSULA SEGUNDA: Da destinação</text:span></text:p>
      <text:p text:style-name="P133"><text:span text:style-name="T134">Os imóveis objetos da presente cessão de uso destinam-se ao<text:s/></text:span><text:span text:style-name="T135">fim exclusivo de realização de instalação de reservatório de água da Companhia Riograndense de Saneamento – CORSAN.</text:span></text:p>
      <text:p text:style-name="P136"/>
      <text:p text:style-name="P137"><text:span text:style-name="T138">CLÁUSULA TERC</text:span><text:span text:style-name="T139">EIRA: Do tempo da cessão</text:span></text:p>
      <text:p text:style-name="P140"><text:span text:style-name="T141">A presente Cessão de Uso vigorará, em caráter irrevogável, até o término do Contrato de Programa firmado entre a CORSAN e o Município de Getúlio Vargas, a despeito de no caso em tela o contrato expirar em 07 de novembro de 2032, se</text:span><text:span text:style-name="T142">ndo prorrogável por igual período desde que renovado o contrato de programa e mantido o objeto do presente Termo.</text:span></text:p>
      <text:p text:style-name="P143">§1º Em caso de interesse público justificado o imóvel deverá retornar de imediato ao Município.</text:p>
      <text:p text:style-name="P144">§2º Caso o imóvel não seja utilizado para o fim destinado, a cedência fica automaticamente revogada.</text:p>
      <text:p text:style-name="P145"><text:span text:style-name="T146">§3º Finda ou revogada a cessão de uso, o imóvel retornará ao Município com todas as suas benfeitorias, não tendo a cessionário direito a quaisquer indenizações.</text:span></text:p>
      <text:p text:style-name="P147"/>
      <text:p text:style-name="P148"><text:span text:style-name="T149">CLÁUSULA QUARTA: Da rescisão</text:span></text:p>
      <text:p text:style-name="P150">A CEDENTE<text:s/>reserva-se o direito de rescindir o presente Termo a seu critério exclusivo e a qualquer tempo, tendo em vista seu caráter precário.</text:p>
      <text:p text:style-name="P151"><text:span text:style-name="T152">§ 1º Na hipótese prevista no<text:s/></text:span><text:span text:style-name="T153">caput</text:span><text:span text:style-name="T154">, a CEDENTE concederá o prazo mínimo de 30 (trinta) dias para que a CESSIONÁRIA desocupe<text:s/></text:span><text:span text:style-name="T155">o imóvel, podendo as partes negociar prazo maior, dentro do prazo de duração da presente cessão.</text:span></text:p>
      <text:p text:style-name="P156"/>
      <text:p text:style-name="P157"><text:span text:style-name="T158">CLÁUSULA QUINTA: Da responsabilidade sobre o imóvel</text:span></text:p>
      <text:p text:style-name="P159">I - A CESSIONÁRIA, a partir desta data, passa a ser responsável, direta ou indiretamente, pela posse e uso<text:s/>dos imóveis ora cedidos, obrigando-se a bem conservar o imóvel cujo uso lhe é cedido, mantendo-o permanentemente limpo, e em bom estado de conservação, incumbindo-lhe também a sua guarda e proteção.</text:p>
      <text:p text:style-name="P160">II - Permitir a Cedente a fiscalização do imóvel.</text:p>
      <text:p text:style-name="P161">III -<text:s/>A cessionária será responsável por perdas e danos causados a terceiros e ao patrimônio do concedente, na área de sua responsabilidade.</text:p>
      <text:p text:style-name="P162"/>
      <text:p text:style-name="P163"><text:span text:style-name="T164">CLÁUSULA SEXTA: Do Foro</text:span></text:p>
      <text:p text:style-name="P165">Fica eleito o foro da Comarca de Getúlio Vargas/RS para dirimir quaisquer dúvidas ou controvérsias oriundas deste Termo, que não puderem ser solucionadas administrativamente.</text:p>
      <text:p text:style-name="P166"/>
      <text:p text:style-name="P167">E, estando as partes de acordo com as condições e cláusulas acima, assinam o presente TERMO, em 04 (quatro) vias de igual teor e forma, para um só efeito legal na presença de 02 (duas) testemunhas abaixo designadas.</text:p>
      <text:p text:style-name="P168"/>
      <text:p text:style-name="P169">PREFEITURA MUNICIPAL DE GETÚLIO VARGAS, …............................</text:p>
      <text:p text:style-name="P170"><text:tab/></text:p>
      <text:p text:style-name="P171">….................<text:tab/><text:tab/><text:tab/><text:tab/><text:tab/><text:tab/><text:tab/><text:tab/><text:tab/><text:tab/><text:tab/><text:tab/><text:tab/><text:tab/>….................</text:p>
      <text:p text:style-name="P172">MUNICIPIO DE GETULIO VARGAS<text:tab/><text:tab/><text:tab/><text:tab/><text:tab/><text:tab/><text:tab/>CORSAN.</text:p>
      <text:p text:style-name="P173"/>
      <text:p text:style-name="P174"/>
      <text:p text:style-name="P175"/>
      <text:p text:style-name="P176">TESTEMUNHAS:</text:p>
      <text:p text:style-name="P177"/>
      <text:p text:style-name="P178"/>
      <text:p text:style-name="P179">Nome:</text:p>
      <text:p text:style-name="P180">CPF:</text:p>
      <text:p text:style-name="P181"/>
      <text:p text:style-name="P182"/>
      <text:p text:style-name="P183"/>
      <text:p text:style-name="P184"/>
      <text:p text:style-name="P185"/>
      <text:p text:style-name="P186">Nome:</text:p>
      <text:p text:style-name="P187">CPF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Projeto de Lei nº</text:span><text:span text:style-name="T219"><text:tab/><text:s/>039/2021 – Exposição de Motivos</text:span><text:span text:style-name="T220"><text:tab/></text:span><text:span text:style-name="T221"><text:tab/></text:span><text:span text:style-name="T222"><text:tab/></text:span><text:span text:style-name="T223"><text:tab/></text:span></text:p>
      <text:p text:style-name="P224"/>
      <text:p text:style-name="P225"/>
      <text:p text:style-name="P226"><text:s text:c="47"/>Getúlio Vargas, 27 de abril de 2023.</text:p>
      <text:p text:style-name="P227"/>
      <text:p text:style-name="P228"/>
      <text:p text:style-name="P229"/>
      <text:p text:style-name="P230">Senhor Presidente,</text:p>
      <text:p text:style-name="P231"/>
      <text:p text:style-name="P232"><text:span text:style-name="T233">Enviamos pelo presente, projeto de lei que autoriza<text:s/></text:span><text:span text:style-name="T234">cessão de uso de<text:s/></text:span><text:span text:style-name="T235">dois imóveis, totalizando 571,00m², sendo 150,00m² referente ao lote 02, da quadra 08 da matrícula nº 26.476 e 421,00 m² referente ao lote 02 da quadra 11 da matrícula nº 26.526, através de escritura pública, para a Companhia Riograndense de Saneamento - C</text:span><text:span text:style-name="T236">ORSAN, para fim exclusivo de realização de instalação e manutenção de reservatório de água.</text:span></text:p>
      <text:p text:style-name="P237">Torna-se necessária a realização do presente Projeto de Lei de cessão de uso para <text:s/>instalação e manutenção do reservatório de água com o objetivo de aumentar o potencial reservatório de água atendendo melhor a população do Município.<text:s/></text:p>
      <text:p text:style-name="P238">Contando com a aprovação dos Nobres Vereadores, desde já manifestamos nosso apreço e consideração.</text:p>
      <text:p text:style-name="P239"/>
      <text:p text:style-name="P240">Atenciosamente,</text:p>
      <text:p text:style-name="P241"/>
      <text:p text:style-name="P242"/>
      <text:p text:style-name="P243"/>
      <text:p text:style-name="P244">MAURICIO SOLIGO,</text:p>
      <text:p text:style-name="P245">Prefeito Municipal.</text:p>
      <text:p text:style-name="P246"/>
      <text:p text:style-name="P247"/>
      <text:p text:style-name="P248"/>
      <text:p text:style-name="P249"/>
      <text:p text:style-name="P250"/>
      <text:p text:style-name="P251">Prezado Presidente</text:p>
      <text:p text:style-name="P252">DOMINGO BORGES DE OLIVEIRA</text:p>
      <text:p text:style-name="P253">Câmara Municipal de Vereadores</text:p>
      <text:p text:style-name="P254"><text:span text:style-name="T255">Nesta</text:span></text:p>
      <text:p text:style-name="P256"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819in" fo:margin-left="0in" fo:margin-bottom="0.494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" text:anchor-type="paragraph" svg:x="4.68125in" svg:y="0.00625in" svg:width="3.39514in" svg:height="1.10069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5-15T13:51:00Z</meta:creation-date>
    <dc:date>2023-05-15T13:51:00Z</dc:date>
    <meta:print-date>2023-05-15T13:51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415" meta:character-count="9042" meta:row-count="63" meta:non-whitespace-character-count="7645"/>
  </office:meta>
</office:document-meta>
</file>