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1388in"/>
    </style:style>
    <style:style style:name="P7" style:parent-style-name="Standard" style:family="paragraph">
      <style:paragraph-properties fo:text-align="center" style:line-height-at-least="0.1388in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style:line-height-at-least="0.1388in"/>
    </style:style>
    <style:style style:name="P10" style:parent-style-name="Standarduser" style:family="paragraph">
      <style:paragraph-properties fo:text-align="justify" fo:margin-left="3.3597in">
        <style:tab-stops>
          <style:tab-stop style:type="left" style:position="7.6638in"/>
          <style:tab-stop style:type="left" style:position="12.4138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7" style:parent-style-name="Standarduser" style:family="paragraph">
      <style:paragraph-properties fo:text-align="justify" fo:margin-bottom="0.0784in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fo:font-size="10.5pt" style:font-size-asian="10.5pt" style:font-size-complex="10.5pt"/>
    </style:style>
    <style:style style:name="P1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fo:font-size="10.5pt" style:font-size-asian="10.5pt" style:font-size-complex="10.5pt"/>
    </style:style>
    <style:style style:name="P2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fo:font-size="10.5pt" style:font-size-asian="10.5pt" style:font-size-complex="10.5pt"/>
    </style:style>
    <style:style style:name="P33" style:parent-style-name="Standarduser" style:family="paragraph">
      <style:paragraph-properties fo:text-align="justify" style:vertical-align="auto" fo:margin-left="1.1979in">
        <style:tab-stops>
          <style:tab-stop style:type="left" style:position="2.727in"/>
          <style:tab-stop style:type="left" style:position="5.102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4" style:parent-style-name="Standarduser" style:family="paragraph">
      <style:paragraph-properties fo:text-align="justify" style:vertical-align="auto" fo:margin-left="1.1979in">
        <style:tab-stops>
          <style:tab-stop style:type="left" style:position="2.727in"/>
          <style:tab-stop style:type="left" style:position="5.102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5" style:parent-style-name="Standarduser" style:family="paragraph">
      <style:paragraph-properties fo:text-align="justify" style:vertical-align="auto" fo:margin-left="1.1979in">
        <style:tab-stops>
          <style:tab-stop style:type="left" style:position="2.727in"/>
          <style:tab-stop style:type="left" style:position="5.102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37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38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39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40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41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42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43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44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fo:font-size="10.5pt" style:font-size-asian="10.5pt" style:font-size-complex="10.5pt"/>
    </style:style>
    <style:style style:name="P54" style:parent-style-name="Standard" style:family="paragraph">
      <style:paragraph-properties fo:text-align="justify" fo:margin-left="0.0104in" fo:text-indent="1.1805in">
        <style:tab-stops>
          <style:tab-stop style:type="left" style:position="6.2895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56" style:parent-style-name="Standard" style:family="paragraph">
      <style:paragraph-properties fo:widows="2" fo:orphans="2" style:text-autospace="none" fo:text-align="justify" style:vertical-align="auto" fo:text-indent="1.1812in">
        <style:tab-stops>
          <style:tab-stop style:type="left" style:position="5.9055in"/>
          <style:tab-stop style:type="left" style:position="6.3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57" style:parent-style-name="Standard" style:family="paragraph">
      <style:paragraph-properties style:text-autospace="none" fo:text-align="center" fo:line-height="115%" fo:margin-right="0.7875in"/>
    </style:style>
    <style:style style:name="T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9" style:parent-style-name="Standard" style:family="paragraph">
      <style:paragraph-properties style:text-autospace="none" fo:text-align="center" fo:line-height="115%" fo:margin-right="0.7875in"/>
    </style:style>
    <style:style style:name="P60" style:parent-style-name="Standard" style:family="paragraph">
      <style:paragraph-properties style:text-autospace="none" fo:text-align="center" fo:line-height="115%" fo:margin-right="0.7875in"/>
    </style:style>
    <style:style style:name="P61" style:parent-style-name="Standard" style:family="paragraph">
      <style:paragraph-properties style:text-autospace="none" fo:text-align="center" fo:line-height="115%" fo:margin-right="0.7875in"/>
    </style:style>
    <style:style style:name="P62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Standarduser" style:family="paragraph">
      <style:paragraph-properties fo:text-align="justify" fo:margin-left="1.180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Standarduser" style:family="paragraph">
      <style:paragraph-properties fo:text-align="justify" fo:margin-right="0.8333in"/>
      <style:text-properties style:font-name="Calibri" style:font-name-complex="Calibri" fo:font-size="10pt" style:font-size-asian="10pt" style:font-size-complex="10pt"/>
    </style:style>
    <style:style style:name="P6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Standarduser" style:family="paragraph">
      <style:paragraph-properties fo:text-align="justify" fo:margin-left="1.180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Standarduser" style:family="paragraph">
      <style:paragraph-properties fo:text-align="justify" fo:margin-left="1.1979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Standarduser" style:family="paragraph">
      <style:paragraph-properties style:text-autospace="none" fo:text-align="justify" style:line-height-at-least="0.1388in" fo:margin-left="3.8458in" fo:margin-right="0.009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79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1pt" style:font-size-asian="11pt" style:font-size-complex="11pt"/>
    </style:style>
    <style:style style:name="P8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1pt" style:font-size-asian="11pt" style:font-size-complex="11pt"/>
    </style:style>
    <style:style style:name="P81" style:parent-style-name="Standard" style:master-page-name="MP1" style:family="paragraph">
      <style:paragraph-properties fo:break-before="page" fo:text-align="justify" fo:line-height="150%" fo:margin-left="1.0583in" fo:margin-right="0.7875in">
        <style:tab-stops/>
      </style:paragraph-properties>
    </style:style>
    <style:style style:name="P92" style:parent-style-name="Standard" style:family="paragraph">
      <style:paragraph-properties fo:text-align="justify" fo:line-height="150%" fo:margin-left="1.0583in" fo:margin-right="0.7875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line-height="150%" fo:margin-right="0.7875in"/>
      <style:text-properties style:font-name="Calibri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fo:text-align="end" fo:line-height="150%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" style:family="paragraph">
      <style:paragraph-properties fo:text-align="end" fo:line-height="150%" fo:margin-left="0.7875in" fo:margin-right="0.7875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00" style:parent-style-name="Standard" style:family="paragraph">
      <style:paragraph-properties fo:text-align="justify" fo:line-height="150%" fo:margin-left="0.7875in" fo:margin-right="0.7875in" fo:text-indent="1.1812in">
        <style:tab-stops/>
      </style:paragraph-properties>
    </style:style>
    <style:style style:name="P101" style:parent-style-name="Standard" style:family="paragraph">
      <style:paragraph-properties fo:text-align="justify" fo:line-height="150%" fo:margin-left="1.0534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 fo:line-height="150%" fo:margin-left="1.0534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3" style:parent-style-name="Standard" style:family="paragraph">
      <style:paragraph-properties fo:text-align="justify" fo:line-height="150%" fo:margin-left="1.0833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4" style:parent-style-name="Standarduser" style:family="paragraph">
      <style:paragraph-properties fo:text-align="justify" fo:line-height="150%" fo:margin-left="1.0833in" fo:margin-right="0.7868in" fo:text-indent="1.1812in">
        <style:tab-stops>
          <style:tab-stop style:type="left" style:position="9.9402in"/>
          <style:tab-stop style:type="left" style:position="14.690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05" style:parent-style-name="Standarduser" style:family="paragraph">
      <style:paragraph-properties fo:text-align="justify" fo:line-height="150%" fo:margin-left="1.0833in" fo:margin-right="0.7868in" fo:text-indent="1.1812in">
        <style:tab-stops>
          <style:tab-stop style:type="left" style:position="9.9402in"/>
          <style:tab-stop style:type="left" style:position="14.690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06" style:parent-style-name="Standarduser" style:family="paragraph">
      <style:paragraph-properties fo:text-align="justify" fo:line-height="150%" fo:margin-left="1.1812in" fo:margin-right="0.7868in" fo:text-indent="1.1812in">
        <style:tab-stops>
          <style:tab-stop style:type="left" style:position="9.8423in"/>
          <style:tab-stop style:type="left" style:position="14.5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07" style:parent-style-name="Standarduser" style:family="paragraph">
      <style:paragraph-properties fo:text-align="justify" fo:line-height="150%" fo:margin-left="1.1812in" fo:margin-right="0.7868in" fo:text-indent="1.1812in">
        <style:tab-stops>
          <style:tab-stop style:type="left" style:position="9.8423in"/>
          <style:tab-stop style:type="left" style:position="14.5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08" style:parent-style-name="Standarduser" style:family="paragraph">
      <style:paragraph-properties fo:text-align="justify" fo:line-height="150%" fo:margin-left="1.1812in" fo:margin-right="0.7868in" fo:text-indent="1.1812in">
        <style:tab-stops>
          <style:tab-stop style:type="left" style:position="9.8423in"/>
          <style:tab-stop style:type="left" style:position="14.5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09" style:parent-style-name="Standarduser" style:family="paragraph">
      <style:paragraph-properties fo:text-align="justify" fo:line-height="150%" fo:margin-left="1.1812in" fo:margin-right="0.7868in" fo:text-indent="1.1812in">
        <style:tab-stops>
          <style:tab-stop style:type="left" style:position="9.8423in"/>
          <style:tab-stop style:type="left" style:position="14.5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10" style:parent-style-name="Standarduser" style:family="paragraph">
      <style:paragraph-properties fo:text-align="justify" fo:line-height="150%" fo:margin-left="1.1812in" fo:margin-right="0.7868in" fo:text-indent="1.1812in">
        <style:tab-stops>
          <style:tab-stop style:type="left" style:position="9.8423in"/>
          <style:tab-stop style:type="left" style:position="14.5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11" style:parent-style-name="Standarduser" style:family="paragraph">
      <style:paragraph-properties fo:text-align="justify" fo:margin-left="1.1812in" fo:margin-right="0.7875in" fo:text-indent="1.1812in">
        <style:tab-stops>
          <style:tab-stop style:type="left" style:position="9.8423in"/>
          <style:tab-stop style:type="left" style:position="14.5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12" style:parent-style-name="Standarduser" style:family="paragraph">
      <style:paragraph-properties fo:text-align="justify" fo:margin-left="1.1812in" fo:margin-right="0.7875in" fo:text-indent="1.1812in">
        <style:tab-stops>
          <style:tab-stop style:type="left" style:position="9.8423in"/>
          <style:tab-stop style:type="left" style:position="14.5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18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20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left="1.0763in" fo:margin-right="0.7875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23" style:parent-style-name="Standard" style:family="paragraph">
      <style:paragraph-properties fo:text-align="justify" fo:margin-left="1.0763in" fo:margin-right="0.7875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" style:family="paragraph">
      <style:paragraph-properties fo:text-align="justify" fo:margin-left="1.0763in" fo:margin-right="0.7875in">
        <style:tab-stops/>
      </style:paragraph-properties>
    </style:style>
    <style:style style:name="T1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27" style:parent-style-name="Standard" style:family="paragraph">
      <style:paragraph-properties fo:text-align="justify" style:vertical-align="auto" fo:margin-left="1.0763in" fo:margin-right="0.7875in">
        <style:tab-stops/>
      </style:paragraph-properties>
    </style:style>
    <style:style style:name="T12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</office:automatic-styles>
  <office:body>
    <office:text text:use-soft-page-breaks="true">
      <text:p text:style-name="P1"/>
      <text:p text:style-name="P7"><text:span text:style-name="T8">LEI Nº 6.146 DE 12 DE MAIO DE 2023</text:span></text:p>
      <text:p text:style-name="P9"/>
      <text:p text:style-name="P10"><text:span text:style-name="T11">Alte</text:span><text:span text:style-name="T12">ra a Lei Municipal nº 5.999 de 13 de maio de 202</text:span><text:span text:style-name="T13">2</text:span><text:span text:style-name="T14">, que autorizou<text:s/></text:span><text:span text:style-name="T15">o Executivo Municipal firmar convênio com a Fundação Hospitalar Oftalmológica Universitária Lions para atendimento oftalmológico ambulatorial</text:span><text:span text:style-name="T16">.</text:span></text:p>
      <text:p text:style-name="P17"/>
      <text:p text:style-name="P18">MAURICIO SOLIGO, Prefeito Municipal de Getúlio Vargas, Estado do Rio Grande do Sul, faz saber que a Câmara Municipal de Vereadores aprovou e ele sanciona e promulga a seguinte Lei:</text:p>
      <text:p text:style-name="P19"/>
      <text:p text:style-name="P20"><text:span text:style-name="T21">Art. 1º Fica o Poder Executivo Municipal autorizado a alterar o disposto na</text:span><text:span text:style-name="T22"><text:s/></text:span><text:span text:style-name="T23">C</text:span><text:span text:style-name="T24">láu</text:span><text:span text:style-name="T25">sula<text:s/></text:span><text:span text:style-name="T26">T</text:span><text:span text:style-name="T27">erceira, Parágrafo Único</text:span><text:span text:style-name="T28"><text:s/>do Convênio nº 002/2022, autorizado pela Lei Municipal nº 5.</text:span><text:span text:style-name="T29">999 de 13 de maio de 202</text:span><text:span text:style-name="T30">2</text:span><text:span text:style-name="T31">, passando a vigorar com a seguinte redação:</text:span></text:p>
      <text:p text:style-name="P32"/>
      <text:p text:style-name="P33">“Cláusula Terceira: Dos Serviços Disponibilizados</text:p>
      <text:p text:style-name="P34">(...)</text:p>
      <text:p text:style-name="P35"><text:span text:style-name="T36">Parágrafo Único</text:span><text:span text:style-name="T37">.</text:span><text:span text:style-name="T38"><text:s/>Fica estabelecido pel</text:span><text:span text:style-name="T39">a entidade que a partir de 01/05/2023 o valor fixado para (Tabela Social) é de R$ 170,00 (cento e setenta reais). Exames de diagnose conforme a Tabela do Anexo I de acordo como que dispõe o Parágrafo Único do Art. 4</text:span><text:span text:style-name="T40">º</text:span><text:span text:style-name="T41"><text:s/>da Portaria n</text:span><text:span text:style-name="T42">º</text:span><text:span text:style-name="T43"><text:s/>1286 de 26.10.93.</text:span><text:span text:style-name="T44">”</text:span></text:p>
      <text:p text:style-name="P45"/>
      <text:p text:style-name="P46"><text:span text:style-name="T47">Art.</text:span><text:span text:style-name="T48"><text:s/>2º Fica o Poder Executivo Municipal autorizado a atualizar os valores constantes da Tabela Social de Preços para o</text:span><text:span text:style-name="T49"><text:s/></text:span><text:span text:style-name="T50">ano de<text:s/></text:span><text:span text:style-name="T51">2023</text:span><text:span text:style-name="T52">.</text:span></text:p>
      <text:p text:style-name="P53"/>
      <text:p text:style-name="P54"><text:span text:style-name="T55">Art. 3º Esta lei entra em vigor na data de sua publicação.</text:span></text:p>
      <text:p text:style-name="P56"/>
      <text:p text:style-name="P57"><text:span text:style-name="T58">PREFEITURA MUNICIPAL DE GETÚLIO VARGAS, 12 de maio de 2023.<text:s/></text:span></text:p>
      <text:p text:style-name="P59"/>
      <text:p text:style-name="P60"/>
      <text:p text:style-name="P61"/>
      <text:p text:style-name="P62">MAURICIO SOLIGO,</text:p>
      <text:p text:style-name="P63">Prefeitura Municipal.</text:p>
      <text:p text:style-name="P64"/>
      <text:p text:style-name="P65"/>
      <text:p text:style-name="P66">Registre-se e Publique-se.</text:p>
      <text:p text:style-name="P67"/>
      <text:p text:style-name="P68"/>
      <text:p text:style-name="P69"/>
      <text:p text:style-name="P70"/>
      <text:p text:style-name="P71">TATIANE GIARETTA,</text:p>
      <text:p text:style-name="P72">Secretária de Administração.</text:p>
      <text:p text:style-name="P73"/>
      <text:p text:style-name="P74"/>
      <text:p text:style-name="P75"/>
      <text:p text:style-name="P76"/>
      <text:p text:style-name="P77"><text:span text:style-name="T78">Esta Lei foi afixada no Mural da Prefeitura, onde são divulgados os atos oficiais, por 15 dias a contar de 15/05/2023.<text:s/></text:span></text:p>
      <text:p text:style-name="P79"/>
      <text:p text:style-name="P80"/>
      <text:p text:style-name="Normal"/>
      <text:p text:style-name="P81"/>
      <text:p text:style-name="P92"><text:span text:style-name="T93">Projeto de</text:span><text:span text:style-name="T94"><text:s/>Lei nº 038/2023 – Exposição de Motivos</text:span></text:p>
      <text:p text:style-name="P95"/>
      <text:p text:style-name="P96"><text:s text:c="111"/></text:p>
      <text:p text:style-name="P97"><text:span text:style-name="T98"><text:s text:c="15"/></text:span><text:span text:style-name="T99">Getúlio Vargas, 28 de abril de 2023.</text:span></text:p>
      <text:p text:style-name="P100"/>
      <text:p text:style-name="P101">Senhor Presidente,</text:p>
      <text:p text:style-name="P102"/>
      <text:p text:style-name="P103">Segue Projeto de Lei que autoriza alterar<text:s/>a Lei Municipal nº<text:s/>5.999 de 13 de maio de 2022, que autorizou o Executivo Municipal firmar convênio com a Fundação Hospitalar Oftalmológica Universitária Lions para atendimento oftalmológico ambulatorial.</text:p>
      <text:p text:style-name="P104">Este Projeto de Lei justifica-se pela necessidade de alteração da referida lei,<text:s/>considerando que o convênio sofrerá alteração no valor da Tabela Social referente a consultas, exames e cirurgias oftalmológicas.</text:p>
      <text:p text:style-name="P105">No aguardo da aprovação, desde já manifestamos nosso apreço e consideração.</text:p>
      <text:p text:style-name="P106"/>
      <text:p text:style-name="P107"><text:s/>Atenciosamente,</text:p>
      <text:p text:style-name="P108"/>
      <text:p text:style-name="P109"/>
      <text:p text:style-name="P110"/>
      <text:p text:style-name="P111">MAURÍCIO SOLIGO,</text:p>
      <text:p text:style-name="P112"><text:s/>Prefeito Municipal.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Senhor Presidente</text:span></text:p>
      <text:p text:style-name="P123"><text:span text:style-name="T124">DOMINGO BORGES DE OLIVEIRA</text:span></text:p>
      <text:p text:style-name="P125"><text:span text:style-name="T126">Câmara Municipal de Vereadores</text:span></text:p>
      <text:p text:style-name="P127"><text:span text:style-name="T128">Nesta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5" style:display-name="Fonte parág. padrão5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Forte" style:display-name="Forte" style:family="text" style:parent-style-name="Fonteparág.padrão5">
      <style:text-properties fo:font-weight="bold" style:font-weight-asian="bold" style:font-weight-complex="bold"/>
    </style:style>
    <style:style style:name="Ênfase" style:display-name="Ênfase" style:family="text" style:parent-style-name="Fonteparág.padrão5">
      <style:text-properties fo:font-style="italic" style:font-style-asian="italic" style:font-style-complex="italic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western" style:display-name="western" style:family="paragraph" style:parent-style-name="Normal">
      <style:paragraph-properties fo:widows="2" fo:orphans="2" style:vertical-align="auto" fo:margin-top="0.1944in" fo:margin-bottom="0.1944in"/>
      <style:text-properties style:font-name="Times New Roman" style:font-name-asian="Times New Roman" style:font-name-complex="Times New Roman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27in"/>
      </style:header-style>
      <style:footer-style>
        <style:header-footer-properties style:dynamic-spacing="true" fo:min-height="0.0395in"/>
      </style:footer-style>
    </style:page-layout>
    <style:style style:name="T82" style:parent-style-name="Fonteparág.padrão" style:family="text">
      <style:text-properties style:language-asian="pt" style:country-asian="BR" style:language-complex="ar" style:country-complex="SA"/>
    </style:style>
    <style:style style:name="P83" style:parent-style-name="Standard" style:family="paragraph">
      <style:text-properties style:font-name="Arial" style:font-name-complex="Arial" fo:color="#000000" fo:font-size="11pt" style:font-size-asian="11pt"/>
    </style:style>
    <style:style style:name="P84" style:parent-style-name="Standard" style:family="paragraph">
      <style:text-properties style:font-name="Arial" style:font-name-complex="Arial" fo:color="#000000" fo:font-size="11pt" style:font-size-asian="11pt"/>
    </style:style>
    <style:style style:name="P85" style:parent-style-name="Standard" style:family="paragraph">
      <style:text-properties style:font-name="Arial" style:font-name-complex="Arial" fo:color="#000000" fo:font-size="11pt" style:font-size-asian="11pt"/>
    </style:style>
    <style:style style:name="P86" style:parent-style-name="Standard" style:family="paragraph">
      <style:text-properties style:font-name="Arial" style:font-name-complex="Arial" fo:color="#000000" fo:font-size="11pt" style:font-size-asian="11pt"/>
    </style:style>
    <style:style style:name="P87" style:parent-style-name="Standard" style:family="paragraph">
      <style:text-properties style:font-name="Arial" style:font-name-complex="Arial" fo:color="#000000" fo:font-size="11pt" style:font-size-asian="11pt"/>
    </style:style>
    <style:style style:name="P88" style:parent-style-name="Standard" style:family="paragraph">
      <style:text-properties style:font-name="Arial" style:font-name-complex="Arial" fo:color="#000000" fo:font-size="11pt" style:font-size-asian="11pt"/>
    </style:style>
    <style:style style:name="P89" style:parent-style-name="Standard" style:family="paragraph">
      <style:text-properties style:font-name="Arial" style:font-name-complex="Arial" fo:color="#000000" fo:font-size="11pt" style:font-size-asian="11pt"/>
    </style:style>
    <style:style style:name="P90" style:parent-style-name="Standard" style:family="paragraph">
      <style:text-properties style:font-name="Arial" style:font-name-complex="Arial" fo:color="#000000" fo:font-size="11pt" style:font-size-asian="11pt"/>
    </style:style>
    <style:style style:name="P91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216" draw:style-name="a0" draw:name="Imagem 1" text:anchor-type="paragraph" svg:x="2.86597in" svg:y="-0.03472in" svg:width="3.41597in" svg:height="1.1625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 Grande do Sul – 99900-</text:span><text:span text:style-name="T5">000 administracao@pmgv.rs.gov.br</text:span><text:span text:style-name="T6"><text:s/></text:span></text:p>
      </style:footer>
    </style:master-page>
    <style:master-page style:name="MP1" style:page-layout-name="PL1">
      <style:header>
        <text:p text:style-name="Standard"><text:span text:style-name="T82"><draw:frame draw:z-index="251658240" draw:style-name="a1" draw:name="Imagem 2" text:anchor-type="paragraph" svg:x="4.70833in" svg:y="0.07431in" svg:width="3.50139in" svg:height="1.3in" style:rel-width="scale" style:rel-height="scale"><draw:image xlink:href="media/image1.jpeg" xlink:type="simple" xlink:show="embed" xlink:actuate="onLoad"/><svg:title/><svg:desc/></draw:frame></text:span></text:p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Standard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5-15T13:50:00Z</meta:creation-date>
    <dc:date>2023-05-15T13:50:00Z</dc:date>
    <meta:print-date>2023-05-15T13:5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7" meta:character-count="2475" meta:row-count="17" meta:non-whitespace-character-count="2092"/>
  </office:meta>
</office:document-meta>
</file>