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4pt" style:font-size-asian="4pt" style:font-size-complex="4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1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2" style:parent-style-name="Standarduser" style:family="paragraph">
      <style:paragraph-properties fo:text-align="justify" fo:margin-left="4.2534in" fo:margin-right="0.8333in" fo:text-indent="0.0013in">
        <style:tab-stops>
          <style:tab-stop style:type="left" style:position="6.7701in"/>
          <style:tab-stop style:type="left" style:position="11.5201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5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style:vertical-align="auto" fo:margin-bottom="0.0784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bottom="0.0784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bottom="0.0784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39" style:parent-style-name="Standarduser" style:family="paragraph">
      <style:paragraph-properties fo:text-align="justify" style:vertical-align="auto" fo:margin-bottom="0.0784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fo:text-align="justify" style:vertical-align="auto" fo:margin-bottom="0.0784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50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fo:text-align="center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55" style:parent-style-name="Standarduser" style:family="paragraph">
      <style:paragraph-properties fo:text-align="center" style:vertical-align="auto" fo:margin-left="0.3909in" fo:margin-right="0.7812in" fo:text-indent="-0.7902in">
        <style:tab-stops>
          <style:tab-stop style:type="left" style:position="3.534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5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3" style:parent-style-name="Standarduser" style:family="paragraph">
      <style:paragraph-properties fo:text-align="justify" fo:margin-left="2.1527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Standarduser" style:family="paragraph">
      <style:paragraph-properties fo:text-align="justify" fo:margin-left="2.1618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Standarduser" style:family="paragraph">
      <style:paragraph-properties fo:text-align="justify" fo:margin-left="2.1618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Standarduser" style:family="paragraph">
      <style:paragraph-properties fo:text-align="justify" fo:margin-left="2.1618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tandarduser" style:family="paragraph">
      <style:paragraph-properties fo:text-align="justify" fo:margin-left="4.809in" fo:margin-right="0.8333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9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114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120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121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122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123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124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><text:span text:style-name="T8">LEI Nº 6.145 DE 12 DE MAIO DE 2023</text:span></text:p>
      <text:p text:style-name="P9"/>
      <text:p text:style-name="P10"/>
      <text:p text:style-name="P11"/>
      <text:p text:style-name="P12"><text:span text:style-name="T13">Autoriza o Poder Executivo Municipal abrir um Crédito Especial no valor de R$ 29.299,62 (vinte e nove mil, duzentos e noventa e nove reais e sessenta e dois centavos) destinado às ações afetas ao Decreto Estadual nº<text:s/></text:span><text:span text:style-name="T14">56.520/22, na Secretaria Municipal de Saúde e Assistência Social de Getúlio Vargas RS.</text:span></text:p>
      <text:p text:style-name="P15"/>
      <text:p text:style-name="P16"/>
      <text:p text:style-name="P17">MAURICIO SOLIGO, Prefeito Municipal de Getúlio Vargas, Estado do Rio Grande do Sul, faz saber que a Câmara Municipal de Vereadores aprovou e ele sanciona e promulga a<text:s/>seguinte Lei:</text:p>
      <text:p text:style-name="P18"/>
      <text:p text:style-name="P19">Art. 1º Fica o Poder Executivo Municipal autorizado a abrir no Orçamento Programa de 2023, um Crédito Especial no valor de R$ 29.299,62 (vinte e nove mil, duzentos e noventa e nove reais e sessenta e dois centavos), com a seguinte classificação funcional e econômica:</text:p>
      <text:p text:style-name="P20"/>
      <text:p text:style-name="P21">10. SECRETARIA MUNICIPAL DE SAÚDE E ASSISTÊNCIA SOCIAL</text:p>
      <text:p text:style-name="P22">10.14. FUNDO MUNICIPAL DE ASSISTÊNCIA SOCIAL</text:p>
      <text:p text:style-name="P23">10.14.08. Assistência Social</text:p>
      <text:p text:style-name="P24">10.14.08.244. Assistência Comunitária<text:s/></text:p>
      <text:p text:style-name="P25">10.14.08.244.0030. Assistência Social Comunitária</text:p>
      <text:p text:style-name="P26">10.14.08.244.00302.239 – Manutenção dos Benefícios Eventuais/Decreto 56.520-RS <text:s/></text:p>
      <text:p text:style-name="P27">3.0.00.00.00.00.00 – DESPESAS CORRENTES</text:p>
      <text:p text:style-name="P28">3.3.00.00.00.00.00 – OUTRAS DESPESAS CORRENTES</text:p>
      <text:p text:style-name="P29">3.3.90.00.00.00.00 – APLICAÇÕES DIRETAS</text:p>
      <text:p text:style-name="P30">3.3.90.32.00.00.00 – Material, Bem ou Serviço de Distribuição Gratuita....R$ 29.299,62</text:p>
      <text:p text:style-name="P31">(Recurso: 1661 – Transferência de Recursos dos Fundos Estaduais)</text:p>
      <text:p text:style-name="P32"/>
      <text:p text:style-name="P33">Objetivo: Por este DECRETO nº 56.520/22, fica autorizado o repasse financeiro de valores, através do Bloco dos Benefícios Eventuais, destinado ao cofinanciamento<text:s/>dos serviços e do incentivo financeiro de atenção à Assistência Social, no âmbito do Fundo Municipal de Assistência Social, de acordo com a Lei Municipal nº. 5.603 de 20 de Dezembro de 2019.</text:p>
      <text:p text:style-name="P34"/>
      <text:p text:style-name="P35"><text:span text:style-name="T36">TOTAL DO CRÉDITO ESPECIAL......................................</text:span><text:span text:style-name="T37">................R$ <text:s/>29.299,62<text:s/></text:span></text:p>
      <text:p text:style-name="P38"/>
      <text:p text:style-name="P39"/>
      <text:p text:style-name="P40">Art. 2º Servirá de recurso para a cobertura do Crédito Especial autorizado no artigo 1º desta Lei, a redução parcial das seguintes dotações orçamentárias:</text:p>
      <text:p text:style-name="P41"/>
      <text:p text:style-name="P42">10. SECRETARIA MUNICIPAL DE SAÚDE E ASSISTÊNCIA SOCIAL</text:p>
      <text:p text:style-name="P43">10.14. FUNDO<text:s/>MUNICIPAL DE ASSISTÊNCIA SOCIAL</text:p>
      <text:p text:style-name="P44">10.14.08.244.00302.239 – Manutenção dos Benefícios Eventuais/Decreto 56.520-RS <text:s/></text:p>
      <text:p text:style-name="P45">3.3.90.39.00.00.00 – Outros Serviços de Terceiros – P.J...........................R$ 29.299,62</text:p>
      <text:p text:style-name="P46"><text:span text:style-name="T47">(Recurso: 1661 – Transferência de Recursos dos<text:s/></text:span><text:span text:style-name="T48">Fundos Estaduais )</text:span></text:p>
      <text:p text:style-name="P49"/>
      <text:p text:style-name="P50"/>
      <text:p text:style-name="P51"/>
      <text:p text:style-name="P52"><text:span text:style-name="T53">Art. 3º Esta Lei entrará em vigor na data de sua publicação.<text:s/></text:span></text:p>
      <text:p text:style-name="P54"/>
      <text:p text:style-name="P55"><text:span text:style-name="T56"><text:s/></text:span><text:span text:style-name="T57"><text:line-break/></text:span><text:span text:style-name="T58">PREFEITURA MUNICIPAL DE GETÚLIO VARGAS, 12 de maio de 2023.</text:span></text:p>
      <text:p text:style-name="P59"/>
      <text:p text:style-name="P60"/>
      <text:p text:style-name="P61"/>
      <text:p text:style-name="P62"/>
      <text:p text:style-name="P63">MAURICIO SOLIGO,</text:p>
      <text:p text:style-name="P64">Prefeitura Municipal.</text:p>
      <text:p text:style-name="P65"/>
      <text:p text:style-name="P66"/>
      <text:p text:style-name="P67">Registre-se e Publique-se.</text:p>
      <text:p text:style-name="P68"/>
      <text:p text:style-name="P69"/>
      <text:p text:style-name="P70"/>
      <text:p text:style-name="P71"/>
      <text:p text:style-name="P72">TATIANE GIARETTA,</text:p>
      <text:p text:style-name="P73">Secretária de Administração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Esta Lei foi afixada no Mural da Prefeitura, onde são divulgados os atos oficiais, por 15 dias a contar de 12/05/2023.<text:s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Projeto de Lei nº 040/2023 – Exposição de Motivos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/>
      <text:p text:style-name="P114"><text:s text:c="36"/><text:s text:c="11"/>Getúlio Vargas, 09 de maio de 2023.</text:p>
      <text:p text:style-name="P115"/>
      <text:p text:style-name="P116"/>
      <text:p text:style-name="P117"><text:span text:style-name="T118">Senhor Presidente,</text:span></text:p>
      <text:p text:style-name="P119"/>
      <text:p text:style-name="P120"><text:span text:style-name="T121">Pelo presente encaminhamos Projeto de Lei que trata da abertura de Crédito Especial no valor de R$ 29.299,62 (vinte e nove mil, duzentos e noventa e nove reais e sessenta e dois centavos)</text:span><text:span text:style-name="T122">, que por este DECRETO nº. 56.520/22, fica autorizado o repasse financeiro de valores, através do Bloco dos Benefícios Eventuais, destinado ao cofinanciamento dos serviços e do incentivo financeiro de atenção à Assistência Social, no âmbito do Fundo Munici</text:span><text:span text:style-name="T123">pal de Assistência Social, de acordo com a Lei Municipal nº. 5.603 de 20 de Dezembro de 2019.</text:span></text:p>
      <text:p text:style-name="P124">Contando com a aprovação dos Nobres Vereadores, desde já manifestamos nosso apreço e consideração.</text:p>
      <text:p text:style-name="P125"/>
      <text:p text:style-name="P126"/>
      <text:p text:style-name="P127">Atenciosamente,</text:p>
      <text:p text:style-name="P128"/>
      <text:p text:style-name="P129"/>
      <text:p text:style-name="P130">MAURICIO SOLIGO,</text:p>
      <text:p text:style-name="P131">Prefeito Municipal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Senhor Presidente</text:p>
      <text:p text:style-name="P143">DOMINGO BORGES DE OLIVEIRA</text:p>
      <text:p text:style-name="P144">Câmara Municipal de Vereadores</text:p>
      <text:p text:style-name="P145"><text:span text:style-name="T146">Nesta</text:span></text:p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3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39444in" svg:y="0.12292in" svg:width="3.26042in" svg:height="1.21875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5-15T13:50:00Z</meta:creation-date>
    <dc:date>2023-05-15T13:50:00Z</dc:date>
    <meta:print-date>2023-05-15T13:5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9" meta:character-count="3703" meta:row-count="26" meta:non-whitespace-character-count="3131"/>
  </office:meta>
</office:document-meta>
</file>