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style:line-height-at-least="0.1388in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style:line-height-at-least="0.1388in"/>
      <style:text-properties fo:font-size="4pt" style:font-size-asian="4pt" style:font-size-complex="4pt"/>
    </style:style>
    <style:style style:name="P10" style:parent-style-name="Standarduser" style:family="paragraph">
      <style:paragraph-properties fo:text-align="justify" style:line-height-at-least="0.1388in" fo:margin-left="3.0645in">
        <style:tab-stops>
          <style:tab-stop style:type="left" style:position="7.959in"/>
          <style:tab-stop style:type="left" style:position="12.70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2" style:parent-style-name="Standarduser" style:family="paragraph">
      <style:paragraph-properties fo:text-align="justify" style:line-height-at-least="0.1388in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line-height-at-least="0.1388in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1" style:parent-style-name="Standard" style:family="paragraph">
      <style:paragraph-properties style:text-autospace="none" fo:text-align="center" fo:line-height="115%" fo:margin-right="0.7875in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6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6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6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67" style:parent-style-name="Standarduser" style:family="paragraph">
      <style:paragraph-properties fo:text-align="justify" style:vertical-align="auto" fo:margin-left="1.1812in" fo:margin-right="0.7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style:vertical-align="auto" fo:margin-left="1.1812in" fo:margin-right="0.7812in" fo:text-indent="-0.009in">
        <style:tab-stops>
          <style:tab-stop style:type="left" style:position="2.743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71" style:parent-style-name="Standarduser" style:family="paragraph">
      <style:paragraph-properties fo:text-align="justify" style:vertical-align="auto" fo:margin-right="0.7812in"/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7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7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7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77" style:parent-style-name="Standarduser" style:family="paragraph">
      <style:paragraph-properties fo:text-align="justify" style:vertical-align="auto" fo:margin-left="1.1812in" fo:margin-right="0.7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vertical-align="auto" fo:margin-left="1.1812in" fo:margin-right="0.7812in">
        <style:tab-stops>
          <style:tab-stop style:type="left" style:position="2.743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style:text-autospace="none" fo:line-height="115%" fo:margin-right="0.7875in"/>
      <style:text-properties fo:font-size="11pt" style:font-size-asian="11pt" style:font-size-complex="11pt"/>
    </style:style>
    <style:style style:name="P81" style:parent-style-name="Standarduser" style:family="paragraph">
      <style:paragraph-properties fo:text-align="justify" style:vertical-align="auto" fo:margin-left="3.2381in" fo:margin-right="0.009in">
        <style:tab-stops>
          <style:tab-stop style:type="left" style:position="0.6868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83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84" style:parent-style-name="Standard" style:family="paragraph">
      <style:paragraph-properties fo:text-align="justify" fo:line-height="150%" fo:margin-right="0.7875in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end" fo:line-height="150%" fo:margin-left="0.7875in" fo:margin-right="0.009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right="0.7875in"/>
    </style:style>
    <style:style style:name="P91" style:parent-style-name="Standard" style:family="paragraph">
      <style:paragraph-properties fo:text-align="justify" style:vertical-align="auto" fo:margin-right="0.7875in" fo:text-indent="0.9812in"/>
    </style:style>
    <style:style style:name="T9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93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P94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P95" style:parent-style-name="Standard" style:family="paragraph">
      <style:paragraph-properties fo:text-align="justify" style:vertical-align="auto" fo:margin-right="0.009in" fo:text-indent="0.9986in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97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P98" style:parent-style-name="Standard" style:family="paragraph">
      <style:paragraph-properties fo:text-align="justify" style:vertical-align="auto" fo:margin-left="-0.009in" fo:margin-right="0.7875in" fo:text-indent="0.9895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99" style:parent-style-name="Standard" style:family="paragraph">
      <style:paragraph-properties fo:text-align="justify" style:vertical-align="auto" fo:margin-left="1.0763in" fo:margin-right="0.7875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00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T10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02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P103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P104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P105" style:parent-style-name="Standard" style:family="paragraph">
      <style:paragraph-properties fo:text-align="justify" style:vertical-align="auto" fo:margin-left="1.0763in" fo:margin-right="0.7875in">
        <style:tab-stops/>
      </style:paragraph-properties>
    </style:style>
    <style:style style:name="P106" style:parent-style-name="Standard" style:family="paragraph">
      <style:paragraph-properties fo:text-align="center" style:vertical-align="auto" fo:margin-right="0.7875in"/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07" style:parent-style-name="Standard" style:family="paragraph">
      <style:paragraph-properties fo:text-align="center" style:vertical-align="auto" fo:margin-right="0.7875in"/>
    </style:style>
    <style:style style:name="T10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7"><text:span text:style-name="T8">LEI Nº 6.144 DE 28 DE ABRIL DE 2023</text:span></text:p>
      <text:p text:style-name="P9"/>
      <text:p text:style-name="P10"><text:span text:style-name="T11">Dispõe sobre denominação de ruas, localizadas no Bairro Santo André, em Getúlio Vargas, RS.</text:span></text:p>
      <text:p text:style-name="P12"/>
      <text:p text:style-name="P13"/>
      <text:p text:style-name="P14">MAURICIO SOLIGO, Prefeito Municipal de Getúlio Vargas, Estado do Rio Grande do Sul, faz saber que a Câmara Municipal de Vereadores aprovou e ele sanciona e promulga a seguinte Lei:</text:p>
      <text:p text:style-name="P15"/>
      <text:p text:style-name="P16"><text:span text:style-name="T17">Art. 1º Fica denominada de “RUA RODOLFO JAIME MÜLLER”, a Rua “B”, constituída de um terreno urbano, destinado a via pública, com a área superficial de 3.450,00 m², do Loteamento Ouro Verde II, Bairr</text:span><text:span text:style-name="T18">o Santo André, nesta cidade de Getúlio Vargas – RS, sem benfeitorias e dentro das seguintes confrontações e medidas: ao NORTE, com a Rua Orion Edler, com a quadra n° 02, do Loteamento Ouro Verde e com a Rua Frei Gentil; ao SUL, com a Rua n° 02, com a quadr</text:span><text:span text:style-name="T19">a n° 01, do Loteamento Ouro Verde II e com a Rua n° 03; ao LESTE, com a Rua n° 03; e ao OESTE, com a Rua n° 02.</text:span></text:p>
      <text:p text:style-name="P20"/>
      <text:p text:style-name="P21"><text:span text:style-name="T22">Art. 2º Fica denominada de “RUA EDITH KURTZ”, a Rua “01”, constituída de um terreno urbano, destinado a via pública, com a área superficial de<text:s/></text:span><text:span text:style-name="T23">2.400,00 m², do Loteamento Ouro Verde II, Bairro Santo André, nesta cidade de Getúlio Vargas – RS, sem benfeitorias e dentro das seguintes confrontações e medidas: ao NORTE, com a quadra n° 01; ao SUL, com a quadra n° 02; ao LESTE, coma Rua n° 03; e ao OES</text:span><text:span text:style-name="T24">TE, com a Rua n° 02.</text:span></text:p>
      <text:p text:style-name="P25"/>
      <text:p text:style-name="P26"><text:span text:style-name="T27">Art. 3º Fica denominada de “RUA ORION EDLER”, a Rua “02”, constituída de um terreno urbano, destinado a via pública, com a área superficial de 1.500,00 m², do Loteamento Ouro Verde II, Bairro Santo André, nesta cidade de Getúlio Varga</text:span><text:span text:style-name="T28">s – RS, sem benfeitorias e dentro das seguintes confrontações e medidas: ao NORTE, com a Rua Orion Edler; ao SUL, com o antigo lote rural n° 30; ao LESTE, com a quadra n° 01, com a Rua n° 01 e com a quadra n° 02; e ao OESTE, com o antigo lote rural n° 30.</text:span></text:p>
      <text:p text:style-name="P29"/>
      <text:p text:style-name="P30"><text:span text:style-name="T31">Art. 4º Fica denominada de “RUA FREI GENTIL”, a Rua “03”, constituída de um terreno urbano, destinado a via pública, com a área superficial de 1.500,00 m², do Loteamento Ouro Verde II, Bairro Santo André, nesta cidade de Getúlio Vargas – RS, sem benfeitor</text:span><text:span text:style-name="T32">ias e dentro das seguintes confrontações e medidas: ao NORTE, com a Rua “B”; ao SUL, com o antigo lote rural n° 31; ao LESTE, com o antigo lote rural n° 31; e ao OESTE, com a quadra n° 01, com a Rua n° 01 e com a quadra n° 02.</text:span></text:p>
      <text:p text:style-name="P33"/>
      <text:p text:style-name="P34"><text:span text:style-name="T35">Art. 5º Fica denominada de “</text:span><text:span text:style-name="T36">RUA LOURENÇO NOSKOSKI”, a Rua “01”, constituída de um terreno urbano, destinado a via pública, com a área superficial de 2.059,87 m², do Loteamento Ouro Verde III, Bairro Santo André, nesta cidade de Getúlio Vargas – RS, sem benfeitorias e dentro das segui</text:span><text:span text:style-name="T37">ntes confrontações e medidas: ao NORTE, com a quadra n° 01; ao SUL, com a quadra n° 02; ao LESTE, com a Rua Orion Edler; e ao OESTE, com a Rua n° 04.</text:span></text:p>
      <text:p text:style-name="P38"/>
      <text:p text:style-name="P39"><text:span text:style-name="T40">Art. 6º Fica denominada de “RUA RODOLFO JAIME MÜLLER”, a Rua “02”, constituída de um terreno urbano, dest</text:span><text:span text:style-name="T41">inado a via pública, com a área superficial de 2.071,77 m², do Loteamento Ouro Verde III, Bairro Santo André, nesta cidade de Getúlio Vargas – RS, sem benfeitorias e dentro das seguintes confrontações e medidas: ao NORTE, com a quadra nº 02; ao SUL, com a<text:s/></text:span><text:span text:style-name="T42">quadra nº 03; ao LESTE, com a Rua Orion Edler; e ao OESTE, com a Rua n° 04.</text:span></text:p>
      <text:p text:style-name="P43"/>
      <text:p text:style-name="P44"><text:span text:style-name="T45">Art. 7º Fica denominada de “RUA EDITH KURTZ”, a Rua “03”, constituída de um terreno urbano, destinado a via pública, com a área superficial de 1.666,28 m², do Loteamento Ouro Verd</text:span><text:span text:style-name="T46">e III, Bairro Santo André, nesta cidade de Getúlio Vargas – RS, sem benfeitorias e dentro das seguintes<text:s/></text:span><text:soft-page-break/><text:span text:style-name="T47">confrontações e medidas: ao NORTE, com a quadra nº 03; ao SUL, com a quadra nº 04; ao LESTE, coma Rua nº 02; e ao OESTE, com a Rua n° 04.</text:span></text:p>
      <text:p text:style-name="P48"/>
      <text:p text:style-name="P49"><text:span text:style-name="T50">Art. 8º Fica<text:s/></text:span><text:span text:style-name="T51">denominada de “RUA ADOLPHO TESTA”, a Rua “04”, constituída de um terreno urbano, destinado a via pública, com a área superficial de 2.956,90 m², do Loteamento Ouro Verde III, Bairro Santo André, nesta cidade de Getúlio Vargas – RS, sem benfeitorias e dentr</text:span><text:span text:style-name="T52">o das seguintes confrontações e medidas: ao NORTE, com a Rua Constante Richetti; ao SUL, com a quadra nº 04; ao LESTE, com a quadra nº 01, com a Rua nº 01, com a quadra nº 02, com a Rua nº 02, com a quadra nº 03 e com a Rua nº 03; e ao OESTE, com a quadra<text:s/></text:span><text:span text:style-name="T53">nº 01, com a Rua Sibério Valadares, com a quadra nº 03, com a Rua Rodolfo Jaime Müller, com a quadra nº 05 e com a Rua Edith Kurtz, todos pertencentes ao Loteamento Nova Era.</text:span></text:p>
      <text:p text:style-name="P54"/>
      <text:p text:style-name="P55">Art. 9º Esta Lei entrará em vigor na data de sua publicação.</text:p>
      <text:p text:style-name="P56"><text:tab/><text:tab/></text:p>
      <text:p text:style-name="P57"><text:span text:style-name="T58">Art. 10 Revogam-</text:span><text:span text:style-name="T59">se as disposições em contrário.</text:span></text:p>
      <text:p text:style-name="P60"/>
      <text:p text:style-name="P61"><text:span text:style-name="T62">PREFEITURA MUNICIPAL DE GETÚLIO VARGAS, 28 de abril de 2023.</text:span></text:p>
      <text:p text:style-name="P63"/>
      <text:p text:style-name="P64"/>
      <text:p text:style-name="P65"/>
      <text:p text:style-name="P66"/>
      <text:p text:style-name="P67">MAURICIO SOLIGO,</text:p>
      <text:p text:style-name="P68"><text:span text:style-name="T69">Prefeitura Municipal.</text:span></text:p>
      <text:p text:style-name="P70"/>
      <text:p text:style-name="P71"><text:span text:style-name="T72">Registre-se e Publique-se.</text:span></text:p>
      <text:p text:style-name="P73"/>
      <text:p text:style-name="P74"/>
      <text:p text:style-name="P75"/>
      <text:p text:style-name="P76"/>
      <text:p text:style-name="P77">TATIANE GIARETTA,</text:p>
      <text:p text:style-name="P78"><text:span text:style-name="T79">Secretária de Administração.</text:span></text:p>
      <text:p text:style-name="P8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"><text:span text:style-name="T82">Esta Lei foi afixada no Mura</text:span><text:span text:style-name="T83">l da Prefeitura, onde são divulgados os atos oficiais, por 15 dias a contar de 02/05/2023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4"><text:span text:style-name="T85">Projeto de Lei Legislativo nº 005/2023 – Exposição de Motivos</text:span></text:p>
      <text:p text:style-name="P86"><text:s text:c="96"/><text:s text:c="8"/></text:p>
      <text:p text:style-name="P87"><text:span text:style-name="T88"><text:s text:c="15"/></text:span><text:span text:style-name="T89">Getúlio Vargas, 25 de abril de 2023.</text:span></text:p>
      <text:p text:style-name="P90"/>
      <text:p text:style-name="P91"><text:span text:style-name="T92">Colegas Vereadores,</text:span></text:p>
      <text:p text:style-name="P93"/>
      <text:p text:style-name="P94"/>
      <text:p text:style-name="P95"><text:span text:style-name="T96">Segue, em anexo, Projeto de Lei Legislativo n.º 005/2023, que “Dispõe sobre denominação de ruas, localizadas no bairro Santo André, em Getúlio Vargas”.</text:span></text:p>
      <text:p text:style-name="P97"/>
      <text:p text:style-name="P98">Temos certeza de que os nobres Colegas aprovarão este Projeto de Lei Legislativo, o qual, posteriormente, deverá ser sancionado pelo Prefeito Municipal.</text:p>
      <text:p text:style-name="P99"><text:tab/><text:tab/><text:tab/></text:p>
      <text:p text:style-name="P100"><text:span text:style-name="T101">Atenciosamente,</text:span></text:p>
      <text:p text:style-name="P102"/>
      <text:p text:style-name="P103"/>
      <text:p text:style-name="P104"/>
      <text:p text:style-name="P105"/>
      <text:p text:style-name="P106">Dinarte Afonso Tagliari Farias,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Vereador.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 style:parent-style-name="Fonteparág.padrão5">
      <style:text-properties fo:font-weight="bold" style:font-weight-asian="bold" style:font-weight-complex="bold"/>
    </style:style>
    <style:style style:name="Ênfase" style:display-name="Ênfase" style:family="text" style:parent-style-name="Fonteparág.padrão5">
      <style:text-properties fo:font-style="italic" style:font-style-asian="italic" style:font-style-complex="italic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82292in" svg:y="0.00903in" svg:width="3.40694in" svg:height="1.21389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</text:span><text:span text:style-name="T5">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5-15T13:47:00Z</meta:creation-date>
    <dc:date>2023-05-15T13:47:00Z</dc:date>
    <meta:print-date>2023-05-15T13:4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5" meta:character-count="5335" meta:row-count="37" meta:non-whitespace-character-count="4510"/>
  </office:meta>
</office:document-meta>
</file>