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1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10" style:parent-style-name="Standarduser" style:family="paragraph">
      <style:paragraph-properties fo:text-align="justify" fo:margin-left="4.3145in" fo:margin-right="0.8333in" fo:text-indent="0.0013in">
        <style:tab-stops>
          <style:tab-stop style:type="left" style:position="6.709in"/>
          <style:tab-stop style:type="left" style:position="11.45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 fo:margin-left="4.3145in" fo:margin-right="0.8333in" fo:text-indent="0.0013in">
        <style:tab-stops>
          <style:tab-stop style:type="left" style:position="6.709in"/>
          <style:tab-stop style:type="left" style:position="11.459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4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5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6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7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8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2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2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2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33" style:parent-style-name="Standarduser" style:family="paragraph">
      <style:paragraph-properties fo:text-align="justify" style:vertical-align="auto" fo:margin-left="1.1812in" fo:margin-right="0.7812in" fo:text-indent="0.0312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3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3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3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3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4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11pt" style:font-size-asian="11pt" style:font-size-complex="11pt"/>
    </style:style>
    <style:style style:name="P4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4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4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4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4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4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4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fo:font-size="9pt" style:font-size-asian="9pt" style:font-size-complex="9pt"/>
    </style:style>
    <style:style style:name="P50" style:parent-style-name="Standarduser" style:family="paragraph">
      <style:paragraph-properties fo:text-align="justify" style:vertical-align="auto" fo:margin-left="4.3097in" fo:margin-right="0.7812in">
        <style:tab-stops>
          <style:tab-stop style:type="left" style:position="-0.3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</style:style>
  </office:automatic-styles>
  <office:body>
    <office:text text:use-soft-page-breaks="true">
      <text:p text:style-name="P1"><text:span text:style-name="T6">LEI Nº 6.133 DE 31 DE MARÇO DE 2023</text:span></text:p>
      <text:p text:style-name="P7"><text:span text:style-name="T8">LEI Nº <text:s/>6.142 DE 20 DE ABRIL DE 2023</text:span></text:p>
      <text:p text:style-name="P9"/>
      <text:p text:style-name="P10"/>
      <text:p text:style-name="P11">Institui o Dia Municipal do Cônego Olejnik, no âmbito do Município de Getúlio Vargas/RS.</text:p>
      <text:p text:style-name="P12"/>
      <text:p text:style-name="P13"/>
      <text:p text:style-name="P14">MAURICIO SOLIGO, Prefeito Municipal de Getúlio Vargas, Estado do Rio Grande do Sul, faz saber que a Câmara Municipal de Vereadores aprovou e ele sanciona e promulga a seguinte Lei:</text:p>
      <text:p text:style-name="P15"/>
      <text:p text:style-name="P16">Art. 1º Fica instituído o DIA MUNICIPAL DO CÔNEGO OLEJNIK, no âmbito do Município de Getúlio Vargas/RS, a ser comemorado em 19 de abril de cada ano.</text:p>
      <text:p text:style-name="P17"/>
      <text:p text:style-name="P18"><text:span text:style-name="T19">Art. 2º Esta lei entra em vigor na data de sua pu</text:span><text:span text:style-name="T20">blicação.</text:span></text:p>
      <text:p text:style-name="P21"><text:span text:style-name="T22"><text:line-break/></text:span><text:span text:style-name="T23">PREFEITURA MUNICIPAL DE GETÚLIO VARGAS, 20 de abril de 2023.</text:span></text:p>
      <text:p text:style-name="P24"/>
      <text:p text:style-name="P25"/>
      <text:p text:style-name="P26"/>
      <text:p text:style-name="P27"/>
      <text:p text:style-name="P28">MAURICIO SOLIGO,</text:p>
      <text:p text:style-name="P29"><text:span text:style-name="T30">Prefeitura Municipal.</text:span></text:p>
      <text:p text:style-name="P31"/>
      <text:p text:style-name="P32"/>
      <text:p text:style-name="P33"><text:span text:style-name="T34"><text:tab/>Registre-se e Publique-se.</text:span></text:p>
      <text:p text:style-name="P35"/>
      <text:p text:style-name="P36"/>
      <text:p text:style-name="P37"/>
      <text:p text:style-name="P38"/>
      <text:p text:style-name="P39">TATIANE GIARETTA,</text:p>
      <text:p text:style-name="P40"><text:span text:style-name="T41">Secretária de Administraçã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Esta Lei foi afixada no Mural da Prefeitura, onde sã</text:span><text:span text:style-name="T52">o divulgados os atos oficiais, por 15 dias a contar de 24/04/2023.<text:s/>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51806in" svg:y="0.12292in" svg:width="3.13611in" svg:height="1.0708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4-24T14:09:00Z</meta:creation-date>
    <dc:date>2023-04-24T14:09:00Z</dc:date>
    <meta:print-date>2023-04-24T1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3" meta:row-count="6" meta:non-whitespace-character-count="738"/>
  </office:meta>
</office:document-meta>
</file>