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10" style:parent-style-name="Standarduser" style:family="paragraph">
      <style:paragraph-properties fo:text-align="justify" fo:margin-left="4.3145in" fo:margin-right="0.8333in" fo:text-indent="0.0013in">
        <style:tab-stops>
          <style:tab-stop style:type="left" style:position="6.709in"/>
          <style:tab-stop style:type="left" style:position="11.459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user" style:family="paragraph">
      <style:paragraph-properties fo:text-align="justify" style:vertical-align="auto" fo:margin-left="1.1812in" fo:margin-right="0.7798in" fo:text-indent="0.980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" style:parent-style-name="Standarduser" style:family="paragraph">
      <style:paragraph-properties fo:text-align="justify" style:vertical-align="auto" fo:margin-left="1.1812in" fo:margin-right="0.7798in" fo:text-indent="0.980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" style:parent-style-name="Standarduser" style:family="paragraph">
      <style:paragraph-properties fo:text-align="justify" style:vertical-align="auto" fo:margin-left="1.1812in" fo:margin-right="0.7798in" fo:text-indent="0.980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1" style:parent-style-name="Standarduser" style:family="paragraph">
      <style:paragraph-properties fo:text-align="justify" style:vertical-align="auto" fo:margin-left="1.1812in" fo:margin-right="0.7798in" fo:text-indent="0.980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" style:parent-style-name="Standarduser" style:family="paragraph">
      <style:paragraph-properties fo:text-align="justify" style:vertical-align="auto" fo:margin-left="1.1812in" fo:margin-right="0.7798in" fo:text-indent="0.980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3" style:parent-style-name="Standarduser" style:family="paragraph">
      <style:paragraph-properties fo:text-align="justify" style:vertical-align="auto" fo:margin-left="1.1812in" fo:margin-right="0.7798in" fo:text-indent="0.980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4" style:parent-style-name="Standarduser" style:family="paragraph">
      <style:paragraph-properties fo:text-align="justify" style:vertical-align="auto" fo:margin-left="1.1812in" fo:margin-right="0.7798in" fo:text-indent="0.980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5" style:parent-style-name="Standarduser" style:family="paragraph">
      <style:paragraph-properties fo:text-align="justify" style:vertical-align="auto" fo:margin-left="1.1812in" fo:margin-right="0.7798in" fo:text-indent="0.980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6" style:parent-style-name="Standarduser" style:family="paragraph">
      <style:paragraph-properties fo:text-align="justify" style:vertical-align="auto" fo:margin-left="1.1812in" fo:margin-right="0.7798in" fo:text-indent="0.980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7" style:parent-style-name="Standarduser" style:family="paragraph">
      <style:paragraph-properties fo:text-align="justify" style:vertical-align="auto" fo:margin-left="1.1812in" fo:margin-right="0.7798in" fo:text-indent="0.980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8" style:parent-style-name="Standarduser" style:family="paragraph">
      <style:paragraph-properties fo:text-align="justify" style:vertical-align="auto" fo:margin-left="1.1812in" fo:margin-right="0.7798in" fo:text-indent="0.980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9" style:parent-style-name="Standarduser" style:family="paragraph">
      <style:paragraph-properties fo:text-align="justify" style:vertical-align="auto" fo:margin-left="1.1812in" fo:margin-right="0.7798in" fo:text-indent="0.980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0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5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P53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P54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P55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5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P59" style:parent-style-name="Standarduser" style:family="paragraph">
      <style:paragraph-properties fo:text-align="justify" style:vertical-align="auto" fo:margin-left="1.1812in" fo:margin-right="0.7812in" fo:text-indent="0.0312in">
        <style:tab-stops/>
      </style:paragraph-properties>
    </style:style>
    <style:style style:name="T6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P62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P63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P64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P65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6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P69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P70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P71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P72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P73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P74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P75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fo:font-size="9pt" style:font-size-asian="9pt" style:font-size-complex="9pt"/>
    </style:style>
    <style:style style:name="P76" style:parent-style-name="Standarduser" style:family="paragraph">
      <style:paragraph-properties fo:text-align="justify" style:vertical-align="auto" fo:margin-left="4.3097in" fo:margin-right="0.7812in">
        <style:tab-stops>
          <style:tab-stop style:type="left" style:position="-0.3847in"/>
        </style:tab-stops>
      </style:paragraph-properties>
    </style:style>
    <style:style style:name="T7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7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7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9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101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user" style:family="paragraph">
      <style:paragraph-properties fo:text-align="justify" style:line-height-at-least="0.0694in" fo:margin-right="0.8333in"/>
      <style:text-properties style:font-name="Calibri" style:font-name-complex="Calibri" fo:color="#000000" fo:font-size="6pt" style:font-size-asian="6pt" style:font-size-complex="6pt"/>
    </style:style>
    <style:style style:name="P107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</style:style>
    <style:style style:name="T108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109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110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111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</style:style>
    <style:style style:name="P112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9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user" style:family="paragraph">
      <style:paragraph-properties fo:text-align="justify" fo:margin-left="1.1805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2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user" style:family="paragraph">
      <style:paragraph-properties fo:text-align="justify" fo:margin-left="1.1631in" fo:margin-right="0.8333in" fo:text-indent="0.0006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5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7"><text:span text:style-name="T8">LEI Nº <text:s/>6.141 DE 20 DE ABRIL DE 2023</text:span></text:p>
      <text:p text:style-name="P9"/>
      <text:p text:style-name="P10">Autoriza o Poder Executivo Municipal a abrir um Crédito Especial no valor de R$ 501.000,00 (quinhentos e um mil reais), destinado a Revitalização da Praça Municipal Flores da Cunha e Calçadão pela Secretaria Municipal<text:s/>de Desenvolvimento Econômico.</text:p>
      <text:p text:style-name="P11"/>
      <text:p text:style-name="P12"/>
      <text:p text:style-name="P13">MAURICIO SOLIGO, Prefeito Municipal de Getúlio Vargas, Estado do Rio Grande do Sul, faz saber que a Câmara Municipal de Vereadores aprovou e ele sanciona e promulga a seguinte Lei:</text:p>
      <text:p text:style-name="P14"><text:span text:style-name="T15">Art. 1º Fica o Poder Executivo Municipal a</text:span><text:span text:style-name="T16">utorizado a abrir no Orçamento Programa de 2.023, um Crédito Especial no valor de R$ 501.000,00 (quinhentos e um mil reais), de acordo com a Emenda Parlamentar nº 28630005, recebida do Ministério da Economia, com a seguinte classificação funcional programá</text:span><text:span text:style-name="T17">tica:</text:span></text:p>
      <text:p text:style-name="P18">11. SECRETARIA MUNICIPAL DE DESENVOLVIMENTO ECONÔMICO</text:p>
      <text:p text:style-name="P19">11.03. SETOR DE TURISMO, COMÉRCIO E SERVIÇOS</text:p>
      <text:p text:style-name="P20">11.03.27. Desporto e Lazer</text:p>
      <text:p text:style-name="P21">11.03.27.813. Lazer</text:p>
      <text:p text:style-name="P22">11.03.27.813.0104. Lazer Comunitário<text:s/></text:p>
      <text:p text:style-name="P23">11.03.27.813.01041.167 – PROJETO DE REVITALIZAÇÃO PRAÇA E CALÇADÃO/E.P. 28630005</text:p>
      <text:p text:style-name="P24">4.0.00.00.00.00.00 – DESPESAS DE CAPITAL</text:p>
      <text:p text:style-name="P25">4.4.00.00.00.00.00 – INVESTIMENTOS</text:p>
      <text:p text:style-name="P26">4.4.30.00.00.00.00 – TRANSFERÊNCIAS A ESTADOS E AO DISTRITO FEDERAL</text:p>
      <text:p text:style-name="P27">4.4.30.93.00.00.00 – Indenizações e Restituições.................................................R$ <text:s text:c="6"/>1.000,00 <text:s text:c="2"/></text:p>
      <text:p text:style-name="P28">4.4.90.00.00.00.00 – APLICAÇÕES DIRETAS</text:p>
      <text:p text:style-name="P29">4.4.90.51.00.00.00 – Obras e Instalações................................………………………...R$ <text:s text:c="2"/>500.000,00</text:p>
      <text:p text:style-name="P30"><text:span text:style-name="T31">(Recurso: 1194-Revitalização da Praça Flores da Cunha)</text:span></text:p>
      <text:p text:style-name="P32"/>
      <text:p text:style-name="P33">OBJETIVO “Este projeto visa alocar recursos orçamentários no Orçamento Programa de 2023, objetivando a realização de Obras de revitalização da Praça Municipal Flores da Cunha e Calçadão. Os recursos financeiros foram repassados pelo Ministério da Economia, através da Emenda Parlamentar nº. 28630005.</text:p>
      <text:p text:style-name="P34">TOTAL DO CRÉDITO ESPECIAL.......................................................................R$ <text:s text:c="2"/>501.000,00</text:p>
      <text:p text:style-name="P35">Art. 2º Servirá de recurso para a cobertura do Crédito Especial autorizado no artigo 1º desta Lei, a seguinte fonte:</text:p>
      <text:p text:style-name="P36">AUXÍLIO E CONVÊNIOS:</text:p>
      <text:p text:style-name="P37">I - Receita originária da transferência de recursos financeiros da UNIÃO, por intermédio do Ministério da Economia, através da Emenda Parlamentar nº. 28630005………………R$ <text:s text:c="2"/>500.000,00 <text:s text:c="76"/><text:s text:c="23"/></text:p>
      <text:p text:style-name="P38">(Recurso: 1749 OUTRAS VINCULAÇÕES DE TRANSFERENCIAS)</text:p>
      <text:p text:style-name="P39"/>
      <text:p text:style-name="P40">II - Receita originária dos rendimentos financeiros obtidos pela transferência de recursos financeiros da UNIÃO, por intermédio do Ministério da Economia, através da Emenda Parlamentar nº. 28630005 ……………………….............…………………………………………………………R$ <text:s text:c="6"/>1.000,00</text:p>
      <text:soft-page-break/>
      <text:p text:style-name="P41">(Recurso: 1749 OUTRAS VINCULAÇÕES DE TRANSFERENCIAS)</text:p>
      <text:p text:style-name="P42"/>
      <text:p text:style-name="P43">TOTAL DE AUXÍLIOS E CONVÊNIOS...........................................................R$ <text:s text:c="4"/>501.000,00</text:p>
      <text:p text:style-name="P44"/>
      <text:p text:style-name="P45">Art. 3º As disposições do presente Decreto e a ação de execução de revitalização da praça e calçadão ficam inclusas no PPA e LDO vigentes para o exercício vigente, conforme previsão legal.</text:p>
      <text:p text:style-name="P46"><text:span text:style-name="T47">Art. 4º Esta Lei entra em vigor na data de sua publicação.</text:span></text:p>
      <text:p text:style-name="P48"><text:span text:style-name="T49"><text:line-break/></text:span><text:span text:style-name="T50">PREFEITURA MUNICIPAL</text:span><text:span text:style-name="T51"><text:s/>DE GETÚLIO VARGAS, 20 de abril de 2023.</text:span></text:p>
      <text:p text:style-name="P52"/>
      <text:p text:style-name="P53"/>
      <text:p text:style-name="P54"/>
      <text:p text:style-name="P55">MAURICIO SOLIGO,</text:p>
      <text:p text:style-name="P56"><text:span text:style-name="T57">Prefeitura Municipal.</text:span></text:p>
      <text:p text:style-name="P58"/>
      <text:p text:style-name="P59"><text:span text:style-name="T60"><text:tab/>Registre-se e Publique-se.</text:span></text:p>
      <text:p text:style-name="P61"/>
      <text:p text:style-name="P62"/>
      <text:p text:style-name="P63"/>
      <text:p text:style-name="P64"/>
      <text:p text:style-name="P65">TATIANE GIARETTA,</text:p>
      <text:p text:style-name="P66"><text:span text:style-name="T67">Secretária de Administração.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Esta Lei foi afixada no Mural da Prefeitura, onde são divulgados os atos oficiais, po</text:span><text:span text:style-name="T78">r 15 dias a contar de 24/04/2023.<text:s/>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Projeto de Lei nº 036/2023 – Exposição de Motivos</text:span><text:span text:style-name="T96"><text:tab/></text:span><text:span text:style-name="T97"><text:tab/></text:span><text:span text:style-name="T98"><text:tab/></text:span><text:span text:style-name="T99"><text:tab/></text:span></text:p>
      <text:p text:style-name="P100"/>
      <text:p text:style-name="P101"><text:s text:c="47"/>Getúlio Vargas, 17 de abril de 2023.</text:p>
      <text:p text:style-name="P102"/>
      <text:p text:style-name="P103"/>
      <text:p text:style-name="P104"><text:span text:style-name="T105">Senhor Presidente,</text:span></text:p>
      <text:p text:style-name="P106"/>
      <text:p text:style-name="P107"><text:span text:style-name="T108">Pelo presente encaminhamos Projeto de Lei que</text:span><text:span text:style-name="T109"><text:s/>trata da abertura de Crédito Especial no valor de R$ 501.000,00 (quinhentos e um mil reais), visando alocar recursos orçamentários no Orçamento Programa de 2023, objetivando a realização de Obras de revitalização da Praça Municipal Flores da Cunha e Calça</text:span><text:span text:style-name="T110">dão. Os recursos financeiros foram repassados pelo Ministério da Economia, através da Emenda Parlamentar nº. 28630005.<text:s/></text:span></text:p>
      <text:p text:style-name="P111"/>
      <text:p text:style-name="P112">Contando com a aprovação dos Nobres Vereadores, desde já manifestamos nosso apreço e consideração.</text:p>
      <text:p text:style-name="P113"/>
      <text:p text:style-name="P114"/>
      <text:p text:style-name="P115">Atenciosamente,</text:p>
      <text:p text:style-name="P116"/>
      <text:p text:style-name="P117"/>
      <text:p text:style-name="P118">MAURICIO SOLIGO,</text:p>
      <text:p text:style-name="P119">Prefeito Municipal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Senhor Presidente</text:p>
      <text:p text:style-name="P131">DOMINGO BORGES DE OLIVEIRA</text:p>
      <text:p text:style-name="P132">Câmara Municipal de Vereadores</text:p>
      <text:p text:style-name="P133"><text:span text:style-name="T134">Nesta</text:span></text:p>
      <text:p text:style-name="P135"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51806in" svg:y="0.12292in" svg:width="3.13681in" svg:height="1.07153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</text:span><text:span text:style-name="T5">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4-24T14:09:00Z</meta:creation-date>
    <dc:date>2023-04-24T14:09:00Z</dc:date>
    <meta:print-date>2023-04-24T14:09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63" meta:character-count="4241" meta:row-count="29" meta:non-whitespace-character-count="3586"/>
  </office:meta>
</office:document-meta>
</file>