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1666in" fo:margin-right="0.8333in" fo:text-indent="0.0013in">
        <style:tab-stops>
          <style:tab-stop style:type="left" style:position="0.6513in"/>
          <style:tab-stop style:type="left" style:position="6.8569in"/>
          <style:tab-stop style:type="left" style:position="11.6069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10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</style:style>
    <style:style style:name="T13" style:parent-style-name="Fonteparág.padrão2" style:family="text"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style:line-height-at-least="0.1388in" fo:margin-left="1.1812in" fo:margin-right="0.7812in" fo:text-indent="1.1805in">
        <style:tab-stops>
          <style:tab-stop style:type="left" style:position="1.208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  <style:text-properties style:font-name="Calibri" style:font-name-asian="Arial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12in" fo:text-indent="1.1805in">
        <style:tab-stops>
          <style:tab-stop style:type="left" style:position="2.7437in"/>
        </style:tab-stops>
      </style:paragraph-properties>
    </style:style>
    <style:style style:name="T22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T23" style:parent-style-name="Fonteparág.padrão" style:family="text">
      <style:text-properties style:font-name="Calibri" style:font-name-asian="Arial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style:text-autospace="none" fo:text-align="center" fo:margin-left="0.9638in" fo:margin-right="0.7812in">
        <style:tab-stops/>
      </style:paragraph-properties>
    </style:style>
    <style:style style:name="T2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3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1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style:line-height-at-least="0.0694in" fo:margin-left="0.009in" fo:margin-right="0.7812in" fo:text-indent="2.352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3" style:parent-style-name="Standarduser" style:family="paragraph">
      <style:paragraph-properties style:text-autospace="none" fo:text-align="justify" style:line-height-at-least="0.0694in" fo:margin-left="0.0173in" fo:margin-right="0.7812in" fo:text-indent="2.3354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8pt" style:font-size-asian="8pt" style:font-size-complex="8pt"/>
    </style:style>
    <style:style style:name="P37" style:parent-style-name="Standarduser" style:family="paragraph">
      <style:paragraph-properties style:text-autospace="none" fo:text-align="justify" fo:margin-right="0.7812in" fo:text-indent="1.1548in">
        <style:tab-stops>
          <style:tab-stop style:type="left" style:position="0.4166in"/>
          <style:tab-stop style:type="left" style:position="1.1284in"/>
          <style:tab-stop style:type="left" style:position="1.1631in"/>
          <style:tab-stop style:type="left" style:position="1.354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style:line-height-at-least="0.0694in" fo:margin-right="0.7812in" fo:text-indent="2.3527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right="0.7812in" fo:text-indent="2.3437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fo:text-align="justify" style:vertical-align="auto" fo:margin-left="4.9048in" fo:margin-right="0.7812in">
        <style:tab-stops>
          <style:tab-stop style:type="left" style:position="-0.9798in"/>
        </style:tab-stops>
      </style:paragraph-properties>
    </style:style>
    <style:style style:name="T50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51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6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P57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5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7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style:line-height-at-least="0.1388in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</office:automatic-styles>
  <office:body>
    <office:text text:use-soft-page-breaks="true">
      <text:p text:style-name="P1"><text:span text:style-name="T6">LEI Nº 6.139 DE 14 DE ABRIL DE 2023</text:span></text:p>
      <text:p text:style-name="P7"/>
      <text:p text:style-name="P8"><text:span text:style-name="T9">Ratifica a Lei Municipal n.º 6.126, de 17 de março de 2023, no que tange ao índice para a revisão geral anual dos vencimentos e dos subsídios dos servidores integrantes do Poder Legislativo Municipal, do Prefeito, Vice-</text:span><text:span text:style-name="T10">Prefeito, Vereadores e Secretários.</text:span></text:p>
      <text:p text:style-name="P11"/>
      <text:p text:style-name="P12"><text:span text:style-name="T13">MAURICIO SOLIGO, Prefeito Municipal de Getúlio Vargas, Estado do Rio Grande do Sul, faz saber que a Câmara Municipal de Vereadores aprovou e ele sanciona e promulga a seguinte Lei:</text:span></text:p>
      <text:p text:style-name="P14"/>
      <text:p text:style-name="P15">Art. 1° Ratifica a Lei Municipal nº 6.126, de 17 de março de 2023, no que tange a aplicação do índice 5,6% (cinco inteiros e sessenta centésimos por cento) para a revisão geral anual dos vencimentos e dos subsídios dos servidores integrantes do Poder Legislativo Municipal, do Prefeito, Vice-Prefeito, Vereadores e Secretários.</text:p>
      <text:p text:style-name="P16"/>
      <text:p text:style-name="P17">Art. 2° As despesas decorrentes desta Lei serão atendidas por dotações orçamentárias próprias.</text:p>
      <text:p text:style-name="P18"/>
      <text:p text:style-name="P19">Art. 3° Revogam-se as disposições em contrário.</text:p>
      <text:p text:style-name="P20"/>
      <text:p text:style-name="P21"><text:span text:style-name="T22">Art. 4° Esta Lei entra em vigor na data da sua publicação, retroagindo seus</text:span><text:span text:style-name="T23"><text:s/>efeitos a partir de 01 de março de 2023.</text:span></text:p>
      <text:p text:style-name="P24"><text:span text:style-name="T25"><text:line-break/></text:span><text:span text:style-name="T26">PREFEITURA MUNICIPAL DE GETÚLIO VARGAS,<text:s/></text:span><text:span text:style-name="T27">14 de abril de 2023.</text:span></text:p>
      <text:p text:style-name="P28"/>
      <text:p text:style-name="P29"/>
      <text:p text:style-name="P30"/>
      <text:p text:style-name="P31"/>
      <text:p text:style-name="P32">MAURICIO SOLIGO,</text:p>
      <text:p text:style-name="P33"><text:span text:style-name="T34">Prefeitura Municipal.</text:span></text:p>
      <text:p text:style-name="P35"/>
      <text:p text:style-name="P36"/>
      <text:p text:style-name="P37"><text:tab/>Registre-se e Publique-se.</text:p>
      <text:p text:style-name="P38"/>
      <text:p text:style-name="P39"/>
      <text:p text:style-name="P40"/>
      <text:p text:style-name="P41"/>
      <text:p text:style-name="P42">TATIANE GIARETTA,</text:p>
      <text:p text:style-name="P43">Secretária de Administração.</text:p>
      <text:p text:style-name="P44"/>
      <text:p text:style-name="P45"/>
      <text:p text:style-name="P46"/>
      <text:p text:style-name="P47"/>
      <text:p text:style-name="P48"/>
      <text:p text:style-name="P49"><text:span text:style-name="T50">Esta Lei foi afixada no</text:span><text:span text:style-name="T51"><text:s/>Mural da Prefeitura, onde são divulgados os atos oficiais, por 15 dias a contar de 17/04/2023.<text:s/>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Projeto de Lei Legislativo nº 004/2023 – Exposição de Motivos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  <text:p text:style-name="P64"/>
      <text:p text:style-name="P65"><text:s text:c="47"/>Getúlio Vargas, 04 de abril de 2023.</text:p>
      <text:p text:style-name="P66"/>
      <text:p text:style-name="P67">Colegas Vereadores,</text:p>
      <text:p text:style-name="P68"/>
      <text:p text:style-name="P69">Encaminhamos, em anexo, Projeto de Lei nº 004/2023, de 04 de abril de 2023, que ratifica a Lei Municipal n.º 6.126, de 17 de março de 2023, no que tange ao índice para a revisão geral anual dos vencimentos e dos subsídios dos servidores<text:s/>do Município integrantes do Poder Legislativo, do Prefeito, Vice-Prefeito, Vereadores e Secretários.</text:p>
      <text:p text:style-name="P70">A Lei Municipal nº 6.126, de 17 de março de 2023, prevê uma reposição salarial de 5,6% para os servidores ativos, incluídos os membros do Magistério Público Municipal. O índice percentual previsto neste Projeto de Lei corresponde a média inflacionária do IPCA (IBGE) nos últimos doze meses (março/2022 a fevereiro/2023).<text:s/></text:p>
      <text:p text:style-name="P71">O presente Projeto de Lei faz-se necessário em função de diferentes entendimentos entre<text:s/>o Tribunal de Conta do Estado e o Tribunal de Justiça no que se refere a competência originária de proposição de lei fixadora da revisão geral anual dos vencimentos e subsídios aos servidores de cada esfera do poder, bem como dos agentes políticos.</text:p>
      <text:p text:style-name="P72">Temos a<text:s/>certeza de que os Nobres Colegas aprovarão este Projeto de Lei Legislativo, o qual, posteriormente, deverá ser sancionado pelo Prefeito Municipal.</text:p>
      <text:p text:style-name="P73"><text:tab/><text:tab/><text:tab/></text:p>
      <text:p text:style-name="P74">Atenciosamente,</text:p>
      <text:p text:style-name="P75">Câmara de Vereadores de Getúlio Vargas, RS.</text:p>
      <text:p text:style-name="P76"/>
      <text:p text:style-name="P77">Mesa Diretora,</text:p>
      <text:p text:style-name="P78"/>
      <text:p text:style-name="P79">Domingo Borges de Oliveira,</text:p>
      <text:p text:style-name="P80">Presidente.</text:p>
      <text:p text:style-name="P81"/>
      <text:p text:style-name="P82">Aquiles Pessoa da Silva,</text:p>
      <text:p text:style-name="P83">1º Secretário.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3" style:display-name="Fonte parág. padrão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Fonteparág.padrão2" style:display-name="Fonte parág. padrão2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/>
        <text:p text:style-name="Standarduser"><text:span text:style-name="T2"><draw:frame draw:z-index="251657728" draw:style-name="a0" draw:name="Imagem 1" text:anchor-type="paragraph" svg:x="4.2125in" svg:y="0.00417in" svg:width="3.29653in" svg:height="1.05069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4-24T14:01:00Z</meta:creation-date>
    <dc:date>2023-04-24T14:01:00Z</dc:date>
    <meta:print-date>2023-04-24T13:53:00Z</meta:print-date>
    <meta:template xlink:href="Normal" xlink:type="simple"/>
    <meta:editing-cycles>2</meta:editing-cycles>
    <meta:editing-duration>PT360S</meta:editing-duration>
    <meta:document-statistic meta:page-count="2" meta:paragraph-count="5" meta:word-count="448" meta:character-count="2867" meta:row-count="20" meta:non-whitespace-character-count="2424"/>
  </office:meta>
</office:document-meta>
</file>