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2305in" fo:margin-right="0.8333in">
        <style:tab-stops>
          <style:tab-stop style:type="left" style:position="6.793in"/>
          <style:tab-stop style:type="left" style:position="11.543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.0986in" style:line-height-at-least="0.1388in" fo:margin-left="1.1812in" fo:margin-right="0.7812in" fo:text-indent="0.975in">
        <style:tab-stops>
          <style:tab-stop style:type="left" style:position="1.2083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center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7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6pt" style:font-size-asian="6pt" style:font-size-complex="6pt"/>
    </style:style>
    <style:style style:name="P46" style:parent-style-name="Standarduser" style:family="paragraph">
      <style:paragraph-properties fo:text-align="justify" style:vertical-align="auto" fo:margin-bottom="0.0986in" fo:margin-left="4.3145in" fo:margin-right="0.7812in">
        <style:tab-stops>
          <style:tab-stop style:type="left" style:position="-0.3895in"/>
        </style:tab-stops>
      </style:paragraph-properties>
    </style:style>
    <style:style style:name="T4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8pt" style:font-size-asian="8pt" style:font-size-complex="8pt"/>
    </style:style>
    <style:style style:name="P50" style:parent-style-name="Standarduser" style:family="paragraph">
      <style:paragraph-properties fo:text-align="justify" fo:margin-left="1.1895in" fo:margin-right="0.8333in">
        <style:tab-stops/>
      </style:paragraph-properties>
      <style:text-properties fo:font-size="8pt" style:font-size-asian="8pt" style:font-size-complex="8pt"/>
    </style:style>
    <style:style style:name="P5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3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7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2" style:parent-style-name="Fonteparág.padrão3" style:family="text">
      <style:text-properties style:font-name="Calibri" style:font-name-asian="Arial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73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986in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138 DE 14 DE ABRIL DE 2023</text:span></text:p>
      <text:p text:style-name="P8"/>
      <text:p text:style-name="P9"><text:span text:style-name="T10">Autoriza o Poder Executivo Municipal a firmar Parceria via Termo de Fomento, com o TABAJARA FUTEBOL CLUBE para realização do campeonato 1ª Taça Tabajara de Futebol 7 e dá outras providências.</text:span></text:p>
      <text:p text:style-name="P11"/>
      <text:p text:style-name="P12"><text:span text:style-name="T13">MAURICIO SOLIGO, Prefeito<text:s/></text:span><text:span text:style-name="T14">Municipal de Getúlio Vargas, Estado do Rio Grande do Sul, faz saber que a Câmara Municipal de Vereadores aprovou e ele sanciona e promulga a seguinte Lei:</text:span></text:p>
      <text:p text:style-name="P15">Art. 1º<text:s/>Fica o Poder Executivo Municipal autorizado a firmar Parceria via Termo de Fomento com o TABAJARA FUTEBOL CLUBE, inscrito no CNPJ sob nº 21.310.315.0001-05, para realização do campeonato 1ª Taça Tabajara de Futebol 7, a ser realizado no período de execução do projeto – março a junho de 2023, no Estádio Plácido Scussel, tendo em vista o interesse público e recíproco do Município de Getúlio Vargas e da Organização da Sociedade Civil, cujo termo observará as diretrizes constantes na Lei Federal nº 13.019/2014.</text:p>
      <text:p text:style-name="P16">Parágrafo Único. A realização do evento objetiva a promoção da prática esportiva, proporcionando atividades de lazer à comunidade local.</text:p>
      <text:p text:style-name="P17"/>
      <text:p text:style-name="P18">Art. 2º Como prestação do Município de Getúlio Vargas, o mesmo repassará ao TABAJARA F. C., o valor total de R$ 32.965,00 (trinta e dois mil, novecentos e sessenta e cinco reais), em parcelas mensais, conforme<text:s/>cronograma de desembolso do Plano de Trabalho anexo.</text:p>
      <text:p text:style-name="P19"/>
      <text:p text:style-name="P20">Art. 3º O Termo de Fomento terá vigência pelo período de março a junho de 2023.</text:p>
      <text:p text:style-name="P21"/>
      <text:p text:style-name="P22">Art. 4º As despesas decorrentes desta Lei correrão por conta de dotação orçamentária própria.</text:p>
      <text:p text:style-name="P23"/>
      <text:p text:style-name="P24"><text:span text:style-name="T25">Art. 5º Esta Lei entrará e</text:span><text:span text:style-name="T26">m vigor na data de sua publicação, com efeitos retroativos a 11 de março de 2023.</text:span></text:p>
      <text:p text:style-name="P27"><text:span text:style-name="T28"><text:line-break/></text:span><text:span text:style-name="T29">PREFEITURA MUNICIPAL DE GETÚLIO VARGAS, 14 de abril de 2023.</text:span></text:p>
      <text:p text:style-name="P30"/>
      <text:p text:style-name="P31"/>
      <text:p text:style-name="P32"/>
      <text:p text:style-name="P33">MAURICIO SOLIGO,</text:p>
      <text:p text:style-name="P34"><text:span text:style-name="T35">Prefeitura Municipal.</text:span></text:p>
      <text:p text:style-name="P36"/>
      <text:p text:style-name="P37"><text:tab/>Registre-se e Publique-se.</text:p>
      <text:p text:style-name="P38"/>
      <text:p text:style-name="P39"/>
      <text:p text:style-name="P40"/>
      <text:p text:style-name="P41"/>
      <text:p text:style-name="P42">TATIANE GIARETTA,</text:p>
      <text:p text:style-name="P43">Secretária de Administração.</text:p>
      <text:p text:style-name="P44"/>
      <text:p text:style-name="P45"/>
      <text:p text:style-name="P46"><text:span text:style-name="T47">Esta Lei foi afixada no Mural da Prefeitura, onde são divulgados os atos oficiais, por 15 dias a contar de 17/04/2023.<text:s/></text:span></text:p>
      <text:p text:style-name="P48"/>
      <text:p text:style-name="P49"/>
      <text:p text:style-name="P50"/>
      <text:p text:style-name="P51"><text:span text:style-name="T52">Projeto de Lei nº 034/2023 – Exposição de Motivos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<text:s text:c="47"/>Getúlio Vargas, 11<text:s/>de abril de 2023.</text:p>
      <text:p text:style-name="P59"/>
      <text:p text:style-name="P60"><text:span text:style-name="T61">Senhor Presidente,</text:span></text:p>
      <text:p text:style-name="P62"/>
      <text:p text:style-name="P63"><text:span text:style-name="T64">Pelo presente encaminhamos Projeto de Lei que autoriza o Poder Executivo Municipal a firmar Parceria, via Termo de Fomento com o TABAJARA FUTEBOL CLUBE, inscrito no CNPJ sob nº 21.310.315.0001-05, para realização do c</text:span><text:span text:style-name="T65">ampeonato 1ª Taça Tabajara de Futebol 7, a ser realizado no período de execução do projeto – março a junho de 2023, no Estádio Plácido Scussel, tendo em vista o interesse público e recíproco do Município de Getúlio Vargas e da Organização da Sociedade Civi</text:span><text:span text:style-name="T66">l, cujo termo observará as diretrizes constantes na Lei Federal nº 13.019/2014.</text:span></text:p>
      <text:p text:style-name="P67"><text:span text:style-name="T68">A entidade já demonstrou experiência prévia na realização do objeto, o que permite concluir que esta possui capacidade para o desenvolvimento das atividades e metas propostas n</text:span><text:span text:style-name="T69">o Plano de Trabalho.</text:span></text:p>
      <text:p text:style-name="P70"><text:span text:style-name="T71">Também está caracterizada a inviabilidade de competição, entre as organizações da Sociedade Civil, em razão da natureza singular do objeto da parceria, aplicando-se assim, o contido no artigo 31,<text:s/></text:span><text:span text:style-name="T72">caput</text:span><text:span text:style-name="T73"><text:s/>da Lei nº 13.019/14, alterada pel</text:span><text:span text:style-name="T74">a Lei nº 13.204/15, que prevê a inexigibilidade quanto ao chamamento público, na hipótese de inviabilidade de competição entre as organizações da Sociedade Civil, em razão da natureza singular do objeto da parceria.</text:span></text:p>
      <text:p text:style-name="P75">Contando com a aprovação dos Nobres Vereadores, desde já manifestamos nosso apreço e consideração.</text:p>
      <text:p text:style-name="P76"/>
      <text:p text:style-name="P77">Atenciosamente,</text:p>
      <text:p text:style-name="P78"/>
      <text:p text:style-name="P79"/>
      <text:p text:style-name="P80">MAURICIO SOLIGO,</text:p>
      <text:p text:style-name="P81">Prefeito Municipal</text:p>
      <text:p text:style-name="P82"/>
      <text:p text:style-name="P83"/>
      <text:p text:style-name="P84"/>
      <text:p text:style-name="P85"/>
      <text:p text:style-name="P86"/>
      <text:p text:style-name="P87"/>
      <text:p text:style-name="P88">Senhor Presidente</text:p>
      <text:p text:style-name="P89">DOMINGO BORGES DE OLIVEIRA</text:p>
      <text:p text:style-name="P90">Câmara Municipal de Vereadores</text:p>
      <text:p text:style-name="P91"><text:span text:style-name="T92">Nesta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2986in" svg:y="0.12292in" svg:width="3.22569in" svg:height="1.07222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</text:span><text:span text:style-name="T5">v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3:53:00Z</meta:creation-date>
    <dc:date>2023-04-24T13:53:00Z</dc:date>
    <meta:print-date>2023-04-24T13:5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7" meta:character-count="3564" meta:row-count="25" meta:non-whitespace-character-count="3014"/>
  </office:meta>
</office:document-meta>
</file>