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6pt" style:font-size-asian="6pt" style:font-size-complex="6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3145in" fo:margin-right="0.8333in" fo:text-indent="0.0013in">
        <style:tab-stops>
          <style:tab-stop style:type="left" style:position="6.709in"/>
          <style:tab-stop style:type="left" style:position="11.459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12" style:parent-style-name="Standard" style:family="paragraph">
      <style:paragraph-properties fo:text-align="justify" style:vertical-align="auto" fo:margin-bottom="0.0986in" style:line-height-at-least="0.1388in" fo:margin-left="1.1812in" fo:margin-right="0.7812in" fo:text-indent="0.975in">
        <style:tab-stops>
          <style:tab-stop style:type="left" style:position="1.2083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bottom="0.098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bottom="0.098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bottom="0.098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margin-bottom="0.098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center" style:vertical-align="auto" fo:margin-right="0.7812in">
        <style:tab-stops>
          <style:tab-stop style:type="left" style:position="3.925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1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style:line-height-at-least="0.0694in" fo:margin-left="0.009in" fo:margin-right="0.7812in" fo:text-indent="2.352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justify" style:line-height-at-least="0.0694in" fo:margin-left="0.0173in" fo:margin-right="0.7812in" fo:text-indent="2.3354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38" style:parent-style-name="Standarduser" style:family="paragraph">
      <style:paragraph-properties style:text-autospace="none" fo:text-align="justify" fo:margin-right="0.7812in" fo:text-indent="1.1548in">
        <style:tab-stops>
          <style:tab-stop style:type="left" style:position="0.4166in"/>
          <style:tab-stop style:type="left" style:position="1.1284in"/>
          <style:tab-stop style:type="left" style:position="1.1631in"/>
          <style:tab-stop style:type="left" style:position="1.354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line-height-at-least="0.0694in" fo:margin-right="0.7812in" fo:text-indent="2.3527in"/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style:line-height-at-least="0.0694in" fo:margin-right="0.7812in" fo:text-indent="2.3437in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6pt" style:font-size-asian="6pt" style:font-size-complex="6pt"/>
    </style:style>
    <style:style style:name="P46" style:parent-style-name="Standarduser" style:family="paragraph">
      <style:paragraph-properties fo:text-align="justify" style:vertical-align="auto" fo:margin-left="4.25in" fo:margin-right="0.7812in">
        <style:tab-stops>
          <style:tab-stop style:type="left" style:position="-0.325in"/>
        </style:tab-stops>
      </style:paragraph-properties>
    </style:style>
    <style:style style:name="T47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4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0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58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64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65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66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67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69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0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1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6">LEI Nº 6.136 DE 14 DE ABRIL DE 2023</text:span></text:p>
      <text:p text:style-name="P7"/>
      <text:p text:style-name="P8"><text:span text:style-name="T9">Autoriza o Poder Executivo Municipal a realizar despesas no valor de R$ 16.070,00 (dezesseis mil e setenta reais), para a participação de empresários do município, na JORNADA HJ23 CONFERENCE, que ocorrerá nos dias 28, 2</text:span><text:span text:style-name="T10">9 e 30 de setembro deste ano, em Concórdia, SC e dá outras providências.</text:span></text:p>
      <text:p text:style-name="P11"/>
      <text:p text:style-name="P12"><text:span text:style-name="T13">MAURICIO SOLIGO, Prefeito Municipal de Getúlio Vargas, Estado do Rio Grande do Sul, faz saber que a Câmara Municipal de Vereadores aprovou e ele sanciona e promulga a seguinte Lei:</text:span></text:p>
      <text:p text:style-name="P14">Art. 1º<text:s/>Fica o Poder Executivo Municipal autorizado a realizar despesas, no valor de R$ 16.070,00 (dezesseis mil e setenta reais), referentes a inscrição e transporte para a participação de quatorze empresários do Município de Getúlio Vargas, RS, na JORNADA<text:s/>HJ23 CONFERENCE que será realizada na cidade de Concórdia, SC, nos dias 28, 29 e 30 de setembro de 2023.</text:p>
      <text:p text:style-name="P15">Parágrafo único. A participação no evento objetiva incentivar o empreendedorismo local, nos diversos segmentos da economia.</text:p>
      <text:p text:style-name="P16">Art. 2º Os empresários a serem favorecidos com a participação no evento serão escolhidos através de inscrição em Edital de Seleção, que será lançado posteriormente, com a fixação dos critérios a serem avaliados.</text:p>
      <text:p text:style-name="P17">Art. 3º Para atendimento das despesas decorrentes da presente Lei, fica autorizada abertura de Crédito Adicional Especial, no valor de R$<text:s/>16.070,00 (dezesseis mil e setenta reais), a ser aberto por Decreto Executivo Municipal, com utilização de transposição de dotações orçamentárias, conforme dotação orçamentária que segue:<text:s/></text:p>
      <text:p text:style-name="P18">11 Secretaria Municipal de Desenvolvimento</text:p>
      <text:p text:style-name="P19">11. 03 Setor de Turismo, Comércio e Serviços</text:p>
      <text:p text:style-name="P20">2091000- Apoio a Micro e pequena empresa</text:p>
      <text:p text:style-name="P21">Elemento de Despesa: 3.3.90.39.48.00.00 - Outros Serviços de Terceiros - PESSOA JURÍDICA – SERVIÇO DE SELEÇÃO E TREINAMENTO</text:p>
      <text:p text:style-name="P22">Código da Despesa: 7567</text:p>
      <text:p text:style-name="P23">Art. 4º As disposições da presente lei ficam inclusas no PPA e LDO vigentes no presente exercício.</text:p>
      <text:p text:style-name="P24"><text:span text:style-name="T25"><text:s/></text:span><text:span text:style-name="T26">Art. 5º Esta Lei entrará em vigor na data da sua publicação.</text:span></text:p>
      <text:p text:style-name="P27"><text:span text:style-name="T28"><text:s/></text:span><text:span text:style-name="T29"><text:line-break/></text:span><text:span text:style-name="T30">PREFEITURA MUNICIPAL DE GETÚLIO VARGAS, 14 de abril de 2023.</text:span></text:p>
      <text:p text:style-name="P31"/>
      <text:p text:style-name="P32"/>
      <text:p text:style-name="P33"/>
      <text:p text:style-name="P34">MAURICIO SOLIGO,</text:p>
      <text:p text:style-name="P35"><text:span text:style-name="T36">Prefeitura Municipal.</text:span></text:p>
      <text:p text:style-name="P37"/>
      <text:p text:style-name="P38"><text:tab/>Registre-se e Publique-se.</text:p>
      <text:p text:style-name="P39"/>
      <text:p text:style-name="P40"/>
      <text:p text:style-name="P41"/>
      <text:p text:style-name="P42">TATIANE GIARETTA,</text:p>
      <text:p text:style-name="P43"><text:span text:style-name="T44">Secretária de Administração.</text:span></text:p>
      <text:p text:style-name="P45"/>
      <text:p text:style-name="P46"><text:span text:style-name="T47">Esta Lei foi afixada no Mural da Prefeitura, onde são divulgados os atos oficiais, por 15 dias a contar de 17/04/2023.<text:s/></text:span></text:p>
      <text:p text:style-name="P48"/>
      <text:p text:style-name="P49"/>
      <text:p text:style-name="P50"><text:span text:style-name="T51">Projeto de Lei nº 032/</text:span><text:span text:style-name="T52">2023 – Exposição de Motivos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p text:style-name="P58"><text:s text:c="47"/>Getúlio Vargas, 11 de abril de 2023.</text:p>
      <text:p text:style-name="P59"/>
      <text:p text:style-name="P60"/>
      <text:p text:style-name="P61"><text:span text:style-name="T62">Senhor Presidente,</text:span></text:p>
      <text:p text:style-name="P63"/>
      <text:p text:style-name="P64"><text:span text:style-name="T65">Pelo presente encaminhamos Projeto de Lei que autoriza o Poder Executivo Municipal a realizar despesas, no valor de R</text:span><text:span text:style-name="T66">$ 16.070,00 (dezesseis mil e setenta reais), referentes a inscrição e transporte para a participação de quatorze empresários do Município de Getúlio Vargas, RS, no evento JORNADA HJ23 CONFERENCE, que será realizado na cidade de Concórdia, SC, nos dias 28,<text:s/></text:span><text:span text:style-name="T67">29 e 30 de setembro de 2023. Os representantes favorecidos serão escolhidos entre empresários locais, mediante inscrição e avaliação de critérios a serem estabelecidos em Edital de Seleção, que será publicado posteriormente.</text:span></text:p>
      <text:p text:style-name="P68"><text:span text:style-name="T69">O presente Projeto de Lei visa<text:s/></text:span><text:span text:style-name="T70">oportunizar a participação de representantes na Jornada, com vistas a incentivar o empreendedorismo neste município, nos diversos segmentos de nossa economia. Trata-se de um importante evento de empreendedorismo que abordará sobre Vendas, Futuro e Inovação</text:span><text:span text:style-name="T71">, Tecnologia, Cases de Sucesso, Marketing, Mercado, Pessoas, Startup, Liderança e Gestão, Varejo e Dinheiro e será uma grande oportunidade de buscar novas ideais e subsídios que podem ser aplicados pelos participantes em nosso Município.</text:span></text:p>
      <text:p text:style-name="P72">Contando com a aprovação dos Nobres Vereadores, desde já manifestamos nosso apreço e consideração.</text:p>
      <text:p text:style-name="P73"/>
      <text:p text:style-name="P74">Atenciosamente,</text:p>
      <text:p text:style-name="P75"/>
      <text:p text:style-name="P76"/>
      <text:p text:style-name="P77">MAURICIO SOLIGO,</text:p>
      <text:p text:style-name="P78">Prefeito Municipal</text:p>
      <text:p text:style-name="P79"/>
      <text:p text:style-name="P80"/>
      <text:p text:style-name="P81"/>
      <text:p text:style-name="P82"/>
      <text:p text:style-name="P83"/>
      <text:p text:style-name="P84"/>
      <text:p text:style-name="P85">Senhor Presidente</text:p>
      <text:p text:style-name="P86">DOMINGO BORGES DE OLIVEIRA</text:p>
      <text:p text:style-name="P87">Câmara Municipal de Vereadores</text:p>
      <text:p text:style-name="P88"><text:span text:style-name="T89">Nesta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/></text:span><text:span text:style-name="T12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43403in" svg:y="0.04722in" svg:width="3.22083in" svg:height="1.1416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4-24T13:52:00Z</meta:creation-date>
    <dc:date>2023-04-24T13:52:00Z</dc:date>
    <meta:print-date>2023-04-24T13:5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1" meta:character-count="3842" meta:row-count="27" meta:non-whitespace-character-count="3248"/>
  </office:meta>
</office:document-meta>
</file>