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8pt" style:font-size-asian="8pt" style:font-size-complex="8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4.4618in" fo:margin-right="0.8333in" fo:text-indent="0.0013in">
        <style:tab-stops>
          <style:tab-stop style:type="left" style:position="6.5618in"/>
          <style:tab-stop style:type="left" style:position="11.3118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12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P13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14" style:parent-style-name="Standard" style:family="paragraph">
      <style:paragraph-properties fo:text-align="justify" style:vertical-align="auto" fo:margin-bottom="0.0986in" style:line-height-at-least="0.1388in" fo:margin-left="1.1812in" fo:margin-right="0.7812in" fo:text-indent="0.975in">
        <style:tab-stops>
          <style:tab-stop style:type="left" style:position="1.2083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 fo:language="en" fo:country="US"/>
    </style:style>
    <style:style style:name="P16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bottom="0.0986in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margin-bottom="0.0986in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fo:text-align="center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style:line-height-at-least="0.0694in" fo:margin-left="0.009in" fo:margin-right="0.7812in" fo:text-indent="2.352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style:line-height-at-least="0.0694in" fo:margin-left="0.0173in" fo:margin-right="0.7812in" fo:text-indent="2.3354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0" style:parent-style-name="Standarduser" style:family="paragraph">
      <style:paragraph-properties style:text-autospace="none" fo:text-align="justify" fo:margin-right="0.7812in" fo:text-indent="1.1548in">
        <style:tab-stops>
          <style:tab-stop style:type="left" style:position="0.4166in"/>
          <style:tab-stop style:type="left" style:position="1.1284in"/>
          <style:tab-stop style:type="left" style:position="1.1631in"/>
          <style:tab-stop style:type="left" style:position="1.354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style:text-autospace="none" fo:text-align="justify" style:line-height-at-least="0.0694in" fo:margin-right="0.7812in" fo:text-indent="2.3527in"/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style:vertical-align="auto" fo:margin-left="4.3in" fo:margin-right="0.7812in">
        <style:tab-stops>
          <style:tab-stop style:type="left" style:position="-0.375in"/>
          <style:tab-stop style:type="left" style:position="0.425in"/>
        </style:tab-stops>
      </style:paragraph-properties>
    </style:style>
    <style:style style:name="T68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T69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7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71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8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84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6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7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7"><text:span text:style-name="T8">LEI Nº 6.134 DE 14 DE ABRIL DE 2023</text:span></text:p>
      <text:p text:style-name="P9"/>
      <text:p text:style-name="P10"><text:span text:style-name="T11">Autoriza o Poder Executivo Municipal a abrir um Crédito Adicional Especial no valor de R$ 700.000,00 (setecentos mil reais) destinado a custear despesas com apoio administrativo, operacional e assistência técnica neces</text:span><text:span text:style-name="T12">sários a manutenção das atividades e dá outras providências.</text:span></text:p>
      <text:p text:style-name="P13"/>
      <text:p text:style-name="P14"><text:span text:style-name="T15">MAURICIO SOLIGO, Prefeito Municipal de Getúlio Vargas, Estado do Rio Grande do Sul, faz saber que a Câmara Municipal de Vereadores aprovou e ele sanciona e promulga a seguinte Lei:</text:span></text:p>
      <text:p text:style-name="P16"><text:span text:style-name="T17">Art. 1º Fica<text:s/></text:span><text:span text:style-name="T18">o Poder Executivo Municipal autorizado a abrir no Orçamento Programa de 2023, um Crédito Adicional Especial no valor de R$ 700.000,00 (setecentos mil reais), com a seguinte classificação funcional e econômica:</text:span></text:p>
      <text:p text:style-name="P19"><text:span text:style-name="T20">10-SECRETARIA MUN. DE SAÚDE E ASSISTENCIA SOCI</text:span><text:span text:style-name="T21">AL</text:span></text:p>
      <text:p text:style-name="P22">10.01. FUNDO MUNICIPAL DE SAÚDE - ASPS</text:p>
      <text:p text:style-name="P23">10.01.10 <text:s/>SAÚDE</text:p>
      <text:p text:style-name="P24">10.01.10.301-ATENÇÃO BÁSICA</text:p>
      <text:p text:style-name="P25">10.01.10.301.0019-PROGRAMAS INTEGRADOS</text:p>
      <text:p text:style-name="P26">10.01.10.301.00192.055-MANUTENÇÃO DA ATENÇÃO BÁSICA</text:p>
      <text:p text:style-name="P27">3.3.90.37.00.00.00 – LOCAÇÃO DE MÃO DE OBRA.....................................R$ 700.000,00</text:p>
      <text:p text:style-name="P28">(RECURSO: 1500-Recursos não Vinculados de Impostos) <text:s/></text:p>
      <text:p text:style-name="P29"><text:span text:style-name="T30">DESDOBRAMENTO: 0040 ASPS<text:s/></text:span><text:span text:style-name="T31"><text:s text:c="40"/></text:span></text:p>
      <text:p text:style-name="P32"><text:span text:style-name="T33">TOTAL DO CRÉDITO ESPECIAL.................................................................R$ 700.000,00</text:span></text:p>
      <text:p text:style-name="P34"><text:span text:style-name="T35">Art. 2º Servirá d</text:span><text:span text:style-name="T36">e recurso para a cobertura do Crédito Especial autorizado no artigo 1º desta Lei, a redução parcial das seguintes dotações orçamentárias:</text:span></text:p>
      <text:p text:style-name="P37"><text:span text:style-name="T38">10-SECRETARIA MUN. DE SAÚDE E ASSISTENCIA SOCIAL</text:span></text:p>
      <text:p text:style-name="P39">10.01. FUNDO MUNICIPAL DE SAÚDE - ASPS</text:p>
      <text:p text:style-name="P40"><text:s/>10.01.10.301.00192.055-MANUTENÇÃO DA ATENÇÃO BÁSICA</text:p>
      <text:p text:style-name="P41">3.3.90.34.00.00.00 – OUTRAS DESPESAS DE PESSOAL DECORRENTES DE CONTRATOS DE TERCEIRIZAÇÃO .......................................... R$ 700.000,00</text:p>
      <text:p text:style-name="P42">(RECURSO: 1500-Recursos não Vinculados de Impostos) <text:s text:c="34"/><text:s text:c="62"/></text:p>
      <text:p text:style-name="P43"><text:span text:style-name="T44">DESDOBRAMENTO: 0040 ASPS <text:s text:c="93"/></text:span></text:p>
      <text:p text:style-name="P45"><text:span text:style-name="T46">TOTAL DAS REDUÇÕES ORÇAMENTÁRIAS..........................................</text:span><text:span text:style-name="T47">...R$ 700.000,00<text:s/></text:span></text:p>
      <text:p text:style-name="P48"><text:span text:style-name="T49">Art. 3º Esta Lei entrará em vigor na data de sua publicação.</text:span></text:p>
      <text:p text:style-name="P50"><text:span text:style-name="T51"><text:line-break/></text:span><text:span text:style-name="T52">PREFEITURA MUNICIPAL DE GETÚLIO VARGAS, 14 de abril de 2023.</text:span></text:p>
      <text:p text:style-name="P53"/>
      <text:p text:style-name="P54"/>
      <text:p text:style-name="P55"/>
      <text:p text:style-name="P56">MAURICIO SOLIGO,</text:p>
      <text:p text:style-name="P57"><text:span text:style-name="T58">Prefeitura Municipal.</text:span></text:p>
      <text:p text:style-name="P59"/>
      <text:p text:style-name="P60"><text:tab/>Registre-se e Publique-se.</text:p>
      <text:p text:style-name="P61"/>
      <text:p text:style-name="P62"/>
      <text:p text:style-name="P63"/>
      <text:p text:style-name="P64">TATIANE GIARETTA,</text:p>
      <text:p text:style-name="P65">Secretária de Administração.</text:p>
      <text:p text:style-name="P66"/>
      <text:p text:style-name="P67"><text:span text:style-name="T68">Esta Lei foi afixada no Mural da Prefeitura, onde são divulgados os<text:s/></text:span><text:soft-page-break/><text:span text:style-name="T69">atos oficiais, por 15 dias a contar de 17/04/2023.<text:s/></text:span></text:p>
      <text:p text:style-name="P70"/>
      <text:p text:style-name="P71"><text:span text:style-name="T72">Projeto de Lei nº 030/2023 – Exposição de Motivos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><text:s text:c="47"/>Getúlio Vargas, 10 de abril de 2023.</text:p>
      <text:p text:style-name="P79"/>
      <text:p text:style-name="P80"/>
      <text:p text:style-name="P81"><text:span text:style-name="T82">Senhor Presidente,</text:span></text:p>
      <text:p text:style-name="P83"/>
      <text:p text:style-name="P84"><text:span text:style-name="T85">Enviamos pelo presente, Projeto de Lei que autoriza<text:s/></text:span><text:span text:style-name="T86">proceder a abertura de Crédito Adicional Especial no orçamento do exercício de 2023, no valor de R$ 700.000,00 (setecentos mil reais), conforme a classificação funcional e</text:span><text:span text:style-name="T87"><text:s/>econômica indicada.</text:span></text:p>
      <text:p text:style-name="P88">O presente Projeto de Lei justifica-se pela necessidade de abrir crédito, afim de custear as despesas com apoio administrativo, operacional e assistência técnica, as despesas acessórias incidentes sobre as notas fiscais dos médicos e outros gastos inerentes aos contratos de terceirização, <text:s text:c="2"/>necessários a manutenção das atividades da Secretaria Municipal de Saúde.</text:p>
      <text:p text:style-name="P89">Contando com a aprovação dos Nobres Vereadores, desde já manifestamos nosso apreço e consideração.</text:p>
      <text:p text:style-name="P90"/>
      <text:p text:style-name="P91">Atenciosamente,</text:p>
      <text:p text:style-name="P92"/>
      <text:p text:style-name="P93"/>
      <text:p text:style-name="P94"/>
      <text:p text:style-name="P95">MAURICIO SOLIGO,</text:p>
      <text:p text:style-name="P96">Prefeito Municipal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Senhor Presidente</text:p>
      <text:p text:style-name="P108">DOMINGO BORGES DE OLIVEIRA</text:p>
      <text:p text:style-name="P109">Câmara Municipal de Vereadores</text:p>
      <text:p text:style-name="P110"><text:span text:style-name="T111">Nesta</text:span></text:p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3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4236in" svg:width="3.38681in" svg:height="1.1534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</text:span><text:span text:style-name="T5">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4-24T13:35:00Z</meta:creation-date>
    <dc:date>2023-04-24T13:35:00Z</dc:date>
    <meta:print-date>2023-04-24T13:3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5" meta:character-count="3485" meta:row-count="24" meta:non-whitespace-character-count="2946"/>
  </office:meta>
</office:document-meta>
</file>