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1" style:parent-style-name="Standarduser" style:family="paragraph">
      <style:paragraph-properties fo:text-align="justify" fo:margin-left="4.7569in" fo:margin-right="0.8333in" fo:text-indent="0.0013in">
        <style:tab-stops>
          <style:tab-stop style:type="left" style:position="0.0611in"/>
          <style:tab-stop style:type="left" style:position="6.2666in"/>
          <style:tab-stop style:type="left" style:position="11.0166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 style:vertical-align="auto" style:line-height-at-least="0.1388in" fo:margin-left="1.1812in" fo:margin-right="0.7812in" fo:text-indent="1.1805in">
        <style:tab-stops>
          <style:tab-stop style:type="left" style:position="1.2083in"/>
        </style:tab-stops>
      </style:paragraph-properties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" style:family="paragraph">
      <style:paragraph-properties fo:text-align="justify" style:vertical-align="auto" style:line-height-at-least="0.1388in" fo:margin-left="1.1812in" fo:margin-right="0.7812in" fo:text-indent="1.1805in">
        <style:tab-stops>
          <style:tab-stop style:type="left" style:position="1.208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22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23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</style:style>
    <style:style style:name="T28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29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style:text-autospace="none" fo:text-align="center" fo:margin-left="0.9638in" fo:margin-right="0.7812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3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style:line-height-at-least="0.0694in" fo:margin-left="0.009in" fo:margin-right="0.7812in" fo:text-indent="2.352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style:line-height-at-least="0.0694in" fo:margin-left="0.0173in" fo:margin-right="0.7812in" fo:text-indent="2.3354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43" style:parent-style-name="Standarduser" style:family="paragraph">
      <style:paragraph-properties style:text-autospace="none" fo:text-align="justify" fo:margin-right="0.7812in" fo:text-indent="1.1548in">
        <style:tab-stops>
          <style:tab-stop style:type="left" style:position="0.4166in"/>
          <style:tab-stop style:type="left" style:position="1.1284in"/>
          <style:tab-stop style:type="left" style:position="1.1631in"/>
          <style:tab-stop style:type="left" style:position="1.354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style:line-height-at-least="0.0694in" fo:margin-right="0.7812in" fo:text-indent="2.3527in"/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style:vertical-align="auto" fo:margin-left="4.9048in" fo:margin-right="0.7812in">
        <style:tab-stops>
          <style:tab-stop style:type="left" style:position="-0.9798in"/>
        </style:tab-stops>
      </style:paragraph-properties>
    </style:style>
    <style:style style:name="T56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57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5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P63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1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<text:span text:style-name="T8">LEI Nº 6.131 DE 17 DE MARÇO DE 2023</text:span></text:p>
      <text:p text:style-name="P9"/>
      <text:p text:style-name="P10"/>
      <text:p text:style-name="P11"><text:span text:style-name="T12">Dispõe sobre denominação de rua, localizada no Bairro Champagnat, em Getúlio Vargas, RS.</text:span></text:p>
      <text:p text:style-name="P13"/>
      <text:p text:style-name="P14"/>
      <text:p text:style-name="P15"><text:span text:style-name="T16">MAURICIO SOLIGO, Prefeito Municipal de Getúlio Vargas, Estado do Rio Grande do Sul, faz saber que a Câmara Municipal de Verea</text:span><text:span text:style-name="T17">dores aprovou e ele sanciona e promulga a seguinte Lei:</text:span></text:p>
      <text:p text:style-name="P18"/>
      <text:p text:style-name="P19"><text:span text:style-name="T20">Art. 1º</text:span><text:span text:style-name="T21"><text:s/>Fica denominada de “RUA CORINA”, a Rua nº “01”, situada no Loteamento Corina, medindo 15,00 metros de largura por 260,00 metros de comprimento, com área superficial de 3.900m², localizada no<text:s/></text:span><text:span text:style-name="T22">Bairro Champagnat, nesta cidade de Getúlio Vargas, com as seguintes confrontações e medidas: ao NORTE, onde faz frente e mede 15,00 metros com a Rua Jacob Gremmelmaier; ao SUL, onde faz frente e mede 15,00 metros com a Rua Professo Francisco Stawinski; ao<text:s/></text:span><text:span text:style-name="T23">LESTE, onde mede 260,00 metros com as quadras “A” e “B”, do Loteamento Corina; e ao OESTE, onde mede 260,00 metros com as quadras “C” e “D”, do Loteamento Corina.</text:span></text:p>
      <text:p text:style-name="P24"/>
      <text:p text:style-name="P25">Art. 2º Esta Lei entrará em vigor na data de sua publicação.</text:p>
      <text:p text:style-name="P26"><text:tab/><text:tab/><text:tab/></text:p>
      <text:p text:style-name="P27"><text:span text:style-name="T28">Art. 3º Revogam-se as dispo</text:span><text:span text:style-name="T29">sições em contrário.</text:span></text:p>
      <text:p text:style-name="P30"><text:span text:style-name="T31"><text:line-break/></text:span><text:span text:style-name="T32">PREFEITURA MUNICIPAL DE GETÚLIO VARGAS,<text:s/></text:span><text:span text:style-name="T33">17 de março de 2023.</text:span></text:p>
      <text:p text:style-name="P34"/>
      <text:p text:style-name="P35"/>
      <text:p text:style-name="P36"/>
      <text:p text:style-name="P37"/>
      <text:p text:style-name="P38">MAURICIO SOLIGO,</text:p>
      <text:p text:style-name="P39"><text:span text:style-name="T40">Prefeitura Municipal.</text:span></text:p>
      <text:p text:style-name="P41"/>
      <text:p text:style-name="P42"/>
      <text:p text:style-name="P43"><text:tab/>Registre-se e Publique-se.</text:p>
      <text:p text:style-name="P44"/>
      <text:p text:style-name="P45"/>
      <text:p text:style-name="P46"/>
      <text:p text:style-name="P47"/>
      <text:p text:style-name="P48">TATIANE GIARETTA,</text:p>
      <text:p text:style-name="P49">Secretária de Administração.</text:p>
      <text:p text:style-name="P50"/>
      <text:p text:style-name="P51"/>
      <text:p text:style-name="P52"/>
      <text:p text:style-name="P53"/>
      <text:p text:style-name="P54"/>
      <text:p text:style-name="P55"><text:span text:style-name="T56">Esta Lei foi afixada no Mural da Prefeitura,</text:span><text:span text:style-name="T57"><text:s/>onde são divulgados os atos oficiais, por 15 dias a contar de 20/03/2023.<text:s/>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Projeto de Lei Legislativo nº 002/2023 – Exposição de Motivos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><text:s text:c="47"/>Getúlio Vargas, 09 de março de 2023.</text:p>
      <text:p text:style-name="P72"/>
      <text:p text:style-name="P73"/>
      <text:p text:style-name="P74"/>
      <text:p text:style-name="P75">Colegas Vereadores,</text:p>
      <text:p text:style-name="P76"/>
      <text:p text:style-name="P77">Segue, em anexo, Projeto de Lei Legislativo n.º 002/2023, que “Dispõe sobre denominação de rua, localizada no bairro Champagnat, em Getúlio Vargas”.</text:p>
      <text:p text:style-name="P78"/>
      <text:p text:style-name="P79">Temos certeza de que os nobres Colegas aprovarão este Projeto de Lei Legislativo, o qual, posteriormente,<text:s/>deverá ser sancionado pelo Prefeito Municipal.</text:p>
      <text:p text:style-name="P80"><text:tab/><text:tab/><text:tab/></text:p>
      <text:p text:style-name="P81"><text:tab/>Atenciosamente,</text:p>
      <text:p text:style-name="P82"/>
      <text:p text:style-name="P83"/>
      <text:p text:style-name="P84"/>
      <text:p text:style-name="P85"/>
      <text:p text:style-name="P86">Jeferson Wilian Karpinski,</text:p>
      <text:p text:style-name="P87">Vereador.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3.92569in" svg:y="0.14722in" svg:width="3.58403in" svg:height="1.16181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3-21T13:35:00Z</meta:creation-date>
    <dc:date>2023-03-21T13:35:00Z</dc:date>
    <meta:print-date>2023-03-21T13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01" meta:row-count="13" meta:non-whitespace-character-count="1607"/>
  </office:meta>
</office:document-meta>
</file>