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0.7687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0.384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" style:family="paragraph">
      <style:paragraph-properties fo:text-align="justify" fo:margin-left="4.2604in" fo:margin-right="0.7875in">
        <style:tab-stops>
          <style:tab-stop style:type="left" style:position="6.7631in"/>
          <style:tab-stop style:type="left" style:position="11.5131in"/>
        </style:tab-stops>
      </style:paragraph-properties>
    </style:style>
    <style:style style:name="T1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3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style:line-height-at-least="0.0694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" style:family="paragraph">
      <style:paragraph-properties fo:text-align="justify" style:vertical-align="auto" style:line-height-at-least="0.0694in" fo:margin-left="1.1812in" fo:margin-right="0.7812in" fo:text-indent="1.1979in">
        <style:tab-stops>
          <style:tab-stop style:type="left" style:position="1.2083in"/>
        </style:tab-stops>
      </style:paragraph-properties>
    </style:style>
    <style:style style:name="P18" style:parent-style-name="Standard" style:family="paragraph">
      <style:paragraph-properties fo:text-align="justify" style:vertical-align="auto" fo:margin-left="1.1812in" fo:margin-right="0.7812in" fo:text-indent="1.1722in">
        <style:tab-stops>
          <style:tab-stop style:type="left" style:position="1.5625in"/>
        </style:tab-stops>
      </style:paragraph-properties>
    </style:style>
    <style:style style:name="T19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2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3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25" style:parent-style-name="Standard" style:family="paragraph">
      <style:paragraph-properties fo:text-align="justify" fo:margin-left="1.177in" fo:margin-right="0.7812in" fo:text-indent="1.189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30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77in" fo:margin-right="0.7812in" fo:text-indent="1.180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77in" fo:margin-right="0.7812in" fo:text-indent="1.189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text-align="justify" style:vertical-align="auto" fo:margin-left="1.1812in" fo:margin-right="0.7812in" fo:text-indent="1.1631in">
        <style:tab-stops>
          <style:tab-stop style:type="left" style:position="1.5625in"/>
        </style:tab-stops>
      </style:paragraph-properties>
    </style:style>
    <style:style style:name="T36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0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8pt" style:font-size-asian="8pt" style:font-size-complex="8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fo:margin-left="5.2951in" fo:margin-right="0.7812in">
        <style:tab-stops>
          <style:tab-stop style:type="left" style:position="-4.1145in"/>
        </style:tab-stops>
      </style:paragraph-properties>
    </style:style>
    <style:style style:name="T59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6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0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1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9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7"><text:span text:style-name="T8">LEI Nº 6.127 DE 17 DE MARÇO DE 2023</text:span></text:p>
      <text:p text:style-name="P9"/>
      <text:p text:style-name="P10"><text:span text:style-name="T11">Autoriza o Poder Executivo Municipal firmar parceria via Termo de Fomento, com a Associação Esportiva, Recreativa, Turística, Cultural e Educacional do Sul - AERTES, para a realização da 2ª Etapa do Campeonato Gaúcho d</text:span><text:span text:style-name="T12">e Corrida em Trilhas.<text:s/></text:span></text:p>
      <text:p text:style-name="P13"/>
      <text:p text:style-name="P14"><text:span text:style-name="T15">MAURICIO SOLIGO, Prefeito Municipal de Getúlio Vargas, Estado do Rio Grande do Sul, faz saber que a Câmara Municipal de Vereadores aprovou e ele sanciona e promulga a seguinte Lei:</text:span><text:span text:style-name="T16"><text:tab/></text:span></text:p>
      <text:p text:style-name="P17"/>
      <text:p text:style-name="P18"><text:span text:style-name="T19">Art. 1º Fica o Poder Executivo Municipal autoriza</text:span><text:span text:style-name="T20">do a firmar parceria via Termo de Fomento com a Associação Esportiva, Recreativa, Turística, Cultural e Educacional do Sul - AERTES</text:span><text:span text:style-name="T21">, inscrita no CNPJ sob nº 30.777.975/0001-91, para a realização da 2ª Etapa do Campeonato Gaúcho de Corrida em Trilhas - Insp</text:span><text:span text:style-name="T22">ira Eco Run 2023</text:span><text:span text:style-name="T23">, tendo em vista o interesse público e recíproco do Município de Getúlio Vargas e da Organização da Sociedade Civil, cujo termo observará as diretrizes da Lei Federal nº 13.019/2014.</text:span></text:p>
      <text:p text:style-name="P24"/>
      <text:p text:style-name="P25"><text:span text:style-name="T26">Art. 2º Como prestação do Município de Getúlio Vargas, o</text:span><text:span text:style-name="T27"><text:s/>mesmo repassará à<text:s/></text:span><text:span text:style-name="T28">Associação Esportiva, Recreativa, Turística, Cultural e Educacional do Sul - AERTES</text:span><text:span text:style-name="T29">, importâncias mensais, conforme Plano de Trabalho anexo.</text:span></text:p>
      <text:p text:style-name="P30"/>
      <text:p text:style-name="P31">Art. 3º O Termo de Fomento terá vigência de março a junho de 2023.</text:p>
      <text:p text:style-name="P32"/>
      <text:p text:style-name="P33">Art. 4º As despesas decorrentes desta Lei correrão por conta de dotação orçamentária própria.</text:p>
      <text:p text:style-name="P34"/>
      <text:p text:style-name="P35"><text:span text:style-name="T36">Art. 5º Esta Lei entrará em vigor na data de sua publicação.</text:span></text:p>
      <text:p text:style-name="P37"><text:span text:style-name="T38"><text:line-break/></text:span><text:span text:style-name="T39">PREFEITURA MUNICIPAL DE GETÚLIO VARGAS,<text:s/></text:span><text:span text:style-name="T40">17 de março de 2023.</text:span></text:p>
      <text:p text:style-name="P41"/>
      <text:p text:style-name="P42"/>
      <text:p text:style-name="P43"/>
      <text:p text:style-name="P44"/>
      <text:p text:style-name="P45">MAURICIO SOLIGO,</text:p>
      <text:p text:style-name="P46">Prefeitura Municipal.</text:p>
      <text:p text:style-name="P47"/>
      <text:p text:style-name="P48"><text:tab/><text:tab/><text:tab/>Registre-se e Publique-se.</text:p>
      <text:p text:style-name="P49"/>
      <text:p text:style-name="P50"/>
      <text:p text:style-name="P51"/>
      <text:p text:style-name="P52"/>
      <text:p text:style-name="P53">TATIANE GIARETTA,</text:p>
      <text:p text:style-name="P54"><text:span text:style-name="T55">Secretária de Administração.</text:span></text:p>
      <text:p text:style-name="P56"/>
      <text:p text:style-name="P57"/>
      <text:p text:style-name="P58"><text:span text:style-name="T59">Esta Lei foi afixada no Mural da Prefeitura, onde são divulgados os atos oficiais, por 15 dias a contar de 20/03/2023.</text:span><text:span text:style-name="T60"><text:s/></text:span></text:p>
      <text:p text:style-name="P61"/>
      <text:p text:style-name="P62"/>
      <text:p text:style-name="P63"/>
      <text:p text:style-name="P64"><text:span text:style-name="T65">Projeto de Lei nº 021/2023 – Exposição de Motivo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><text:s text:c="16"/><text:s text:c="31"/>Getúlio Vargas, 13 de março de 2023.</text:p>
      <text:p text:style-name="P72"/>
      <text:p text:style-name="P73"><text:span text:style-name="T74">Senhor Presidente,</text:span></text:p>
      <text:p text:style-name="P75"/>
      <text:p text:style-name="P76"><text:span text:style-name="T77">Enviamos pelo presente, Projeto de Lei que autoriza o Poder Executivo<text:s/></text:span><text:span text:style-name="T78">Municipal <text:s/>firmar parceria via Termo de Fomento com<text:s/></text:span><text:span text:style-name="T79">a Associação Esportiva, Recreativa, Turística</text:span><text:span text:style-name="T80">, Cultural e Educacional do Sul - AERTES, inscrita no CNPJ sob nº 30.777.975/0001-91, para a realização da 2ª Etapa do Campeonato Gaúcho de Corrida em Trilhas – Inspira Eco Run 2023</text:span><text:span text:style-name="T81">, tendo em vista o interesse público e recíproco do Município de Getúlio Va</text:span><text:span text:style-name="T82">rgas e da Organização da Sociedade Civil, cujo termo observará as diretrizes da Lei Federal nº 13.019/2014.</text:span></text:p>
      <text:p text:style-name="P83">Denota-se que o Projeto desenvolvido pela AERTES, em conjunto com o Poder Público, visa a realização de práticas de atividades físicas em meio à natureza, com a finalidade de promoção da saúde pública, bem estar social, turismo e economia locais, consciência ambiental e cuidado para com o meio ambiente, entre outros.<text:s/></text:p>
      <text:p text:style-name="P84"><text:span text:style-name="T85">Outrossim, a entidade já demonstrou experiência <text:s/>prévia na realização do objeto, med</text:span><text:span text:style-name="T86">iante a organização de eventos esportivos de<text:s/></text:span><text:span text:style-name="T87">trail running</text:span><text:span text:style-name="T88"><text:s/>e caminhadas na natureza no ano de 2022, o que permite concluir que esta possui capacidade para o desenvolvimento das atividades e metas propostas no Plano de Trabalho anexo.</text:span></text:p>
      <text:p text:style-name="P89"><text:span text:style-name="T90">Também está caracteriz</text:span><text:span text:style-name="T91">ada a inviabilidade de competição entre as organizações da Sociedade Civil, em razão da natureza singular do objeto da parceria, aplicando-se assim, o contido no artigo 31,<text:s/></text:span><text:span text:style-name="T92">caput</text:span><text:span text:style-name="T93"><text:s/>da Lei nº 13.019/14, alterada pela Lei nº 13.204/15, que prevê a inexigibilid</text:span><text:span text:style-name="T94">ade quanto ao chamamento público, na hipótese de inviabilidade de competição entre as OSCs, em razão da natureza singular do objeto da parceria.</text:span></text:p>
      <text:p text:style-name="P95">Contando com a aprovação dos Nobres Vereadores, desde já manifestamos nosso apreço e consideração.</text:p>
      <text:p text:style-name="P96"/>
      <text:p text:style-name="P97">Atenciosamente,</text:p>
      <text:p text:style-name="P98"/>
      <text:p text:style-name="P99"/>
      <text:p text:style-name="P100">MAURICIO SOLIGO,</text:p>
      <text:p text:style-name="P101">Prefeito Municipal</text:p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DOMINGO BORGES DE OLIVEIRA</text:p>
      <text:p text:style-name="P109">Câmara Municipal de Vereadores</text:p>
      <text:p text:style-name="P110">Nesta</text:p>
      <text:p text:style-name="P111"><text:tab/><text:tab/><text:tab/><text:tab/><text:tab/><text:tab/><text:tab/><text:tab/><text:tab/><text:tab/><text:tab/><text:tab/><text:tab/><text:tab/><text:tab/><text:tab/><text:tab/><text:tab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236in" svg:height="1.36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</text:span><text:span text:style-name="T5">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3:24:00Z</meta:creation-date>
    <dc:date>2023-03-21T13:24:00Z</dc:date>
    <meta:print-date>2023-03-21T13:2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3" meta:character-count="3729" meta:row-count="26" meta:non-whitespace-character-count="3153"/>
  </office:meta>
</office:document-meta>
</file>