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" style:family="paragraph">
      <style:paragraph-properties fo:text-align="justify" fo:margin-left="4.2604in" fo:margin-right="0.7875in">
        <style:tab-stops>
          <style:tab-stop style:type="left" style:position="6.7631in"/>
          <style:tab-stop style:type="left" style:position="11.5131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" style:family="paragraph">
      <style:paragraph-properties fo:text-align="justify" style:vertical-align="auto" fo:margin-left="1.1812in" fo:margin-right="0.7833in" fo:text-indent="1.3715in">
        <style:tab-stops>
          <style:tab-stop style:type="left" style:position="1.5625in"/>
        </style:tab-stops>
      </style:paragraph-properties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" style:family="paragraph">
      <style:paragraph-properties fo:text-align="justify" style:vertical-align="auto" fo:margin-left="1.1812in" fo:margin-right="0.7833in" fo:text-indent="1.3715in">
        <style:tab-stops>
          <style:tab-stop style:type="left" style:position="1.5625in"/>
        </style:tab-stops>
      </style:paragraph-properties>
    </style:style>
    <style:style style:name="P17" style:parent-style-name="Standard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8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1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22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23" style:parent-style-name="Normal" style:family="paragraph">
      <style:paragraph-properties fo:widows="2" fo:orphans="2" style:text-autospace="none" fo:text-align="justify" style:vertical-align="auto" fo:margin-left="0.9847in" fo:margin-right="0.7868in">
        <style:tab-stops>
          <style:tab-stop style:type="left" style:position="6.4965in"/>
        </style:tab-stops>
      </style:paragraph-properties>
      <style:text-properties style:font-name="Calibri" style:font-name-complex="Calibri" fo:font-size="10.5pt" style:font-size-asian="10.5pt" style:font-size-complex="10.5pt" fo:hyphenate="false"/>
    </style:style>
    <style:style style:name="P24" style:parent-style-name="Standard" style:family="paragraph">
      <style:paragraph-properties fo:text-align="justify" fo:margin-left="1.177in" fo:margin-right="0.7875in" fo:text-indent="1.3833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margin-left="1.177in" fo:margin-right="0.7875in" fo:text-indent="1.177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0" style:parent-style-name="Standard" style:family="paragraph">
      <style:paragraph-properties fo:text-align="justify" fo:margin-left="0.9375in" fo:margin-right="0.7875in" fo:text-indent="1.2291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77in" fo:margin-right="0.7875in" fo:text-indent="1.3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2083in" fo:margin-right="0.7875in" fo:text-indent="1.1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4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style:line-height-at-least="0.0694in" fo:margin-right="0.7812in"/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user" style:family="paragraph">
      <style:paragraph-properties fo:text-align="justify" style:vertical-align="auto" fo:margin-left="5.2951in" fo:margin-right="0.7812in">
        <style:tab-stops>
          <style:tab-stop style:type="left" style:position="-1.3701in"/>
        </style:tab-stops>
      </style:paragraph-properties>
    </style:style>
    <style:style style:name="T55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6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77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8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9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3" style:parent-style-name="Fonteparág.padrão3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/>
      <text:p text:style-name="P6"><text:span text:style-name="T7">LEI Nº 6.125 DE 17 DE MARÇO DE 2023</text:span></text:p>
      <text:p text:style-name="P8"/>
      <text:p text:style-name="P9"><text:span text:style-name="T10">Autoriza o Poder Executivo Municipal firmar parceria via Termo de Fomento, com a Associação de Cervejeiros Artesanais de Getúlio Vargas, para a realização do 1º Encontro de Cervejeiros Artesanais do Norte Gaúcho.<text:s/></text:span></text:p>
      <text:p text:style-name="P11"/>
      <text:p text:style-name="P12"/>
      <text:p text:style-name="P13"><text:span text:style-name="T14">MA</text:span><text:span text:style-name="T15">URICIO SOLIGO, Prefeito Municipal de Getúlio Vargas, Estado do Rio Grande do Sul, faz saber que a Câmara Municipal de Vereadores aprovou e ele sanciona e promulga a seguinte Lei:</text:span></text:p>
      <text:p text:style-name="P16"/>
      <text:p text:style-name="P17"><text:span text:style-name="T18">Art. 1º Fica o Poder Executivo Municipal autorizado a firmar parceria via Te</text:span><text:span text:style-name="T19">rmo de Fomento com a Associação de Cervejeiros Artesanais de Getúlio Vargas,</text:span><text:span text:style-name="T20"><text:s/>inscrita no CNPJ sob nº 49.484.307/0001-02, para a realização do 1º Encontro de Cervejeiros Artesanais do Norte Gaúcho</text:span><text:span text:style-name="T21">, tendo em vista o interesse público e recíproco do Município</text:span><text:span text:style-name="T22"><text:s/>de Getúlio Vargas e da Organização da Sociedade Civil, cujo termo observará as diretrizes da Lei Federal nº 13.019/2014.</text:span></text:p>
      <text:p text:style-name="P23"/>
      <text:p text:style-name="P24"><text:span text:style-name="T25">Art. 2º Como prestação do Município de Getúlio Vargas, o mesmo realizará a contratação de sonorização, da cobertura e montagem para o</text:span><text:span text:style-name="T26"><text:s/>palco de shows, do gerador de energia elétrica, de empresa promotora de eventos, dos serviços de limpeza, de divulgação do evento e disponibilização do espaço físico,</text:span><text:span text:style-name="T27"><text:s/>conforme Plano de Trabalho anexo.</text:span></text:p>
      <text:p text:style-name="P28"/>
      <text:p text:style-name="P29">Art. 3º O Termo de Fomento terá vigência de março a junho de 2023.</text:p>
      <text:p text:style-name="P30"/>
      <text:p text:style-name="P31">Art. 4º As despesas decorrentes desta Lei correrão por conta de dotação orçamentária própria.</text:p>
      <text:p text:style-name="P32"/>
      <text:p text:style-name="P33"><text:span text:style-name="T34">Art. 5º Esta Lei entrará em vigor na data de sua publicação.</text:span></text:p>
      <text:p text:style-name="P35"><text:span text:style-name="T36"><text:line-break/></text:span><text:span text:style-name="T37">PREFEITURA MUNICIPAL DE GETÚLIO VARGAS, 17 de março de 2023.</text:span></text:p>
      <text:p text:style-name="P38"/>
      <text:p text:style-name="P39"/>
      <text:p text:style-name="P40"/>
      <text:p text:style-name="P41"/>
      <text:p text:style-name="P42">MAURICIO SOLIGO,</text:p>
      <text:p text:style-name="P43">Prefeitura Municipal.</text:p>
      <text:p text:style-name="P44"/>
      <text:p text:style-name="P45"><text:tab/><text:tab/><text:tab/>Registre-se e Publique-se.</text:p>
      <text:p text:style-name="P46"/>
      <text:p text:style-name="P47"/>
      <text:p text:style-name="P48"/>
      <text:p text:style-name="P49"/>
      <text:p text:style-name="P50">TATIANE GIARETTA,</text:p>
      <text:p text:style-name="P51">Secretária de Administração.</text:p>
      <text:p text:style-name="P52"/>
      <text:p text:style-name="P53"/>
      <text:p text:style-name="P54"><text:span text:style-name="T55">Esta Lei foi afixada no Mural da Prefeitura, onde são divulgados os atos oficiais, por 15 dias a contar de 20/03/2023.</text:span><text:span text:style-name="T56"><text:s/></text:span></text:p>
      <text:p text:style-name="P57"/>
      <text:p text:style-name="P58"/>
      <text:p text:style-name="P59"/>
      <text:p text:style-name="P60"/>
      <text:p text:style-name="P61"><text:span text:style-name="T62">Projeto de Lei nº 023/2023 –</text:span><text:span text:style-name="T63"><text:s/>Exposição de Motivos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 text:c="47"/>Getúlio Vargas, 14 de março de 2023.</text:p>
      <text:p text:style-name="P70"/>
      <text:p text:style-name="P71"><text:span text:style-name="T72">Senhor Presidente,</text:span></text:p>
      <text:p text:style-name="P73"/>
      <text:p text:style-name="P74"><text:span text:style-name="T75">Enviamos pelo presente, Projeto de Lei que autoriza o Poder Executivo<text:s/></text:span><text:span text:style-name="T76">Municipal <text:s/>firmar parceria via Termo de Fomento com<text:s/></text:span><text:span text:style-name="T77">a<text:s/></text:span><text:span text:style-name="T78">Associação de Cervejeiros Artesanais de Getúlio Vargas, inscrita no CNPJ sob nº 49.484.307/0001-02, para a realização do 1º Encontro de Cervejeiros Artesanais do Norte Gaúcho</text:span><text:span text:style-name="T79">, tendo em vista o interesse público e recíproco do Município de Getúlio Vargas e<text:s/></text:span><text:span text:style-name="T80">da Organização da Sociedade Civil, cujo termo observará as diretrizes da Lei Federal nº 13.019/2014.</text:span></text:p>
      <text:p text:style-name="P81"><text:span text:style-name="T82">Denota-se que o Projeto desenvolvido pela<text:s/></text:span><text:span text:style-name="T83">Associação de Cervejeiros Artesanais de Getúlio Vargas</text:span><text:span text:style-name="T84">, visa a realização de evento em conjunto com o Poder Públi</text:span><text:span text:style-name="T85">co, com a finalidade de fomento do turismo e da economia regional, mediante a promoção de entretenimento à comunidade local.</text:span></text:p>
      <text:p text:style-name="P86"><text:span text:style-name="T87">Outrossim, está caracterizada a inviabilidade de competição entre as organizações da Sociedade Civil, em razão da natureza singular</text:span><text:span text:style-name="T88"><text:s/>do objeto da parceria, aplicando-se assim, o contido no artigo 31,<text:s/></text:span><text:span text:style-name="T89">caput</text:span><text:span text:style-name="T90"><text:s/>da Lei nº 13.019/14, alterada pela Lei nº 13.204/15, que prevê a inexigibilidade quanto ao chamamento público, na hipótese de inviabilidade de competição entre as OSCs, em razão da n</text:span><text:span text:style-name="T91">atureza singular do objeto da parceria.</text:span></text:p>
      <text:p text:style-name="P92">Contando com a aprovação dos Nobres Vereadores, desde já manifestamos nosso apreço e consideração.</text:p>
      <text:p text:style-name="P93"/>
      <text:p text:style-name="P94">Atenciosamente,</text:p>
      <text:p text:style-name="P95"/>
      <text:p text:style-name="P96"/>
      <text:p text:style-name="P97">MAURICIO SOLIGO,</text:p>
      <text:p text:style-name="P98">Prefeito Municipal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Senhor Presidente</text:p>
      <text:p text:style-name="P110">DOMINGO BORGES DE OLIVEIRA</text:p>
      <text:p text:style-name="P111">Câmara<text:s/>Municipal de Vereadores</text:p>
      <text:p text:style-name="P112">Nesta</text:p>
      <text:p text:style-name="P113"><text:tab/><text:tab/><text:tab/><text:tab/><text:tab/><text:tab/><text:tab/><text:tab/><text:tab/><text:tab/><text:tab/><text:tab/><text:tab/><text:tab/><text:tab/><text:tab/><text:tab/><text:tab/><text:tab/><text:tab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63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9028in" svg:y="0.06042in" svg:width="3.25556in" svg:height="1.1284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21T12:57:00Z</meta:creation-date>
    <dc:date>2023-03-21T12:57:00Z</dc:date>
    <meta:print-date>2023-03-21T12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374" meta:row-count="23" meta:non-whitespace-character-count="2852"/>
  </office:meta>
</office:document-meta>
</file>