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575in" fo:margin-right="0.8333in" fo:text-indent="0.0013in">
        <style:tab-stops>
          <style:tab-stop style:type="left" style:position="6.4486in"/>
          <style:tab-stop style:type="left" style:position="11.1986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1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fo:margin-bottom="0.0826in" fo:margin-left="1.1812in" fo:margin-right="0.7833in" fo:text-indent="1.3715in">
        <style:tab-stops>
          <style:tab-stop style:type="left" style:position="1.5625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bottom="0.0826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asian="Times New Roman" style:font-name-complex="Calibri" fo:color="#000000" fo:font-size="10pt" style:font-size-asian="10pt" style:font-size-complex="10pt"/>
    </style:style>
    <style:style style:name="P21" style:parent-style-name="Standarduser" style:family="paragraph">
      <style:paragraph-properties style:text-autospace="none" fo:text-align="center" fo:margin-top="0.0826in" fo:margin-bottom="0.0826in" fo:margin-left="1.1812in" fo:margin-right="0.7875in" fo:text-indent="1.1812in">
        <style:tab-stops/>
      </style:paragraph-properties>
    </style:style>
    <style:style style:name="T2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fo:text-align="justify" style:vertical-align="auto" fo:margin-left="5.2951in" fo:margin-right="0.7812in">
        <style:tab-stops>
          <style:tab-stop style:type="left" style:position="-1.3701in"/>
        </style:tab-stops>
      </style:paragraph-properties>
    </style:style>
    <style:style style:name="T45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46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top="0.0826in" fo:margin-bottom="0.0826in" fo:margin-left="1.1812in" fo:margin-right="0.7875in" fo:text-indent="1.1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1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0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fo:line-height="150%" fo:margin-left="1.5881in" fo:margin-right="0.8333in" fo:text-indent="1.058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 fo:margin-left="1.5881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5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6">LEI Nº 6.124 DE 09 DE MARÇO DE 2023</text:p>
      <text:p text:style-name="P7"/>
      <text:p text:style-name="P8"/>
      <text:p text:style-name="P9"><text:span text:style-name="T10">Fica o Poder Executivo Municipal autorizado a alterar a Lei Municipal nº 5.571/2019, que criou o emprego público de Agente Comunitário de Saúde II.</text:span></text:p>
      <text:p text:style-name="P11"/>
      <text:p text:style-name="P12"><text:span text:style-name="T13">MAURICIO SOLIGO, Prefeito Municipal de Getúlio Vargas, Estado do Rio</text:span><text:span text:style-name="T14"><text:s/>Grande do Sul, faz saber que a Câmara Municipal de Vereadores aprovou e ele sanciona e promulga a seguinte Lei:</text:span></text:p>
      <text:p text:style-name="P15">Art. 1º Fica o Poder Executivo Municipal autorizado a alterar o salário do emprego público de Agente Comunitário de Saúde II, constante na Lei<text:s/>Municipal nº 5.571 de 08 de novembro de 2019 e alterado pela Lei Municipal nº 6.039 de 15 de agosto de 2022, passando para o valor de R$ 2.604,00 (dois mil seiscentos e quatro reais), devido ao aumento do salário mínimo, em consonância com o disposto no §<text:s/>9º do art. 198 da Constituição Federal (incluído pela Emenda Constitucional nº 120/2022).</text:p>
      <text:p text:style-name="P16"/>
      <text:p text:style-name="P17">Art. 2º Esta Lei entrará em vigor na data de sua publicação, com efeitos financeiros retroativos à 1º de janeiro de 2023, ficando revogadas as disposições da Lei Municipal nº 6.039/2022.</text:p>
      <text:p text:style-name="P18"><text:span text:style-name="T19">Parágrafo Único.<text:s/></text:span><text:span text:style-name="T20">As despesas decorrentes desta Lei serão atendidas pelas dotações orçamentárias próprias e recursos repassados pela União.<text:s/></text:span></text:p>
      <text:p text:style-name="P21"><text:span text:style-name="T22"><text:line-break/></text:span><text:span text:style-name="T23">PREFEITURA MUNICIPAL DE GETÚLIO VARGAS, 09 de março de 2023.</text:span></text:p>
      <text:p text:style-name="P24"/>
      <text:p text:style-name="P25"/>
      <text:p text:style-name="P26"/>
      <text:p text:style-name="P27"/>
      <text:p text:style-name="P28">MAURICIO SOLIGO,</text:p>
      <text:p text:style-name="P29">Prefeitura<text:s/>Municipal.</text:p>
      <text:p text:style-name="P30"/>
      <text:p text:style-name="P31"><text:tab/><text:tab/><text:tab/>Registre-se e Publique-se.</text:p>
      <text:p text:style-name="P32"/>
      <text:p text:style-name="P33"/>
      <text:p text:style-name="P34"/>
      <text:p text:style-name="P35"/>
      <text:p text:style-name="P36">TATIANE GIARETTA,</text:p>
      <text:p text:style-name="P37">Secretária de Administração.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Esta Lei foi afixada no Mural da Prefeitura, onde são divulgados os atos oficiais, por 15 dias a contar de 10/03/2023.</text:span><text:span text:style-name="T46"><text:s/></text:span></text:p>
      <text:p text:style-name="P47"/>
      <text:p text:style-name="P48"/>
      <text:p text:style-name="P49"/>
      <text:p text:style-name="P50"/>
      <text:p text:style-name="P51"><text:span text:style-name="T52">Projeto de Lei nº 019/2023 – Expo</text:span><text:span text:style-name="T53">sição de Motivos</text:span><text:span text:style-name="T54"><text:tab/></text:span><text:span text:style-name="T55"><text:tab/></text:span><text:span text:style-name="T56"><text:tab/></text:span><text:span text:style-name="T57"><text:tab/></text:span></text:p>
      <text:p text:style-name="P58"/>
      <text:p text:style-name="P59"/>
      <text:p text:style-name="P60"><text:s text:c="47"/>Getúlio Vargas, 06 de março de 2023.</text:p>
      <text:p text:style-name="P61"/>
      <text:p text:style-name="P62"/>
      <text:p text:style-name="P63"/>
      <text:p text:style-name="P64">Senhor Presidente,</text:p>
      <text:p text:style-name="P65"/>
      <text:p text:style-name="P66"><text:tab/><text:tab/><text:tab/><text:tab/><text:tab/><text:tab/>Enviamos pelo presente, projeto de lei que autoriza a alteração do salário do emprego público de Agente Comunitário de Saúde II, constante na Lei Municipal nº 5.571 de 08 de novembro de 2019 e alterado pela Lei Municipal nº 6.039 de 15 de agosto de 2022, passando para o valor de R$ 2.604,00 (dois mil seiscentos e quatro reais), devido ao aumento do salário mínimo, em consonância com o disposto no § 9º do art. 198 da Constituição Federal (incluído pela EC nº 120/2022).</text:p>
      <text:p text:style-name="P67">Em atendimento ao disposto na Emenda Constitucional nº 120, seus efeitos deverão retroagir à 1º de janeiro de 2023 – data em que passou a valer o novo valor para o salário mínimo.</text:p>
      <text:p text:style-name="P68">Contando com a aprovação dos Nobres Vereadores, desde já manifestamos nosso apreço e consideração.</text:p>
      <text:p text:style-name="P69"/>
      <text:p text:style-name="P70">Atenciosamente,</text:p>
      <text:p text:style-name="P71"/>
      <text:p text:style-name="P72"/>
      <text:p text:style-name="P73"/>
      <text:p text:style-name="P74">MAURICIO SOLIGO,</text:p>
      <text:p text:style-name="P75"><text:span text:style-name="T76">Prefeito Municipal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>Senhor Presidente</text:p>
      <text:p text:style-name="P84">DOMINGO BORGES DE OLIVEIRA</text:p>
      <text:p text:style-name="P85">Câmara Municipal de Vereadores</text:p>
      <text:p text:style-name="P86">Nesta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/>
        <text:p text:style-name="Standarduser"><text:span text:style-name="T2"><draw:frame draw:z-index="251657728" draw:style-name="a0" draw:name="Imagem 1" text:anchor-type="paragraph" svg:x="4.17778in" svg:y="0.00764in" svg:width="3.62847in" svg:height="1.16319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3-10T19:08:00Z</meta:creation-date>
    <dc:date>2023-03-10T19:08:00Z</dc:date>
    <meta:print-date>2023-03-10T19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04" meta:row-count="18" meta:non-whitespace-character-count="2202"/>
  </office:meta>
</office:document-meta>
</file>