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0" style:parent-style-name="Standarduser" style:family="paragraph">
      <style:paragraph-properties fo:text-align="justify" fo:margin-left="4.3229in" fo:margin-right="0.8333in" fo:text-indent="0.0013in">
        <style:tab-stops>
          <style:tab-stop style:type="left" style:position="6.7006in"/>
          <style:tab-stop style:type="left" style:position="11.4506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2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3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style:vertical-align="auto" fo:margin-bottom="0.0826in" fo:margin-left="1.1812in" fo:margin-right="0.7833in" fo:text-indent="0.9986in">
        <style:tab-stops>
          <style:tab-stop style:type="left" style:position="1.5625in"/>
        </style:tab-stops>
      </style:paragraph-properties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21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2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32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fo:text-align="justify" style:vertical-align="auto" fo:margin-left="5.2951in" fo:margin-right="0.7812in">
        <style:tab-stops>
          <style:tab-stop style:type="left" style:position="-1.3701in"/>
        </style:tab-stops>
      </style:paragraph-properties>
    </style:style>
    <style:style style:name="T57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T58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2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9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style:line-height-at-least="0.1388in" fo:margin-left="1.1895in" fo:margin-right="0.8333in" fo:text-indent="1.3541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style:line-height-at-least="0.1388in" fo:margin-right="0.8333in"/>
      <style:text-properties style:font-name="Calibri" style:font-name-complex="Calibri" fo:color="#000000" fo:font-size="6pt" style:font-size-asian="6pt" style:font-size-complex="6pt"/>
    </style:style>
    <style:style style:name="P74" style:parent-style-name="Standarduser" style:family="paragraph">
      <style:paragraph-properties fo:text-align="justify" fo:margin-bottom="0.059in" style:line-height-at-least="0.1388in" fo:margin-left="1.1631in" fo:margin-right="0.8333in" fo:text-indent="1.3805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6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77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78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bottom="0.059in" style:line-height-at-least="0.1388in" fo:margin-left="1.1631in" fo:margin-right="0.8333in" fo:text-indent="1.3805in">
        <style:tab-stops/>
      </style:paragraph-properties>
    </style:style>
    <style:style style:name="T80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bottom="0.059in" style:line-height-at-least="0.1388in" fo:margin-left="1.1631in" fo:margin-right="0.8333in" fo:text-indent="1.3805in">
        <style:tab-stops/>
      </style:paragraph-properties>
    </style:style>
    <style:style style:name="T82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3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margin-bottom="0.059in" style:line-height-at-least="0.1388in" fo:margin-left="1.1631in" fo:margin-right="0.8333in" fo:text-indent="1.3805in">
        <style:tab-stops/>
      </style:paragraph-properties>
    </style:style>
    <style:style style:name="T85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6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margin-bottom="0.059in" style:line-height-at-least="0.1388in" fo:margin-left="1.1631in" fo:margin-right="0.8333in" fo:text-indent="1.3805in">
        <style:tab-stops/>
      </style:paragraph-properties>
    </style:style>
    <style:style style:name="T88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9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style:line-height-at-least="0.1388in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1805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7"><text:span text:style-name="T8">LEI Nº 6.122 DE 09 DE MARÇO DE 2023</text:span></text:p>
      <text:p text:style-name="P9"/>
      <text:p text:style-name="P10"><text:span text:style-name="T11">Autoriza o Poder Executivo Municipal a custear o valor de R$ 1.000,00 (mil reais) destinado à participação do município na realização da reforma da Sede Regional do Instituto Geral de Perícias – IGP <text:s/>e dá outras provid</text:span><text:span text:style-name="T12">ências.</text:span></text:p>
      <text:p text:style-name="P13"/>
      <text:p text:style-name="P14"><text:span text:style-name="T15">MAURICIO SOLIGO, Prefeito Municipal de Getúlio Vargas, Estado do Rio Grande do Sul, faz saber que a Câmara Municipal de Vereadores aprovou e ele sanciona e promulga a seguinte Lei:</text:span></text:p>
      <text:p text:style-name="P16"><text:span text:style-name="T17">Art. 1º Fica o Poder Executivo Municipal autorizado a custear o va</text:span><text:span text:style-name="T18">lor de R$ 1.000,00 (mil reais) destinado a participação do Município na realização da reforma do local que irá abrigar a Sede Regional do Instituto Geral de Perícias, conforme decisão unânime tomada em assembleia geral ordinária realizada pela AMAU - Assoc</text:span><text:span text:style-name="T19">iação dos Municípios do Alto Uruguai, no dia 23 (vinte e três) de fevereiro de 2023, com registro na ata AMAU nº 02/2023.</text:span></text:p>
      <text:p text:style-name="P20"/>
      <text:p text:style-name="P21"><text:span text:style-name="T22">Art. 2º As despesas autorizadas no art. 1º desta Lei Municipal correrão à conta da(s) seguinte(s) dotação(ões) orçamentária(s) e clas</text:span><text:span text:style-name="T23">sificações funcionais:</text:span></text:p>
      <text:p text:style-name="P24"/>
      <text:p text:style-name="P25">.03<text:tab/><text:s text:c="4"/>SECRETARIA DA ADMINSITRAÇÃO</text:p>
      <text:p text:style-name="P26">.03.03.01.10.0004.122.10.2003<text:s/><text:tab/>SECRETARIA DA ADMINISTRAÇÃO</text:p>
      <text:p text:style-name="P27">.335041000000 CONTRIBUIÇÕES..................................................R$ 1.000,00</text:p>
      <text:p text:style-name="P28"><text:span text:style-name="T29">TOTAL DO VALOR DO REPASSE.......................</text:span><text:span text:style-name="T30">...............................R$ 1.000,00</text:span></text:p>
      <text:p text:style-name="P31"/>
      <text:p text:style-name="P32"><text:span text:style-name="T33">Art. 3º Esta Lei entra em vigor na data de sua publicação.</text:span></text:p>
      <text:p text:style-name="P34"><text:span text:style-name="T35"><text:line-break/></text:span><text:span text:style-name="T36">PREFEITURA MUNICIPAL DE GETÚLIO VARGAS, , 09 de março de 2023.</text:span></text:p>
      <text:p text:style-name="P37"/>
      <text:p text:style-name="P38"/>
      <text:p text:style-name="P39"/>
      <text:p text:style-name="P40"/>
      <text:p text:style-name="P41">MAURICIO SOLIGO,</text:p>
      <text:p text:style-name="P42">Prefeitura Municipal.</text:p>
      <text:p text:style-name="P43"/>
      <text:p text:style-name="P44"><text:tab/><text:tab/><text:tab/>Registre-se e Publique-se.</text:p>
      <text:p text:style-name="P45"/>
      <text:p text:style-name="P46"/>
      <text:p text:style-name="P47"/>
      <text:p text:style-name="P48"/>
      <text:p text:style-name="P49">TATIANE GIARETTA,</text:p>
      <text:p text:style-name="P50">Secretária de Administração.</text:p>
      <text:p text:style-name="P51"/>
      <text:p text:style-name="P52"/>
      <text:p text:style-name="P53"/>
      <text:p text:style-name="P54"/>
      <text:p text:style-name="P55"/>
      <text:p text:style-name="P56"><text:span text:style-name="T57">Esta Lei foi afixada no Mural da Prefeitura, onde são divulgados os atos oficiais, por 15 dias a contar de 10/03/2023.</text:span><text:span text:style-name="T58"><text:s/></text:span></text:p>
      <text:p text:style-name="P59"/>
      <text:p text:style-name="P60"/>
      <text:p text:style-name="P61"/>
      <text:p text:style-name="P62"><text:span text:style-name="T63">Projeto de Lei nº 017/2023 – Exposição de Motivos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/>
      <text:p text:style-name="P69"><text:s text:c="37"/><text:s text:c="10"/>Getúlio Vargas, 27 de fevereiro de 2023.</text:p>
      <text:p text:style-name="P70"/>
      <text:p text:style-name="P71"><text:span text:style-name="T72">Senhor Presidente,</text:span></text:p>
      <text:p text:style-name="P73"/>
      <text:p text:style-name="P74"><text:span text:style-name="T75">Enviamos pelo presente, Projeto de Lei que<text:s/></text:span><text:span text:style-name="T76">objetiva obter autorização legislativa <text:s/>para o Município repassar o valor de R$ 1.000,00 (mil reais) para a AMAU visando a participação do Mu</text:span><text:span text:style-name="T77">nicípio na reforma do local que passará a abrigar a Sede Regional do Instituto Geral de Perícias, conforme decisão unânime tomada em assembleia geral ordinária realizada pela AMAU - Associação dos Municípios do Alto Uruguai, no dia 23 (vinte e três) de fev</text:span><text:span text:style-name="T78">ereiro de 2023, com registro na ata AMAU nº 02/2023.</text:span></text:p>
      <text:p text:style-name="P79"><text:span text:style-name="T80">Destacamos que, atualmente, o Município de Erechim, RS, através de parceria com o Governo do Estado do Rio Grande do Sul, vem arcando com as despesas de locação da Sede do IGP.</text:span></text:p>
      <text:p text:style-name="P81"><text:span text:style-name="T82">Entretanto, o atual locado</text:span><text:span text:style-name="T83">r, apresentou uma proposta mensal para renovação, na ordem de R$ 8.000,00 (oito mil reais).</text:span></text:p>
      <text:p text:style-name="P84"><text:span text:style-name="T85">Neste contexto, o Município de Erechim, RS irá disponibilizar um outro local para o IGP (com custo mensal de R$ 2.000,00). Entretanto, o referido local necessita de</text:span><text:span text:style-name="T86"><text:s/>reforma e adaptações para que possa atender as necessidades do Instituto.</text:span></text:p>
      <text:p text:style-name="P87"><text:span text:style-name="T88">Considerando a importância da manutenção do escritório regional do IGP junto ao Município de Erechim, RS, fora deliberado a nível regional, que os Municípios, através da AMAU, repas</text:span><text:span text:style-name="T89">sarão o valor de R$ 32.000,00 (trinta e dois mil reais) para o CONSEPRO de Erechim, RS, que terá responsabilidade pela Gestão e Administração das melhorias necessárias a serem implementadas no local.</text:span></text:p>
      <text:p text:style-name="P90">Contando com a aprovação dos Nobres Vereadores, desde já<text:s/>manifestamos nosso apreço e consideração.</text:p>
      <text:p text:style-name="P91"/>
      <text:p text:style-name="P92">Atenciosamente,</text:p>
      <text:p text:style-name="P93"/>
      <text:p text:style-name="P94"/>
      <text:p text:style-name="P95"/>
      <text:p text:style-name="P96">MAURICIO SOLIGO,</text:p>
      <text:p text:style-name="P97">Prefeito Municipal</text:p>
      <text:p text:style-name="P98"/>
      <text:p text:style-name="P99"/>
      <text:p text:style-name="P100"/>
      <text:p text:style-name="P101"/>
      <text:p text:style-name="P102"/>
      <text:p text:style-name="P103"/>
      <text:p text:style-name="P104">Senhor Presidente</text:p>
      <text:p text:style-name="P105">DOMINGO BORGES DE OLIVEIRA</text:p>
      <text:p text:style-name="P106">Câmara Municipal de Vereadores</text:p>
      <text:p text:style-name="P107"><text:span text:style-name="T108">Nesta</text:span></text:p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Fonteparág.padrão2" style:display-name="Fonte parág. padrão2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4236in" svg:width="3.38681in" svg:height="1.15347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</text:span><text:span text:style-name="T5">dello, 85 - Getúlio Varga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3-10T19:05:00Z</meta:creation-date>
    <dc:date>2023-03-10T19:05:00Z</dc:date>
    <meta:print-date>2023-03-10T19:0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5" meta:character-count="3549" meta:row-count="25" meta:non-whitespace-character-count="3001"/>
  </office:meta>
</office:document-meta>
</file>