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8in" fo:margin-right="0.8333in" fo:text-indent="0.0013in">
        <style:tab-stops>
          <style:tab-stop style:type="left" style:position="6.2236in"/>
          <style:tab-stop style:type="left" style:position="10.9736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style:vertical-align="auto" fo:margin-bottom="0.0826in" fo:margin-left="1.1812in" fo:margin-right="0.7833in" fo:text-indent="0.9986in">
        <style:tab-stops>
          <style:tab-stop style:type="left" style:position="1.5625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TableColumn20" style:family="table-column">
      <style:table-column-properties style:column-width="1.8083in" style:use-optimal-column-width="false"/>
    </style:style>
    <style:style style:name="TableColumn21" style:family="table-column">
      <style:table-column-properties style:column-width="1.6083in" style:use-optimal-column-width="false"/>
    </style:style>
    <style:style style:name="TableColumn22" style:family="table-column">
      <style:table-column-properties style:column-width="1.6916in" style:use-optimal-column-width="false"/>
    </style:style>
    <style:style style:name="TableColumn23" style:family="table-column">
      <style:table-column-properties style:column-width="1.2069in" style:use-optimal-column-width="false"/>
    </style:style>
    <style:style style:name="Table19" style:family="table">
      <style:table-properties style:width="6.3152in" fo:margin-left="1.254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8pt" style:font-size-asian="8pt" style:font-size-complex="8pt"/>
    </style:style>
    <style:style style:name="P6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6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7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7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6pt" style:font-size-asian="6pt" style:font-size-complex="6pt"/>
    </style:style>
    <style:style style:name="P7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center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9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style:vertical-align="auto" fo:margin-left="5.2951in" fo:margin-right="0.7812in">
        <style:tab-stops>
          <style:tab-stop style:type="left" style:position="-1.3701in"/>
        </style:tab-stops>
      </style:paragraph-properties>
    </style:style>
    <style:style style:name="T96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97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9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102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09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style:line-height-at-least="0.1388in" fo:margin-right="0.8333in"/>
      <style:text-properties style:font-name="Calibri" style:font-name-complex="Calibri" fo:color="#000000" fo:font-size="6pt" style:font-size-asian="6pt" style:font-size-complex="6pt"/>
    </style:style>
    <style:style style:name="P115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1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18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1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12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2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margin-bottom="0.059in" style:line-height-at-least="0.1388in" fo:margin-left="1.1631in" fo:margin-right="0.8333in" fo:text-indent="1.3805in">
        <style:tab-stops/>
      </style:paragraph-properties>
    </style:style>
    <style:style style:name="T12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25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margin-bottom="0.059in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121 DE 09 DE MARÇO DE 2023</text:span></text:p>
      <text:p text:style-name="P7"/>
      <text:p text:style-name="P8"><text:span text:style-name="T9">Autoriza a abertura de Crédito Adicional Especial no orçamento do exercício de 2023 e dá outras providências.</text:span></text:p>
      <text:p text:style-name="P10"/>
      <text:p text:style-name="P11"><text:span text:style-name="T12">MAURICIO SOLIGO, Prefeito Municipal de Getúlio Vargas, Estado do Rio Grande do Sul, faz saber que a Câmara M</text:span><text:span text:style-name="T13">unicipal de Vereadores aprovou e ele sanciona e promulga a seguinte Lei:</text:span></text:p>
      <text:p text:style-name="P14"><text:span text:style-name="T15">Art. 1º Fica autorizada a abertura de crédito adicional especial no orçamento do exercício de 2023, no valor de R$ 241.000,00 (duzentos e quarenta e um mil reais), visando a execução<text:s/></text:span><text:span text:style-name="T16">de obras de pavimentação asfáltica com CBUQ na Rua Júlio de Castilhos – trecho entre a Rua Irmão Gabriel Leão e Avenida Severiano de Almeida -, com a finalidade de realizar a execução orçamentária dos recursos do Convênio transferidos pela Emenda Parlament</text:span><text:span text:style-name="T17">ar nº 202228730001, na seguinte dotação orçamentária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09 – SECRETARIA MUNICIPAL DE OBRAS, VIAÇÃO E SERVIÇOS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<text:span text:style-name="T31">09.03 – SETOR DE DEPARTAMENTO DE VIAÇÃO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Funcional Programática</text:p>
          </table:table-cell>
          <table:table-cell table:style-name="TableCell35">
            <text:p text:style-name="P36">Fonte de Recursos</text:p>
          </table:table-cell>
          <table:table-cell table:style-name="TableCell37">
            <text:p text:style-name="P38">Natureza da despesa</text:p>
          </table:table-cell>
          <table:table-cell table:style-name="TableCell39">
            <text:p text:style-name="P40"><text:span text:style-name="T41">Valor</text:span></text:p>
          </table:table-cell>
        </table:table-row>
        <table:table-row table:style-name="TableRow42">
          <table:table-cell table:style-name="TableCell43">
            <text:p text:style-name="P44">26.782.0101.1.165</text:p>
          </table:table-cell>
          <table:table-cell table:style-name="TableCell45">
            <text:p text:style-name="P46">1749</text:p>
          </table:table-cell>
          <table:table-cell table:style-name="TableCell47">
            <text:p text:style-name="P48">4.4.90.51.00.00.00</text:p>
          </table:table-cell>
          <table:table-cell table:style-name="TableCell49">
            <text:p text:style-name="P50"><text:span text:style-name="T51">240.000,00</text:span></text:p>
          </table:table-cell>
        </table:table-row>
        <table:table-row table:style-name="TableRow52">
          <table:table-cell table:style-name="TableCell53">
            <text:p text:style-name="P54">26.782.0101.1.165</text:p>
          </table:table-cell>
          <table:table-cell table:style-name="TableCell55">
            <text:p text:style-name="P56">1749</text:p>
          </table:table-cell>
          <table:table-cell table:style-name="TableCell57">
            <text:p text:style-name="P58">4.4.20.93.00.00.00</text:p>
          </table:table-cell>
          <table:table-cell table:style-name="TableCell59">
            <text:p text:style-name="P60"><text:span text:style-name="T61">1.000,00</text:span></text:p>
          </table:table-cell>
        </table:table-row>
      </table:table>
      <text:p text:style-name="P62"/>
      <text:p text:style-name="P63"><text:span text:style-name="T64">Parágrafo único. O crédito adicional especial será aberto através de Decreto do Executivo Municipal com a indicação e classificação orçamentária respectiva.<text:s/></text:span></text:p>
      <text:p text:style-name="P65"/>
      <text:p text:style-name="P66"><text:span text:style-name="T67">Art. 2º Servirá de recursos</text:span><text:span text:style-name="T68"><text:s/>para dar cobertura ao que trata o artigo anterior, os recursos recebidos da Emenda Parlamentar Especial no valor de R$ 240.000,00 (duzentos e quarenta mil reais) e de R$ 1.000,00 (um mil reais), dos valores estimados com rendimentos de aplicação financeir</text:span><text:span text:style-name="T69">a.</text:span></text:p>
      <text:p text:style-name="P70"/>
      <text:p text:style-name="P71"><text:span text:style-name="T72">Art. 3º As disposições da presente Lei e a ação de execução de pavimentação asfáltica com CBUQ na Rua Júlio de Castilhos – trecho entre a Rua Irmão Gabriel Leão e Avenida Severiano de Almeida -, ficam inclusas no PPA e LDO vigentes para o exercício vig</text:span><text:span text:style-name="T73">ente.</text:span></text:p>
      <text:p text:style-name="P74"/>
      <text:p text:style-name="P75"><text:span text:style-name="T76">Art. 4º Esta Lei entrará em vigor na data de sua publicação.</text:span></text:p>
      <text:p text:style-name="P77"><text:span text:style-name="T78"><text:line-break/></text:span><text:span text:style-name="T79">PREFEITURA MUNICIPAL DE GETÚLIO VARGAS, 09 de março de 2023.</text:span></text:p>
      <text:p text:style-name="P80"/>
      <text:p text:style-name="P81"/>
      <text:p text:style-name="P82"/>
      <text:p text:style-name="P83"/>
      <text:p text:style-name="P84">MAURICIO SOLIGO,</text:p>
      <text:p text:style-name="P85">Prefeitura Municipal.</text:p>
      <text:p text:style-name="P86"/>
      <text:p text:style-name="P87"><text:tab/><text:tab/><text:tab/>Registre-se e Publique-se.</text:p>
      <text:p text:style-name="P88"/>
      <text:p text:style-name="P89"/>
      <text:p text:style-name="P90"/>
      <text:p text:style-name="P91"/>
      <text:p text:style-name="P92">TATIANE GIARETTA,</text:p>
      <text:p text:style-name="P93"><text:span text:style-name="T94">Secretária de Administração.</text:span></text:p>
      <text:p text:style-name="P95"><text:span text:style-name="T96">E</text:span><text:span text:style-name="T97">sta Lei foi afixada no Mural da Prefeitura, onde são divulgados os atos oficiais, por 15 dias a contar de 10/03/2023.</text:span><text:span text:style-name="T98"><text:s/></text:span></text:p>
      <text:p text:style-name="P99"/>
      <text:p text:style-name="P100"/>
      <text:p text:style-name="P101"/>
      <text:p text:style-name="P102"><text:span text:style-name="T103">Projeto de Lei nº 016/2023 – Exposição de Motivos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/>
      <text:p text:style-name="P109"><text:s text:c="47"/>Getúlio Vargas, 24 de fevereiro<text:s/>de 2023.</text:p>
      <text:p text:style-name="P110"/>
      <text:p text:style-name="P111"/>
      <text:p text:style-name="P112"><text:span text:style-name="T113">Senhor Presidente,</text:span></text:p>
      <text:p text:style-name="P114"/>
      <text:p text:style-name="P115"><text:span text:style-name="T116">Enviamos pelo presente, Projeto de Lei que autoriza<text:s/></text:span><text:span text:style-name="T117">proceder a abertura de crédito adicional especial no orçamento do exercício de 2023, no valor de R$ 241.000,00 (duzentos e quarenta e um mil reais), visando a execução de ob</text:span><text:span text:style-name="T118">ras de pavimentação asfáltica com CBUQ na Rua Júlio de Castilhos – trecho entre a Rua Irmão Gabriel Leão e Avenida Severiano de Almeida -, com a finalidade de realizar a execução orçamentária dos recursos do Convênio transferidos pela Emenda Parlamentar nº</text:span><text:span text:style-name="T119"><text:s/>202228730001.</text:span></text:p>
      <text:p text:style-name="P120"><text:span text:style-name="T121">A referida emenda parlamentar já foi transferida ao sistema financeiro municipal no valor total de R$ 240.000,00 (duzentos e quarenta mil reais). Os recursos financeiros foram devidamente aplicados no sistema financeiro e os rendimentos obti</text:span><text:span text:style-name="T122">dos deverão obrigatoriamente ser devolvidos ao tesouro nacional, razão pela qual também foi aberta uma despesa específica para eventuais restituições a união.</text:span></text:p>
      <text:p text:style-name="P123"><text:span text:style-name="T124">Os créditos adicionais abertos decorrem das normas de direito financeiro que orientam todo o proc</text:span><text:span text:style-name="T125">esso orçamentário e de finanças públicas de todos os entes federados, observando inclusive a atual sistemática de vinculação de recursos definidas pela Secretaria do Tesouro Nacional.</text:span></text:p>
      <text:p text:style-name="P126">O presente Projeto de Lei justifica-se pela necessidade do Poder Executivo efetivar a execução da despesa decorrente da Emenda Parlamentar sob nº 202228730001, cuja integra pode ser acessada junto a Plataforma+Brasil, do Ministério da Economia, para lançar o processo de contratação e realizar a execução da obra.<text:s/></text:p>
      <text:p text:style-name="P127">Contando com<text:s/>a aprovação dos Nobres Vereadores, desde já manifestamos nosso apreço e consideração.</text:p>
      <text:p text:style-name="P128"/>
      <text:p text:style-name="P129">Atenciosamente,</text:p>
      <text:p text:style-name="P130"/>
      <text:p text:style-name="P131"/>
      <text:p text:style-name="P132"/>
      <text:p text:style-name="P133">MAURICIO SOLIGO,</text:p>
      <text:p text:style-name="P134">Prefeito Municipal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>Senhor Presidente</text:p>
      <text:p text:style-name="P142">DOMINGO BORGES DE OLIVEIRA</text:p>
      <text:p text:style-name="P143">Câmara Municipal de Vereadores</text:p>
      <text:p text:style-name="P144"><text:span text:style-name="T145">Nesta</text:span></text:p>
      <text:p text:style-name="P146"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4236in" svg:width="3.3875in" svg:height="1.15417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05:00Z</meta:creation-date>
    <dc:date>2023-03-10T19:05:00Z</dc:date>
    <meta:print-date>2023-03-10T19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42" meta:character-count="4103" meta:row-count="28" meta:non-whitespace-character-count="3469"/>
  </office:meta>
</office:document-meta>
</file>