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fo:text-align="center" fo:margin-lef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9" style:parent-style-name="Standard" style:family="paragraph">
      <style:paragraph-properties fo:text-align="justify" style:vertical-align="auto" fo:margin-bottom="0.0826in" fo:margin-left="1.1812in" fo:margin-right="0.7833in" fo:text-indent="1.375in">
        <style:tab-stops>
          <style:tab-stop style:type="left" style:position="1.5625in"/>
        </style:tab-stops>
      </style:paragraph-properties>
    </style:style>
    <style:style style:name="T10" style:parent-style-name="Fonteparág.padrão2" style:family="text">
      <style:text-properties style:font-name="Calibri" style:font-name-complex="Calibri" fo:color="#000000" fo:font-size="9.5pt" style:font-size-asian="9.5pt" style:font-size-complex="9.5pt"/>
    </style:style>
    <style:style style:name="P11" style:parent-style-name="Standarduser" style:family="paragraph">
      <style:paragraph-properties fo:text-align="justify" style:vertical-align="auto" fo:margin-bottom="0.0826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12" style:parent-style-name="Normal" style:family="paragraph">
      <style:paragraph-properties fo:text-align="justify" style:vertical-align="auto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13" style:parent-style-name="Normal" style:family="paragraph">
      <style:paragraph-properties fo:text-align="justify" style:vertical-align="auto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14" style:parent-style-name="Normal" style:family="paragraph">
      <style:paragraph-properties fo:text-align="justify" style:vertical-align="auto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15" style:parent-style-name="Normal" style:family="paragraph">
      <style:paragraph-properties fo:text-align="justify" style:vertical-align="auto" fo:margin-bottom="0.0784in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16" style:parent-style-name="Normal" style:family="paragraph">
      <style:paragraph-properties fo:text-align="justify" style:vertical-align="auto" fo:margin-top="0.0784in" fo:margin-bottom="0.0784in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7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18" style:parent-style-name="Fonteparág.padrão" style:family="text">
      <style:text-properties style:font-name="Calibri" style:font-name-complex="Calibri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style:vertical-align="auto" fo:margin-top="0.0784in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0" style:parent-style-name="Normal" style:family="paragraph">
      <style:paragraph-properties fo:text-align="justify" style:vertical-align="auto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1" style:parent-style-name="Normal" style:family="paragraph">
      <style:paragraph-properties fo:text-align="justify" style:vertical-align="auto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2" style:parent-style-name="Normal" style:family="paragraph">
      <style:paragraph-properties fo:text-align="justify" style:vertical-align="auto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3" style:parent-style-name="Normal" style:family="paragraph">
      <style:paragraph-properties fo:text-align="justify" style:vertical-align="auto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4" style:parent-style-name="Normal" style:family="paragraph">
      <style:paragraph-properties fo:text-align="justify" style:vertical-align="auto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5" style:parent-style-name="Normal" style:family="paragraph">
      <style:paragraph-properties fo:text-align="justify" style:vertical-align="auto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6" style:parent-style-name="Normal" style:family="paragraph">
      <style:paragraph-properties fo:text-align="justify" style:vertical-align="auto" fo:margin-bottom="0.0395in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7" style:parent-style-name="Normal" style:family="paragraph">
      <style:paragraph-properties fo:text-align="justify" style:vertical-align="auto" fo:margin-bottom="0.0395in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1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3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4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5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7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0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9.5pt" style:font-size-asian="9.5pt" style:font-size-complex="9.5pt"/>
    </style:style>
    <style:style style:name="P41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9.5pt" style:font-size-asian="9.5pt" style:font-size-complex="9.5pt"/>
    </style:style>
    <style:style style:name="P42" style:parent-style-name="Standarduser" style:family="paragraph">
      <style:paragraph-properties style:text-autospace="none" fo:text-align="justify" fo:margin-left="4.9166in" fo:margin-right="0.7833in">
        <style:tab-stops/>
      </style:paragraph-properties>
    </style:style>
    <style:style style:name="T43" style:parent-style-name="Fonteparág.padrão2" style:family="text">
      <style:text-properties style:font-name="Calibri" style:font-name-asian="Arial" style:font-name-complex="Calibri" fo:color="#000000" fo:font-size="8pt" style:font-size-asian="8pt" style:font-size-complex="8pt"/>
    </style:style>
    <style:style style:name="P44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4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51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fo:text-align="justify" style:line-height-at-least="0.0694in" fo:margin-right="0.8333in"/>
      <style:text-properties style:font-name="Calibri" style:font-name-complex="Calibri" fo:color="#000000" fo:font-size="6pt" style:font-size-asian="6pt" style:font-size-complex="6pt"/>
    </style:style>
    <style:style style:name="P57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4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fo:margin-left="1.1805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fo:margin-left="1.1631in" fo:margin-right="0.8333in" fo:text-indent="0.0006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LEI Nº 6.119 DE 24 DE FEVEREIRO DE 2023</text:p>
      <text:p text:style-name="P6"/>
      <text:p text:style-name="P7">Fica o Poder Executivo Municipal autorizado a alterar a Lei Municipal nº 1.991/1.991 – Dispõe sobre o Regime Jurídico Único dos Servidores Públicos do Município - e outras providências.</text:p>
      <text:p text:style-name="P8"/>
      <text:p text:style-name="P9"><text:span text:style-name="T10">MAURICIO SOLIGO, Prefeito Municipal de Getúlio Vargas, Estado do Rio Grande do Sul, faz saber que a Câmara Municipal de Vereadores aprovou e ele sanciona e promulga a seguinte Lei:</text:span></text:p>
      <text:p text:style-name="P11">Art. 1º Fica o Poder Executivo Municipal autorizado a fazer alterações no texto da Lei Municipal nº 1.991 de 26 de junho de 1.991 - Dispõe sobre o Regime Jurídico Único dos Servidores Públicos do Município – no seu artigo 236, conforme segue:</text:p>
      <text:p text:style-name="P12">Art. 236 Consideram-se como de necessidade temporária de excepcional interesse público, as contratações que visam a:</text:p>
      <text:p text:style-name="P13">I - atender a situações de calamidade pública;<text:s/></text:p>
      <text:p text:style-name="P14">II - combater surtos epidêmicos;</text:p>
      <text:p text:style-name="P15">III - atender outras situações de emergência que vierem a ser definidas em lei específica.</text:p>
      <text:p text:style-name="P16"><text:span text:style-name="T17">-<text:s/></text:span><text:span text:style-name="T18">passando a constar:</text:span></text:p>
      <text:p text:style-name="P19">Art. 236 Consideram-se como de necessidade temporária de excepcional interesse público, as contratações que visam a:</text:p>
      <text:p text:style-name="P20">I - atender a situações de calamidade pública;<text:s/></text:p>
      <text:p text:style-name="P21">II - combater surtos epidêmicos;</text:p>
      <text:p text:style-name="P22">III – substituição temporária de servidores em razão de vacância do cargo, afastamento ou licença, na forma da lei, e/ou nomeação/designação para ocupar outro cargo ou função;<text:s/></text:p>
      <text:p text:style-name="P23">IV – substituição temporária de professores;</text:p>
      <text:p text:style-name="P24">V – contratação de pessoal para atendimento de programas específicos a serem realizados através de programas especiais a serem cobertos, mesmo que parcialmente, com recursos da União ou do Estado;</text:p>
      <text:p text:style-name="P25">VI – contratação temporária de pessoal em razão de aumento da demanda existente e que ocasione o respectivo aumento de despesa;<text:s/></text:p>
      <text:p text:style-name="P26">VII - atender outras situações de emergência que vierem a ser reconhecidas pela administração municipal.</text:p>
      <text:p text:style-name="P27">Parágrafo único. As contratações previstas nos incisos I a V, deste artigo, serão autorizadas pelo Prefeito Municipal, através de Decreto do Executivo, o qual deverá mencionar os cargos, remuneração, carga horária, situação ou os programas a serem atendidos, com a sua devida justificação. Os demais casos ficarão condicionados a autorização mediante lei.<text:s/></text:p>
      <text:p text:style-name="P28">Art. 2º Esta Lei entrará em vigor na data de sua publicação, ficando revogadas as disposições em contrário.</text:p>
      <text:p text:style-name="P29"><text:span text:style-name="T30"><text:line-break/></text:span><text:span text:style-name="T31">PREFEITURA MUNICIPAL DE GETÚLIO VARGAS, 24 de fevereiro de 2023.</text:span></text:p>
      <text:p text:style-name="P32"/>
      <text:p text:style-name="P33"/>
      <text:p text:style-name="P34">MAURICIO SOLIGO,</text:p>
      <text:p text:style-name="P35">Prefeitura Municipal.</text:p>
      <text:p text:style-name="P36"/>
      <text:p text:style-name="P37"><text:tab/><text:tab/><text:tab/>Registre-se e Publique-se.</text:p>
      <text:p text:style-name="P38"/>
      <text:p text:style-name="P39"/>
      <text:p text:style-name="P40">TATIANE GIARETTA,</text:p>
      <text:p text:style-name="P41">Secretária de Administração.</text:p>
      <text:p text:style-name="P42"><text:span text:style-name="T43">Esta Lei foi afixada no Mural da Prefeitura, onde são divulgados os atos oficiais, por 15 dias a contar de 27/02/2023.<text:s/></text:span></text:p>
      <text:soft-page-break/>
      <text:p text:style-name="P44"><text:span text:style-name="T45">Projeto de Lei nº 007/2023 – Exposição de Motivos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/>
      <text:p text:style-name="P51"><text:s text:c="47"/>Getúlio Vargas, 31 de janeiro de 2023.</text:p>
      <text:p text:style-name="P52"/>
      <text:p text:style-name="P53"/>
      <text:p text:style-name="P54"><text:span text:style-name="T55">Senhor Presidente,</text:span></text:p>
      <text:p text:style-name="P56"/>
      <text:p text:style-name="P57">Enviamos pelo presente, Projeto de Lei que autoriza proceder alterações no artigo 236 da Lei Municipal nº 1.991 de 26 de junho de 1.991 - Dispõe sobre o Regime Jurídico Único dos Servidores Públicos do Município -, para melhor regulamentar a contratação temporária de excepcional interesse público possibilitando proceder a autorização desta por meio de Decreto do Executivo.</text:p>
      <text:p text:style-name="P58">O Projeto de Lei justifica-se pela necessidade de aprimorar a redação do texto da lei afim de facilitar a compreensão da norma e os atos que envolvem a realização da contratação temporária de excepcional interesse público.</text:p>
      <text:p text:style-name="P59">Contando com a aprovação dos Nobres Vereadores, desde já manifestamos nosso apreço e consideração.</text:p>
      <text:p text:style-name="P60"/>
      <text:p text:style-name="P61">Atenciosamente,</text:p>
      <text:p text:style-name="P62"/>
      <text:p text:style-name="P63"/>
      <text:p text:style-name="P64"/>
      <text:p text:style-name="P65">MAURICIO SOLIGO,</text:p>
      <text:p text:style-name="P66">Prefeito Municipal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Senhor Presidente</text:p>
      <text:p text:style-name="P76">DOMINGO BORGES DE OLIVEIRA</text:p>
      <text:p text:style-name="P77">Câmara Municipal de Vereadores</text:p>
      <text:p text:style-name="P78"><text:span text:style-name="T79">Nesta</text:span></text:p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4236in" svg:width="3.57708in" svg:height="1.3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3-10T19:11:00Z</meta:creation-date>
    <dc:date>2023-03-10T19:11:00Z</dc:date>
    <meta:print-date>2023-03-10T19:1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7" meta:character-count="3627" meta:row-count="25" meta:non-whitespace-character-count="3067"/>
  </office:meta>
</office:document-meta>
</file>