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979in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1.1548in" fo:margin-right="0.3979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right="0.3979in"/>
      <style:text-properties style:font-name="Calibri" style:font-name-complex="Calibri" fo:color="#000000" fo:font-size="6pt" style:font-size-asian="6pt" style:font-size-complex="6pt"/>
    </style:style>
    <style:style style:name="P11" style:parent-style-name="Standard" style:family="paragraph">
      <style:paragraph-properties fo:text-align="center" fo:margin-right="0.3979in"/>
      <style:text-properties style:font-name="Calibri" style:font-name-complex="Calibri" fo:color="#000000" fo:font-size="6pt" style:font-size-asian="6pt" style:font-size-complex="6pt"/>
    </style:style>
    <style:style style:name="P12" style:parent-style-name="Normal" style:family="paragraph">
      <style:paragraph-properties fo:text-align="justify" fo:margin-top="0.0555in" fo:margin-bottom="0.0555in" fo:margin-left="4.2805in">
        <style:tab-stops/>
      </style:paragraph-properties>
    </style:style>
    <style:style style:name="T13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T14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15" style:parent-style-name="Normal" style:family="paragraph">
      <style:paragraph-properties fo:text-align="justify" fo:margin-top="0.0555in" fo:margin-bottom="0.0555in" fo:margin-left="4.2805in">
        <style:tab-stops/>
      </style:paragraph-properties>
      <style:text-properties fo:font-size="6pt" style:font-size-asian="6pt" style:font-size-complex="6pt"/>
    </style:style>
    <style:style style:name="P16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fo:font-size="10.5pt" style:font-size-asian="10.5pt" style:font-size-complex="10.5pt"/>
    </style:style>
    <style:style style:name="P17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fo:font-size="10.5pt" style:font-size-asian="10.5pt" style:font-size-complex="10.5pt"/>
    </style:style>
    <style:style style:name="P18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19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0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2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22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3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4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5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29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3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33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35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36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38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40" style:parent-style-name="Textbody" style:family="paragraph">
      <style:paragraph-properties fo:text-align="justify" fo:line-height="100%" fo:margin-left="1.1812in" fo:margin-right="0.60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center" fo:margin-left="1.2215in" fo:margin-right="0.787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61" style:parent-style-name="Standard" style:family="paragraph">
      <style:paragraph-properties fo:text-align="justify" fo:margin-left="4.4097in" fo:margin-right="0.7875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3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4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P67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1.2847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top="0.0555in" fo:margin-bottom="0.0555in" fo:line-height="150%" fo:margin-left="1.184in" fo:text-indent="1.2812in">
        <style:tab-stops>
          <style:tab-stop style:type="left" style:position="6.2972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82" style:parent-style-name="Normal" style:family="paragraph">
      <style:paragraph-properties fo:text-align="justify" fo:margin-top="0.0555in" fo:margin-bottom="0.0555in" fo:line-height="150%" fo:margin-left="1.184in" fo:text-indent="1.2812in">
        <style:tab-stops>
          <style:tab-stop style:type="left" style:position="6.2972in"/>
        </style:tab-stops>
      </style:paragraph-properties>
    </style:style>
    <style:style style:name="T83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87" style:parent-style-name="Normal" style:family="paragraph">
      <style:paragraph-properties fo:text-align="justify" fo:margin-top="0.0555in" fo:margin-bottom="0.0555in" fo:line-height="150%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88" style:parent-style-name="Normal" style:family="paragraph">
      <style:paragraph-properties fo:text-align="justify" fo:margin-top="0.0555in" fo:margin-bottom="0.0555in" fo:line-height="150%" fo:margin-left="1.184in" fo:text-indent="1.2812in">
        <style:tab-stops>
          <style:tab-stop style:type="left" style:position="6.2972in"/>
        </style:tab-stops>
      </style:paragraph-properties>
    </style:style>
    <style:style style:name="T89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 fo:margin-top="0.0555in" fo:margin-bottom="0.0555in" style:line-height-at-least="0.1388in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0048in" fo:margin-right="0.7875in" fo:text-indent="0.1763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1805in" fo:margin-right="0.83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7"><text:span text:style-name="T8">LEI Nº 6.113 DE<text:s/></text:span><text:span text:style-name="T9">03 DE FEVEREIRO DE 2023</text:span></text:p>
      <text:p text:style-name="P10"/>
      <text:p text:style-name="P11"/>
      <text:p text:style-name="P12"><text:span text:style-name="T13">Autoriza o Poder Executivo firmar Termo de Cooperação com o Estado do Rio Grande do Sul, por intermédio da <text:s/>Secretaria da Segurança Pública e a Polícia Civil para a contratação de um estagiário para a Delegacia de</text:span><text:span text:style-name="T14"><text:s/>Polícia deste município.</text:span></text:p>
      <text:p text:style-name="P15"/>
      <text:p text:style-name="P16">MAURICIO SOLIGO, Prefeito Municipal de Getúlio Vargas, Estado do Rio Grande do Sul, faz saber que a Câmara Municipal de Vereadores aprovou e ele sanciona e promulga a seguinte Lei:</text:p>
      <text:p text:style-name="P17"/>
      <text:p text:style-name="P18"><text:span text:style-name="T19">Art. 1º<text:s/></text:span><text:span text:style-name="T20">Fica o Poder Executivo autorizado a fir</text:span><text:span text:style-name="T21">mar<text:s/></text:span><text:span text:style-name="T22">Termo de Cooperação com o Estado do Rio Grande do Sul, por intermédio da Secretaria da Segurança Pública e a interveniência da Polícia Civil, visando a contratação de um estagiário para o desenvolvimento de estágio curricular não obrigatório na Delegac</text:span><text:span text:style-name="T23">ia de Polícia deste município</text:span><text:span text:style-name="T24">, nos termos da Lei Municipal nº 3.984/2009.</text:span></text:p>
      <text:p text:style-name="P25"/>
      <text:p text:style-name="P26"><text:span text:style-name="T27">Art. 2º As despesas oriundas da contratação do estagiário serão de responsabilidade do município e<text:s/></text:span><text:span text:style-name="T28">dar-se-ão à conta de dotações orçamentárias próprias.</text:span></text:p>
      <text:p text:style-name="P29"/>
      <text:p text:style-name="P30"><text:span text:style-name="T31">Art. 3º A vigência do convê</text:span><text:span text:style-name="T32">nio será de 60 (sessenta) meses, contados a partir da data de publicação da súmula do convênio no Diário Oficial do Estado.</text:span></text:p>
      <text:p text:style-name="P33"/>
      <text:p text:style-name="P34"><text:span text:style-name="T35">Art. 4º São partes integrante desta Lei, a minuta do Termo de Convênio e o plano de trabalho anexos.</text:span></text:p>
      <text:p text:style-name="P36"/>
      <text:p text:style-name="P37"><text:span text:style-name="T38">Art. 5º Esta lei entra em vig</text:span><text:span text:style-name="T39">or na data de sua publicação.</text:span></text:p>
      <text:p text:style-name="P40"/>
      <text:p text:style-name="P41"><text:span text:style-name="T42">PREFEITURA MUNICIPAL DE GETÚLIO VARGAS,<text:s/></text:span><text:span text:style-name="T43">03 de fevereiro de 2023.</text:span></text:p>
      <text:p text:style-name="P44"/>
      <text:p text:style-name="P45"/>
      <text:p text:style-name="P46"/>
      <text:p text:style-name="P47"/>
      <text:p text:style-name="P48">MAURICIO SOLIGO,</text:p>
      <text:p text:style-name="P49">Prefeitura Municipal.</text:p>
      <text:p text:style-name="P50"/>
      <text:p text:style-name="P51"><text:tab/><text:tab/><text:tab/>Registre-se e Publique-se.</text:p>
      <text:p text:style-name="P52"/>
      <text:p text:style-name="P53"/>
      <text:p text:style-name="P54"/>
      <text:p text:style-name="P55"/>
      <text:p text:style-name="P56">TATIANE GIARETTA,</text:p>
      <text:p text:style-name="P57">Secretária de Administração.</text:p>
      <text:p text:style-name="P58"/>
      <text:p text:style-name="P59"/>
      <text:p text:style-name="P60"/>
      <text:p text:style-name="P61"><text:span text:style-name="T62">Esta Lei foi afixada no Mural da</text:span><text:span text:style-name="T63"><text:s/>Prefeitura, onde são divulgados os atos oficiais, por 15 dias a contar de 06/02/2023.<text:s/></text:span></text:p>
      <text:p text:style-name="P64"/>
      <text:p text:style-name="P65"/>
      <text:p text:style-name="P66"/>
      <text:p text:style-name="P67"><text:span text:style-name="T68">Projeto de Lei nº 010/2023 – Exposição de Motivos</text:span><text:span text:style-name="T69"><text:tab/></text:span></text:p>
      <text:p text:style-name="P70"><text:tab/><text:tab/><text:tab/><text:tab/><text:tab/><text:tab/><text:tab/><text:tab/><text:tab/><text:tab/><text:tab/></text:p>
      <text:p text:style-name="P71"/>
      <text:p text:style-name="P72"><text:s text:c="61"/>Getúlio Vargas, 25 de janeiro de 2023.</text:p>
      <text:p text:style-name="P73"/>
      <text:p text:style-name="P74"/>
      <text:p text:style-name="P75"><text:span text:style-name="T76">Senhor Presidente,</text:span></text:p>
      <text:p text:style-name="P77"/>
      <text:p text:style-name="P78"><text:span text:style-name="T79">Enviamos pelo presente, projeto de lei que autoriza o Poder Executivo a firmar<text:s/></text:span><text:span text:style-name="T80">Termo de Cooperação com o Estado do Rio Grande do Sul, por intermédio da Secretaria da Segurança Pública e interveniência da Polícia Civil, visando a contra</text:span><text:span text:style-name="T81">tação de um estagiário para desenvolvimento de estágio curricular não obrigatório na Delegacia de Polícia deste município.<text:s/></text:span></text:p>
      <text:p text:style-name="P82"><text:span text:style-name="T83">A contratação se dará</text:span><text:span text:style-name="T84"><text:s/>nos termos da Lei Municipal nº 3.984/09, de acordo com<text:s/></text:span><text:span text:style-name="T85">a minuta do Termo de Convênio e o plano de trabalho ane</text:span><text:span text:style-name="T86">xos.</text:span></text:p>
      <text:p text:style-name="P87">Ressalta-se a importância da conjugação de esforços dos convenientes afim de proporcionar melhorias na prestação de serviços de segurança pública para a comunidade local.</text:p>
      <text:p text:style-name="P88"><text:span text:style-name="T89">Frisa-se que a</text:span><text:span text:style-name="T90"><text:s/>vigência do convênio será de 60 (sessenta) meses, contados a part</text:span><text:span text:style-name="T91">ir da data de publicação da súmula do convênio no Diário Oficial do Estado.</text:span></text:p>
      <text:p text:style-name="P92">Contando com a aprovação dos Nobres Vereadores, desde já manifestamos nosso apreço e consideração.</text:p>
      <text:p text:style-name="P93"/>
      <text:p text:style-name="P94">Atenciosamente,</text:p>
      <text:p text:style-name="P95"/>
      <text:p text:style-name="P96"/>
      <text:p text:style-name="P97"/>
      <text:p text:style-name="P98"/>
      <text:p text:style-name="P99">MAURICIO SOLIGO,</text:p>
      <text:p text:style-name="P100">Prefeito Municipal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Prezado Senhor</text:span></text:p>
      <text:p text:style-name="P109"><text:span text:style-name="T110">DO</text:span><text:span text:style-name="T111">MINGO BORGES DE OLIVEIRA</text:span></text:p>
      <text:p text:style-name="P112">Presidente da Câmara Municipal de Vereadores</text:p>
      <text:p text:style-name="P113"><text:span text:style-name="T11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3.87361in" svg:y="0.10208in" svg:width="3.5in" svg:height="1.13819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3:09:00Z</meta:creation-date>
    <dc:date>2023-02-09T13:09:00Z</dc:date>
    <meta:print-date>2023-02-09T13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7" meta:row-count="20" meta:non-whitespace-character-count="2441"/>
  </office:meta>
</office:document-meta>
</file>