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6pt" style:font-size-asian="6pt" style:font-size-complex="6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486in" fo:margin-right="0.8333in" fo:text-indent="0.0013in">
        <style:tab-stops>
          <style:tab-stop style:type="left" style:position="6.475in"/>
          <style:tab-stop style:type="left" style:position="11.22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12in" fo:text-indent="0.9986in">
        <style:tab-stops>
          <style:tab-stop style:type="left" style:position="2.7437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Fonteparág.padrão2" style:family="text"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0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4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54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62" style:parent-style-name="Standarduser" style:family="paragraph">
      <style:paragraph-properties style:text-autospace="none" fo:text-align="justify" fo:margin-left="4.3145in" fo:margin-right="0.7812in">
        <style:tab-stops/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111 DE 03 DE FEVEREIRO DE 2023</text:span></text:p>
      <text:p text:style-name="P8"/>
      <text:p text:style-name="P9"><text:span text:style-name="T10">Autoriza o Poder Executivo Municipal a abrir um Crédito Adicional Especial no valor de R$ 80.000,00 (oitenta mil reais) e dá outras providências.</text:span></text:p>
      <text:p text:style-name="P11"/>
      <text:p text:style-name="P12"><text:span text:style-name="T13">MAURICIO SOLIGO, Prefeito Municipal de Getúlio Vargas, Estado do Rio</text:span><text:span text:style-name="T14"><text:s/>Grande do Sul, faz saber que a Câmara Municipal de Vereadores aprovou e ele sanciona e promulga a seguinte Lei:</text:span></text:p>
      <text:p text:style-name="P15">Art. 1º Fica o Poder Executivo Municipal autorizado a abrir no Orçamento Programa de 2023, um Crédito Adicional Especial no valor de R$ 80.000,00 (oitenta mil reais), na Secretaria Municipal de Educação, Cultura e Desporto, com a seguinte classificação funcional e econômica:</text:p>
      <text:p text:style-name="P16">08. SECRETARIA DE EDUCAÇÃO CULTURA E DESPORTO</text:p>
      <text:p text:style-name="P17">08.02. SETOR DO ADMINISTRATIVO E ENSINO - MDE</text:p>
      <text:p text:style-name="P18">08.02.12. Educação</text:p>
      <text:p text:style-name="P19">08.02.12.361. Ensino Fundamental</text:p>
      <text:p text:style-name="P20">08.02.12.361.0047. Ensino Regular</text:p>
      <text:p text:style-name="P21">08.02.12.361.00472.025 – MANUTENÇÃO DAS ATIVIDADES DA SECRETARIA DE EDUCAÇÃO</text:p>
      <text:p text:style-name="P22">3.3.90.34.00.00.00 – Outras despesas de pessoal Dec. de Contratos de Terceir. R$ 80.000,00</text:p>
      <text:p text:style-name="P23">(Recurso: 1500 Recursos não Vinculados de Impostos)</text:p>
      <text:p text:style-name="P24">(Desdobramento : 0020-MDE)</text:p>
      <text:p text:style-name="P25">Objetivo: Esse Projeto de Lei visa abrir na atividade 2.025-MANUTENÇÃO DAS ATIVIDADES DA SECRETARIA DE EUCAÇÃO, elemento da Despesa compatível com os gastos em manutenção dos Serviços de Nutricionista.<text:s/></text:p>
      <text:p text:style-name="P26"><text:span text:style-name="T27">TOTAL D</text:span><text:span text:style-name="T28">O CRÉDITO ESPECIAL................................................................ R$ 80.000,00</text:span></text:p>
      <text:p text:style-name="P29"/>
      <text:p text:style-name="P30">Art. 2º Servirá de recurso para a cobertura do Crédito Especial autorizado no artigo 1º desta Lei, a redução parcial da seguinte dotação orçamentária:</text:p>
      <text:p text:style-name="P31">08. SECRETARIA DE EDUCAÇÃO CULTURA E DESPORTO</text:p>
      <text:p text:style-name="P32">08.02. SETOR DO ADMINISTRATIVO E ENSINO <text:s/>- <text:s/>MDE</text:p>
      <text:p text:style-name="P33">08.02.12.361.00472.025 – MANUTENÇÃO DAS ATIVIDADES DA SECRETARIA DE EDUCAÇÃO</text:p>
      <text:p text:style-name="P34">3.3.90.39.00.00.00 – Outros Serviços de Terceiros – Pessoa Jurídica.............. R$ 80.000,00</text:p>
      <text:p text:style-name="P35">(Recurso: 1500 Recursos não Vinculados de Impostos)</text:p>
      <text:p text:style-name="P36">(Desdobramento : 0020-MDE)</text:p>
      <text:p text:style-name="P37"><text:span text:style-name="T38">TOTAL DAS REDUÇÕES ORÇAMENTÁRIAS..........................................R$ 80.000,00</text:span></text:p>
      <text:p text:style-name="P39"/>
      <text:p text:style-name="P40"><text:span text:style-name="T41">Art. 3º Esta Lei entrará em vigor na data de sua publicação.</text:span></text:p>
      <text:p text:style-name="P42"><text:span text:style-name="T43"><text:s/></text:span><text:span text:style-name="T44"><text:line-break/></text:span><text:span text:style-name="T45">PREFEITURA MUNICIPAL DE<text:s/></text:span><text:span text:style-name="T46">GETÚLIO VARGAS, 03 de fevereiro de 2023.</text:span></text:p>
      <text:p text:style-name="P47"/>
      <text:p text:style-name="P48"/>
      <text:p text:style-name="P49"/>
      <text:p text:style-name="P50">MAURICIO SOLIGO,</text:p>
      <text:p text:style-name="P51"><text:span text:style-name="T52">Prefeitura Municipal.</text:span></text:p>
      <text:p text:style-name="P53"/>
      <text:p text:style-name="P54"><text:tab/><text:tab/><text:tab/>Registre-se e Publique-se.</text:p>
      <text:p text:style-name="P55"/>
      <text:p text:style-name="P56"/>
      <text:p text:style-name="P57"/>
      <text:p text:style-name="P58">TATIANE GIARETTA,</text:p>
      <text:p text:style-name="P59"><text:span text:style-name="T60">Secretária de Administração.</text:span></text:p>
      <text:p text:style-name="P61"/>
      <text:p text:style-name="P62"><text:span text:style-name="T63">Esta Lei foi afixada no Mural da Prefeitura, onde são divulgados os atos oficiais, por 15 d</text:span><text:span text:style-name="T64">ias a contar de 06/02/2023.<text:s/></text:span></text:p>
      <text:p text:style-name="P65"/>
      <text:p text:style-name="P66"><text:span text:style-name="T67">Projeto de Lei nº 008/2023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 text:c="47"/>Getúlio Vargas, 17 de janeiro de 2023.</text:p>
      <text:p text:style-name="P74"/>
      <text:p text:style-name="P75"/>
      <text:p text:style-name="P76"><text:span text:style-name="T77">Senhor Presidente,</text:span></text:p>
      <text:p text:style-name="P78"/>
      <text:p text:style-name="P79"><text:span text:style-name="T80">Enviamos pelo presente, Projeto de Lei que autoriza<text:s/></text:span><text:span text:style-name="T81">proceder a<text:s/></text:span><text:span text:style-name="T82">abertura de Crédito Adicional Especial no orçamento do exercício de 2023, no valor de R$ 80.000,00 (oitenta mil reais), na Secretaria Municipal de Educação, Cultura e Desporto.</text:span></text:p>
      <text:p text:style-name="P83">O presente Projeto de Lei justifica-se pela necessidade de abrir na atividade 2.025-MANUTENÇÃO DAS ATIVIDADES DA SECRETARIA DE EUCAÇÃO, elemento da Despesa compatível com os gastos em manutenção dos Serviços de Nutricionista.<text:s/></text:p>
      <text:p text:style-name="P84">Contando com a aprovação dos Nobres Vereadores, desde já manifestamos nosso apreço e consideração.</text:p>
      <text:p text:style-name="P85"/>
      <text:p text:style-name="P86">Atenciosamente,</text:p>
      <text:p text:style-name="P87"/>
      <text:p text:style-name="P88"/>
      <text:p text:style-name="P89"/>
      <text:p text:style-name="P90">MAURICIO SOLIGO,</text:p>
      <text:p text:style-name="P91">Prefeito Municipal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Senhor Presidente</text:p>
      <text:p text:style-name="P101">DOMINGO BORGES DE OLIVEIRA</text:p>
      <text:p text:style-name="P102">Câmara Municipal de Vereadores</text:p>
      <text:p text:style-name="P103"><text:span text:style-name="T104">Nesta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38819in" svg:height="1.1548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</text:span><text:span text:style-name="T5">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50:00Z</meta:creation-date>
    <dc:date>2023-02-09T12:50:00Z</dc:date>
    <meta:print-date>2023-02-09T12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244" meta:row-count="22" meta:non-whitespace-character-count="2743"/>
  </office:meta>
</office:document-meta>
</file>