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4187in" fo:margin-right="0.8277in">
        <style:tab-stops>
          <style:tab-stop style:type="left" style:position="6.6048in"/>
          <style:tab-stop style:type="left" style:position="11.354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bottom="0.05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4pt" style:font-size-asian="4pt" style:font-size-complex="4pt"/>
    </style:style>
    <style:style style:name="P55" style:parent-style-name="Standarduser" style:family="paragraph">
      <style:paragraph-properties style:text-autospace="none" fo:text-align="justify" fo:margin-left="4.3145in" fo:margin-right="0.7812in">
        <style:tab-stops/>
      </style:paragraph-properties>
    </style:style>
    <style:style style:name="T56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8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4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7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</text:span><text:span text:style-name="T7">.110 DE 03 DE FEVEREIRO DE 2023</text:span></text:p>
      <text:p text:style-name="P8"/>
      <text:p text:style-name="P9"><text:span text:style-name="T10">Autoriza o Poder Executivo Municipal efetuar a contratação de 01 (um) Professor de Letras Português, em caráter temporário de excepcional interesse público.</text:span></text:p>
      <text:p text:style-name="P11"/>
      <text:p text:style-name="P12"><text:span text:style-name="T13">MAURICIO SOLIGO, Prefeito Municipal de Getúlio Vargas, Estado do Rio Grande do Sul, faz saber que a Câmara Municipal de Vereadores aprovou e ele sanciona e promulga a seguinte Lei:</text:span></text:p>
      <text:p text:style-name="P14"><text:span text:style-name="T15">Art. 1º Fica o Poder Executivo Municipal autorizado a efetuar a contratação temporária de excepcional interesse público, para o atendimento de serviços afetos a área, não supríveis pela disponibilidade do quadro de pessoal, com base no artigo 37, inciso IX, da Constituição Federal e inciso III, do artigo 236, da Lei Municipal nº 1.991/91, sendo 01 (um) Professor de Letras Português, com carga horária semanal de até 20 horas.</text:span></text:p>
      <text:p text:style-name="P16"><text:span text:style-name="T17">Parágrafo único. O caráter emergencial da contratação se dá em razão da servidora efetiva ter assumido a Vice-Direção da EMEF Pedro Herrerias.</text:span></text:p>
      <text:p text:style-name="P18"/>
      <text:p text:style-name="P19"><text:span text:style-name="T20">Art. 2º O contrato terá vigência por prazo determinado, pelo período de até 06 (seis) meses, podendo ser prorrogado por igual período, podendo ser rescindido a qualquer momento se cessar a necessidade emergencial que o motivou.</text:span></text:p>
      <text:p text:style-name="P21"/>
      <text:p text:style-name="P22">Art. 3º O contrato será de natureza administrativa, ficando assegurados os seguintes <text:s/>direitos ao contratado:</text:p>
      <text:p text:style-name="P23">I - remuneração equivalente do cargo de provimento efetivo de Professor, integrante do Quadro de Provimento Efetivo do Município, de acordo com o seu nível de habilitação;</text:p>
      <text:p text:style-name="P24">II - jornada de trabalho; repouso semanal remunerado; gratificação natalina proporcional, <text:s/>vale alimentação e difícil acesso (quando for o caso);</text:p>
      <text:p text:style-name="P25">III - férias proporcionais, ao término do contrato;</text:p>
      <text:p text:style-name="P26"><text:span text:style-name="T27">IV - inscrição no sistema oficial de previdência social.</text:span></text:p>
      <text:p text:style-name="P28"/>
      <text:p text:style-name="P29"><text:span text:style-name="T30">Art. 4º As despesas decorrentes da aplicação desta Lei correrão por conta de dotação orçamentária específica.</text:span></text:p>
      <text:p text:style-name="P31"/>
      <text:p text:style-name="P32"><text:span text:style-name="T33">Art. 5º Esta Lei entrará em vigor na data de sua publicação.</text:span></text:p>
      <text:p text:style-name="P34"><text:span text:style-name="T35"><text:s/></text:span><text:span text:style-name="T36"><text:line-break/></text:span><text:span text:style-name="T37">PREFEITURA MUNICIPAL DE GETÚLIO VARGAS, 03 de fevereiro de 2023.</text:span></text:p>
      <text:p text:style-name="P38"/>
      <text:p text:style-name="P39"/>
      <text:p text:style-name="P40"/>
      <text:p text:style-name="P41">MAURICIO SOLIGO,</text:p>
      <text:p text:style-name="P42">Prefeitura Municipal.</text:p>
      <text:p text:style-name="P43"/>
      <text:p text:style-name="P44"><text:span text:style-name="T45"><text:tab/></text:span><text:span text:style-name="T46"><text:tab/></text:span><text:span text:style-name="T47"><text:tab/>Registre-se e Publique-se.</text:span></text:p>
      <text:p text:style-name="P48"/>
      <text:p text:style-name="P49"/>
      <text:p text:style-name="P50"/>
      <text:p text:style-name="P51">TATIANE GIARETTA,</text:p>
      <text:p text:style-name="P52">Secretária de Administração.</text:p>
      <text:p text:style-name="P53"/>
      <text:p text:style-name="P54"/>
      <text:p text:style-name="P55"><text:span text:style-name="T56">Esta Lei foi afixada no Mural da Prefeitura, onde são divulgados os atos oficiais, por 15 dias a contar de 06/02/2023.<text:s/></text:span></text:p>
      <text:p text:style-name="P57"/>
      <text:p text:style-name="P58"/>
      <text:p text:style-name="P59"/>
      <text:p text:style-name="P60"><text:span text:style-name="T61">Projeto de Lei nº 006/2023 – Exposição de Motivos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><text:s text:c="47"/>Getúlio Vargas, 12 de janeiro de 2023.</text:p>
      <text:p text:style-name="P69"/>
      <text:p text:style-name="P70"/>
      <text:p text:style-name="P71"><text:span text:style-name="T72">Senhor Presidente,</text:span></text:p>
      <text:p text:style-name="P73"/>
      <text:p text:style-name="P74"><text:span text:style-name="T75">Enviamos pelo presente, Projeto de Lei que<text:s/></text:span><text:span text:style-name="T76">autoriza o Poder Executivo Municipal a <text:s text:c="2"/>realizar<text:s/></text:span><text:span text:style-name="T77">contratação temporária de excepcional interesse público, para o atendimento de serviços afetos a área, não supríveis pela disponibilidade do quadro de pessoal, com base no artigo 37, inciso IX, da Constituição Federal e inciso III, do artigo 236, da Lei Municipal nº 1.991/91, sendo 01 (um) Professor de Letras Português, com carga horária semanal de até 20 horas.</text:span></text:p>
      <text:p text:style-name="P78"><text:span text:style-name="T79">Justifica-se o presente Projeto de Lei<text:s/></text:span><text:span text:style-name="T80">em razão da servidora Judite Lucia Czechowski Bordin estar assumindo a Vice-Direção da EMEF Pedro Herrerias, no período de 01/01/2023 a 31/12/2024, conforme demonstra o documento anexo.</text:span></text:p>
      <text:p text:style-name="P81">Contando com a aprovação dos Nobres Vereadores, desde já manifestamos nosso apreço e consideração.</text:p>
      <text:p text:style-name="P82"/>
      <text:p text:style-name="P83">Atenciosamente,</text:p>
      <text:p text:style-name="P84"/>
      <text:p text:style-name="P85"/>
      <text:p text:style-name="P86"/>
      <text:p text:style-name="P87">MAURICIO SOLIGO,</text:p>
      <text:p text:style-name="P88">Prefeito Municipal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Senhor Presidente</text:p>
      <text:p text:style-name="P99">DOMINGO BORGES DE OLIVEIRA</text:p>
      <text:p text:style-name="P100">Câmara Municipal de Vereadores</text:p>
      <text:p text:style-name="P101">Nesta</text:p>
      <text:p text:style-name="P102"><text:tab/><text:tab/><text:tab/><text:tab/><text:tab/><text:tab/><text:tab/><text:tab/><text:tab/><text:tab/><text:tab/><text:tab/><text:tab/><text:tab/><text:tab/><text:tab/><text:tab/><text:tab/><text:tab/><text:tab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42083in" svg:y="0in" svg:width="3.33819in" svg:height="1.28889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9T12:50:00Z</meta:creation-date>
    <dc:date>2023-02-09T12:50:00Z</dc:date>
    <meta:print-date>2023-02-09T12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317" meta:row-count="23" meta:non-whitespace-character-count="2804"/>
  </office:meta>
</office:document-meta>
</file>