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6006in" fo:margin-right="0.8277in">
        <style:tab-stops>
          <style:tab-stop style:type="left" style:position="6.4229in"/>
          <style:tab-stop style:type="left" style:position="11.1729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4.2187in" fo:margin-right="0.7812in">
        <style:tab-stops/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108 DE 03 DE FEVEREIRO DE 2023</text:span></text:p>
      <text:p text:style-name="P8"/>
      <text:p text:style-name="P9"><text:span text:style-name="T10">Autoriza o Poder Executivo Municipal efetuar a contratação de 01 (um) Professor de Artes, em caráter temporário de excepcional interesse público.</text:span></text:p>
      <text:p text:style-name="P11"/>
      <text:p text:style-name="P12"><text:span text:style-name="T13">MAURICIO SOLIGO, Prefeito Municipal de Getúlio Vargas, Estado do Rio</text:span><text:span text:style-name="T14"><text:s/>Grande do Sul, faz saber que a Câmara Municipal de Vereadores aprovou e ele sanciona e promulga a seguinte Lei:</text:span></text:p>
      <text:p text:style-name="P15"><text:span text:style-name="T16">Art. 1º Fica o Poder Executivo Municipal autorizado a efetuar a contratação temporária de excepcional interesse público, para o atendimento de<text:s/></text:span><text:span text:style-name="T17">serviços afetos a área, não supríveis pela disponibilidade do quadro de pessoal, com base no artigo 37, inciso IX, da Constituição Federal e inciso III, do artigo 236, da Lei Municipal nº 1.991/91, sendo 01 (um) Professor de Artes, com carga horária semana</text:span><text:span text:style-name="T18">l de até 20 horas.</text:span></text:p>
      <text:p text:style-name="P19"><text:span text:style-name="T20">Parágrafo único. O caráter emergencial da contratação se dá em razão da servidora efetiva ter assumido a direção na EMEF Antonio Zambrzycki.</text:span></text:p>
      <text:p text:style-name="P21"/>
      <text:p text:style-name="P22"><text:span text:style-name="T23">Art. 2º O contrato terá vigência por prazo determinado, pelo período de até 06 (seis) meses, po</text:span><text:span text:style-name="T24">dendo ser prorrogado por igual período, podendo ser rescindido a qualquer momento se cessar a necessidade emergencial que o motivou.</text:span></text:p>
      <text:p text:style-name="P25"/>
      <text:p text:style-name="P26">Art. 3º O contrato será de natureza administrativa, ficando assegurados os seguintes <text:s/>direitos ao contratado:</text:p>
      <text:p text:style-name="P27">I - remuneração equivalente do cargo de provimento efetivo de Professor, integrante do Quadro de Provimento Efetivo do Município, de acordo com o seu nível de habilitação;</text:p>
      <text:p text:style-name="P28">II - jornada de trabalho; repouso semanal remunerado; gratificação natalina proporcional, <text:s/>vale<text:s/>alimentação e difícil acesso (quando for o caso);</text:p>
      <text:p text:style-name="P29">III - férias proporcionais, ao término do contrato;</text:p>
      <text:p text:style-name="P30"><text:span text:style-name="T31">IV - inscrição no sistema oficial de previdência social.</text:span></text:p>
      <text:p text:style-name="P32"/>
      <text:p text:style-name="P33"><text:span text:style-name="T34">Art. 4º As despesas decorrentes da aplicação desta Lei correrão por conta de dotação orçamentári</text:span><text:span text:style-name="T35">a específica.</text:span></text:p>
      <text:p text:style-name="P36"/>
      <text:p text:style-name="P37"><text:span text:style-name="T38">Art. 5º Esta Lei entrará em vigor na data de sua publicação.</text:span></text:p>
      <text:p text:style-name="P39"><text:span text:style-name="T40"><text:line-break/></text:span><text:span text:style-name="T41">PREFEITURA MUNICIPAL DE GETÚLIO VARGAS, 03 de fevereiro de 2023.</text:span></text:p>
      <text:p text:style-name="P42"/>
      <text:p text:style-name="P43"/>
      <text:p text:style-name="P44"/>
      <text:p text:style-name="P45">MAURICIO SOLIGO,</text:p>
      <text:p text:style-name="P46">Prefeitura Municipal.</text:p>
      <text:p text:style-name="P47"/>
      <text:p text:style-name="P48"><text:span text:style-name="T49"><text:tab/></text:span><text:span text:style-name="T50"><text:tab/></text:span><text:span text:style-name="T51"><text:tab/>Registre-se e Publique-se.</text:span></text:p>
      <text:p text:style-name="P52"/>
      <text:p text:style-name="P53"/>
      <text:p text:style-name="P54"/>
      <text:p text:style-name="P55">TATIANE GIARETTA,</text:p>
      <text:p text:style-name="P56">Secretária de Administração.</text:p>
      <text:p text:style-name="P57"/>
      <text:p text:style-name="P58"><text:span text:style-name="T59">Esta Lei foi afixada no Mural da Prefeitura, onde são divulgados os atos oficiais, por 15 dias a contar de 06/02/2023.<text:s/></text:span></text:p>
      <text:p text:style-name="P60"/>
      <text:p text:style-name="P61"/>
      <text:p text:style-name="P62"><text:span text:style-name="T63">Projeto de Lei nº 004/2023 – 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><text:s text:c="47"/>Getúlio Vargas, 12 de<text:s/>janeiro de 2023.</text:p>
      <text:p text:style-name="P71"/>
      <text:p text:style-name="P72"/>
      <text:p text:style-name="P73"><text:span text:style-name="T74">Senhor Presidente,</text:span></text:p>
      <text:p text:style-name="P75"/>
      <text:p text:style-name="P76"><text:span text:style-name="T77">Enviamos pelo presente, Projeto de Lei que<text:s/></text:span><text:span text:style-name="T78">autoriza o Poder Executivo Municipal a <text:s text:c="2"/>realizar<text:s/></text:span><text:span text:style-name="T79">contratação temporária de excepcional interesse público, para o atendimento de serviços afetos a área, não supríveis pela d</text:span><text:span text:style-name="T80">isponibilidade do quadro de pessoal, com base no artigo 37, inciso IX, da Constituição Federal e inciso III, do artigo 236, da Lei Municipal nº 1.991/91, sendo 01 (um) Professor de Artes, com carga horária semanal de até 20 horas.</text:span></text:p>
      <text:p text:style-name="P81"><text:span text:style-name="T82">Justifica-se o presente P</text:span><text:span text:style-name="T83">rojeto de Lei<text:s/></text:span><text:span text:style-name="T84">em razão da servidora Elecine Morillos Zeni ter assumido a direção na EMEF Antonio Zambrzycki, no período de 01/01/2023 a 31/12/2024, conforme demonstra a Portaria nº 26.529/22 anexa.</text:span></text:p>
      <text:p text:style-name="P85">Contando com a aprovação dos Nobres Vereadores, desde já manifestamos nosso apreço e consideração.</text:p>
      <text:p text:style-name="P86"/>
      <text:p text:style-name="P87">Atenciosamente,</text:p>
      <text:p text:style-name="P88"/>
      <text:p text:style-name="P89"/>
      <text:p text:style-name="P90"/>
      <text:p text:style-name="P91">MAURICIO SOLIGO,</text:p>
      <text:p text:style-name="P92">Prefeito Municipal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Senhor Presidente</text:p>
      <text:p text:style-name="P103">DOMINGO BORGES DE OLIVEIRA</text:p>
      <text:p text:style-name="P104">Câmara Municipal de Vereadores</text:p>
      <text:p text:style-name="P105">Nesta</text:p>
      <text:p text:style-name="P106"><text:tab/><text:tab/><text:tab/><text:tab/><text:tab/><text:tab/><text:tab/><text:tab/><text:tab/><text:tab/><text:tab/><text:tab/><text:tab/><text:tab/><text:tab/><text:tab/><text:tab/><text:tab/>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028in" svg:height="1.3666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</text:span><text:span text:style-name="T5">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2:16:00Z</meta:creation-date>
    <dc:date>2023-02-09T12:16:00Z</dc:date>
    <meta:print-date>2023-02-09T12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277" meta:row-count="23" meta:non-whitespace-character-count="2771"/>
  </office:meta>
</office:document-meta>
</file>