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048in" fo:margin-right="0.8333in" fo:text-indent="0.0013in">
        <style:tab-stops>
          <style:tab-stop style:type="left" style:position="6.3187in"/>
          <style:tab-stop style:type="left" style:position="11.0687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.5pt" style:font-size-asian="9.5pt" style:font-size-complex="9.5pt"/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4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5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6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</style:style>
    <style:style style:name="T27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margin-left="2.5263in" fo:margin-right="0.7812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center" fo:margin-bottom="0.0784in" fo:margin-left="1.1722in" fo:margin-right="0.781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5.3125in" fo:margin-right="0.7812in">
        <style:tab-stops/>
      </style:paragraph-properties>
    </style:style>
    <style:style style:name="T57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5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LEI Nº 6.105 DE 03 DE FEVEREIRO DE 2023</text:p>
      <text:p text:style-name="P7"/>
      <text:p text:style-name="P8"/>
      <text:p text:style-name="P9"><text:span text:style-name="T10">Fica o Poder Executivo Municipal autorizado a alterar a redação do<text:s/></text:span><text:span text:style-name="T11">caput</text:span><text:span text:style-name="T12"><text:s/>do</text:span><text:span text:style-name="T13"><text:s/>artigo 1º da Lei Municipal nº 6.100/2022 e dá outras providências.</text:span></text:p>
      <text:p text:style-name="P14"/>
      <text:p text:style-name="P15">MAURICIO SOLIGO, Prefeito Municipal de Getúlio Vargas, Estado do Rio<text:s/>Grande do Sul, faz saber que a Câmara Municipal de Vereadores aprovou e ele sanciona e promulga a seguinte Lei:</text:p>
      <text:p text:style-name="P16"/>
      <text:p text:style-name="P17"><text:span text:style-name="T18">Art. 1º Fica o Poder Executivo Municipal autorizado a alterar a redação do<text:s/></text:span><text:span text:style-name="T19">caput</text:span><text:span text:style-name="T20"><text:s/>do artigo 1º da Lei Municipal nº 6.100, de 21 de dezembro de 2</text:span><text:span text:style-name="T21">022, a qual cria 02 (dois) cargos de provimento efetivo de Agentes de Combate a Endemias no Quadro de Cargos de Provimento Efetivo da Lei Municipal nº 5.928 de 17 de dezembro de 2021 - Plano de Classificação de Cargos Públicos Municipais –</text:span><text:span text:style-name="T22"><text:s/>passando a vigor</text:span><text:span text:style-name="T23">ar com a seguinte redação:</text:span></text:p>
      <text:p text:style-name="P24"/>
      <text:p text:style-name="P25">“Art. 1º Fica o Poder Executivo Municipal autorizado a criar no Quadro de Cargos de Provimento Efetivo, previsto no artigo 3º e Anexo I da Lei Municipal 5.928 de 17 de dezembro de 2021, além das 04 vagas já existentes, mais 02 (dois) cargos de Agentes de Combate a Endemias, Padrão 11-A.</text:p>
      <text:p text:style-name="P26"><text:span text:style-name="T27">(...)”</text:span></text:p>
      <text:p text:style-name="P28"/>
      <text:p text:style-name="P29"><text:span text:style-name="T30">Art. 2º Esta Lei entrará em vigor na data de sua publicação, com seus efeitos retroativos a 21 de dezembro de 2022.</text:span></text:p>
      <text:p text:style-name="P31"><text:span text:style-name="T32"><text:line-break/></text:span><text:span text:style-name="T33">PREFEITURA MUNICIPAL DE GETÚLIO VARGAS, 03 de fevereiro de 2023.</text:span></text:p>
      <text:p text:style-name="P34"/>
      <text:p text:style-name="P35"/>
      <text:p text:style-name="P36"/>
      <text:p text:style-name="P37"/>
      <text:p text:style-name="P38">MAURICIO SOLIGO,</text:p>
      <text:p text:style-name="P39">Prefeitura Municipal.</text:p>
      <text:p text:style-name="P40"/>
      <text:p text:style-name="P41"><text:span text:style-name="T42"><text:tab/></text:span><text:span text:style-name="T43"><text:tab/></text:span><text:span text:style-name="T44"><text:tab/>Registre-se e Publique-se.</text:span></text:p>
      <text:p text:style-name="P45"/>
      <text:p text:style-name="P46"/>
      <text:p text:style-name="P47"/>
      <text:p text:style-name="P48"/>
      <text:p text:style-name="P49">TATIANE GIARETTA,</text:p>
      <text:p text:style-name="P50">Secretária de Administração.</text:p>
      <text:p text:style-name="P51"/>
      <text:p text:style-name="P52"/>
      <text:p text:style-name="P53"/>
      <text:p text:style-name="P54"/>
      <text:p text:style-name="P55"/>
      <text:p text:style-name="P56"><text:span text:style-name="T57">Esta Lei foi afixada no Mural da Prefeitura, onde são divulgados os atos oficiais, por 15 dias a contar de 06/02/2023.<text:s/></text:span></text:p>
      <text:p text:style-name="P58"/>
      <text:p text:style-name="P59"/>
      <text:p text:style-name="P60"/>
      <text:p text:style-name="P61"><text:span text:style-name="T62">Projeto d</text:span><text:span text:style-name="T63">e Lei nº 001/2023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 text:c="47"/>Getúlio Vargas, 05 de janeiro de 2023.</text:p>
      <text:p text:style-name="P70"/>
      <text:p text:style-name="P71"/>
      <text:p text:style-name="P72"><text:span text:style-name="T73">Senhor Presidente,</text:span></text:p>
      <text:p text:style-name="P74"/>
      <text:p text:style-name="P75"><text:span text:style-name="T76">Enviamos pelo presente, Projeto de Lei que autoriza alterar a redação do<text:s/></text:span><text:span text:style-name="T77">caput</text:span><text:span text:style-name="T78"><text:s/>do artigo 1º da Lei Mun</text:span><text:span text:style-name="T79">icipal nº 6.100, de 21 de dezembro de 2022, a qual criou 02 (dois) cargos de provimento efetivo de Agentes de Combate a Endemias no Quadro de Cargos de Provimento Efetivo da Lei Municipal nº 5.928 de 17 de dezembro de 2021 - Plano de Classificação de Cargo</text:span><text:span text:style-name="T80">s Públicos Municipais.</text:span></text:p>
      <text:p text:style-name="P81">O Projeto de Lei justifica-se pela necessidade de corrigir um erro formal que constou na redação da norma, ao indicar o padrão de vencimentos 08, sendo que o mesmo foi alterado para o padrão 11-A, em 15 de agosto de 2022, pela Lei Municipal nº 6.040.</text:p>
      <text:p text:style-name="P82">Contando com a aprovação dos Nobres Vereadores, desde já manifestamos nosso apreço e consideração.</text:p>
      <text:p text:style-name="P83"/>
      <text:p text:style-name="P84">Atenciosamente,</text:p>
      <text:p text:style-name="P85"/>
      <text:p text:style-name="P86"/>
      <text:p text:style-name="P87"/>
      <text:p text:style-name="P88">MAURICIO SOLIGO,</text:p>
      <text:p text:style-name="P89">Prefeito Municipal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enhor Presidente</text:p>
      <text:p text:style-name="P99"><text:tab/><text:tab/><text:tab/><text:tab/><text:tab/><text:tab/><text:s text:c="4"/>DOMINGO BORGES DE OLIVEIRA</text:p>
      <text:p text:style-name="P100">Câmara Municipal de<text:s/>Vereadores</text:p>
      <text:p text:style-name="P101"><text:span text:style-name="T102">Nesta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5556in" svg:y="0.08681in" svg:width="3.46319in" svg:height="1.162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2:14:00Z</meta:creation-date>
    <dc:date>2023-02-09T12:14:00Z</dc:date>
    <meta:print-date>2023-02-09T12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3" meta:row-count="18" meta:non-whitespace-character-count="2209"/>
  </office:meta>
</office:document-meta>
</file>