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9604in" fo:margin-right="0.8277in">
        <style:tab-stops>
          <style:tab-stop style:type="left" style:position="6.0631in"/>
          <style:tab-stop style:type="left" style:position="10.8131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8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2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1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4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3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9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43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4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5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style:text-autospace="none" fo:text-align="justify" fo:margin-left="4.4534in" fo:margin-right="0.7812in">
        <style:tab-stops/>
      </style:paragraph-properties>
    </style:style>
    <style:style style:name="T67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4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7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9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103 DE 21 DE DEZEMBRO DE 2022</text:span></text:p>
      <text:p text:style-name="P7"/>
      <text:p text:style-name="P8"><text:span text:style-name="T9">Autoriza a abertura de Crédito Adicional Especial no orçamento do exercício de 2023 e dá outras providências.</text:span></text:p>
      <text:p text:style-name="P10"/>
      <text:p text:style-name="P11"><text:span text:style-name="T12">ELGIDO PASA, Vice-Prefeito Municipal de Getúlio Vargas em exercício, Estado do Rio Grande do Sul, faz sab</text:span><text:span text:style-name="T13">er que a Câmara Municipal de Vereadores aprovou e ele sanciona e promulga a seguinte Lei:</text:span></text:p>
      <text:p text:style-name="P14"><text:span text:style-name="T15">Art. 1º Fica o Poder Executivo Municipal autorizado a proceder abertura de Crédito Adicional Especial no orçamento do exercício de 2023, no valor de R$ 467.000,00 (qu</text:span><text:span text:style-name="T16">atrocentos e sessenta e sete mil reais), visando a aquisição de uma de Retroescavadeira 4 x 4, com a finalidade de executar os recursos do Convênio MAPA nº 919990/2021 – Plataforma + Brasil nº 56113/2021, na seguinte dotação orçamentária:</text:span></text:p>
      <text:p text:style-name="P17"/>
      <text:p text:style-name="P18"><text:span text:style-name="T19">11 – SECRETARIA<text:s/></text:span><text:span text:style-name="T20">MUNICIPAL DE DESENVOLVIMENTO</text:span></text:p>
      <text:p text:style-name="P21"><text:span text:style-name="T22">11.01 – SETOR DE AGRICULTURA</text:span></text:p>
      <text:p text:style-name="P23"><text:span text:style-name="T24">20.606.0072.1.163 - Aquisição de Patrulha Agrícola Mecanizada CR 919990/ 2021/Mapa/Caixa<text:s/></text:span></text:p>
      <text:p text:style-name="P25"><text:span text:style-name="T26">4490.52.00.00.00 - (Recurso 0001) Equip e Material Permanente 143.250,00</text:span></text:p>
      <text:p text:style-name="P27"><text:span text:style-name="T28">4490.52.00.00.00 – (Recurso1204) Eq</text:span><text:span text:style-name="T29">uip e Material Permanente <text:s/>323.750,00</text:span></text:p>
      <text:p text:style-name="P30"/>
      <text:p text:style-name="P31"><text:span text:style-name="T32">Parágrafo Único. O Crédito Adicional Especial será aberto através de Decreto do Executivo Municipal com a indicação e classificação orçamentária respectiva.<text:s/></text:span></text:p>
      <text:p text:style-name="P33"/>
      <text:p text:style-name="P34"><text:span text:style-name="T35">Art. 2º Servirá de recursos para dar cobertura ao que trat</text:span><text:span text:style-name="T36">a o artigo anterior, os recursos a serem repassados pelo Convênio/MAPA nº 919990/2021-MAPA, no valor de R$ 323.750,00 (trezentos e vinte e três mil, setecentos e cinquenta reais) e as reduções orçamentárias no valor de R$ 143.250,00 (cento e quarenta e trê</text:span><text:span text:style-name="T37">s mil, duzentos e cinquenta reais).</text:span></text:p>
      <text:p text:style-name="P38"/>
      <text:p text:style-name="P39"><text:span text:style-name="T40">Art. 3º As disposições da presente lei e a meta de aquisição de uma retroescavadeira, objetivando a execução de ações e apoio a pequeno e médio produtor e desenvolvimento do setor agropecuário, ficam inclusas no PPA e L</text:span><text:span text:style-name="T41">DO vigentes.</text:span></text:p>
      <text:p text:style-name="P42"/>
      <text:p text:style-name="P43"><text:span text:style-name="T44">Art. 4º Esta Lei entrará em vigor na data de sua publicação.</text:span></text:p>
      <text:p text:style-name="P45"><text:span text:style-name="T46"><text:line-break/></text:span><text:span text:style-name="T47">PREFEITURA MUNICIPAL DE GETÚLIO VARGAS, 21 de dezembro de 2022.</text:span></text:p>
      <text:p text:style-name="P48"/>
      <text:p text:style-name="P49"/>
      <text:p text:style-name="P50"/>
      <text:p text:style-name="P51">ELGIDO PASA,</text:p>
      <text:p text:style-name="P52"><text:span text:style-name="T53">Vice-Prefeito Municipal em exercício.</text:span></text:p>
      <text:p text:style-name="P54"/>
      <text:p text:style-name="P55"><text:span text:style-name="T56"><text:tab/></text:span><text:span text:style-name="T57"><text:tab/></text:span><text:span text:style-name="T58"><text:tab/>Registre-se e Publique-se.</text:span></text:p>
      <text:p text:style-name="P59"/>
      <text:p text:style-name="P60"/>
      <text:p text:style-name="P61"/>
      <text:p text:style-name="P62">TATIANE GIARETTA,</text:p>
      <text:p text:style-name="P63"><text:span text:style-name="T64">Secretária</text:span><text:span text:style-name="T65"><text:s/>de Administração.</text:span></text:p>
      <text:p text:style-name="P66"><text:span text:style-name="T67">Esta Lei foi afixada no Mural da Prefeitura, onde são divulgados os atos oficiais, por 15 dias a contar de 22/12/2022.<text:s/></text:span></text:p>
      <text:p text:style-name="P68"/>
      <text:p text:style-name="P69"/>
      <text:p text:style-name="P70"><text:span text:style-name="T71">Projeto de Lei nº 157/2022 – Exposição de Motivos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/>
      <text:p text:style-name="P78"><text:s text:c="47"/>Getúlio Vargas, 16 de dezembro de 2022.</text:p>
      <text:p text:style-name="P79"/>
      <text:p text:style-name="P80"/>
      <text:p text:style-name="P81"><text:span text:style-name="T82">Senhor Presidente,</text:span></text:p>
      <text:p text:style-name="P83"/>
      <text:p text:style-name="P84"><text:span text:style-name="T85">Enviamos pelo presente, Projeto de Lei que<text:s/></text:span><text:span text:style-name="T86">autoriza proceder abertura de Crédito Adicional Especial no orçamento do exercício de 2023, no valor de R$ 467.000,00 (quatrocentos e sessenta e sete mil reais), v</text:span><text:span text:style-name="T87">isando a aquisição de uma de Retroescavadeira 4 x 4, com a finalidade de executar os recursos do Convênio MAPA nº 919990/2021 – Plataforma + Brasil nº 56113/2021.</text:span></text:p>
      <text:p text:style-name="P88"><text:span text:style-name="T89">Justifica-se o presente Projeto de Lei pela necessidade de criar dotação específica no orçame</text:span><text:span text:style-name="T90">nto do exercício de 2023, para fins de aquisição de uma retroescavadeira 4x4, para a Secretaria Municipal de Desenvolvimento Econômico, nos termos do Convênio MAPA nº 919990/2021, que prevê o repasse do valor de R$ 323.750,00 e contrapartida de R$ 143.250,</text:span><text:span text:style-name="T91">00, totalizando valor de R$ 467.000,00.</text:span></text:p>
      <text:p text:style-name="P92">Contando com a aprovação dos Nobres Vereadores, desde já manifestamos nosso apreço e consideração.</text:p>
      <text:p text:style-name="P93"/>
      <text:p text:style-name="P94">Atenciosamente,</text:p>
      <text:p text:style-name="P95"/>
      <text:p text:style-name="P96"/>
      <text:p text:style-name="P97"/>
      <text:p text:style-name="P98">ELGIDO PASA,</text:p>
      <text:p text:style-name="P99">Vice-Prefeito em exercício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Senhor Presidente</text:p>
      <text:p text:style-name="P111">DINARTE AFONSO TAGLIARI FARIAS</text:p>
      <text:p text:style-name="P112">Câmara Municipal de Vereadores</text:p>
      <text:p text:style-name="P113">Nesta</text:p>
      <text:p text:style-name="P114"><text:tab/><text:tab/><text:tab/><text:tab/><text:tab/><text:tab/><text:tab/><text:tab/><text:tab/><text:tab/><text:tab/><text:tab/><text:tab/><text:tab/><text:tab/><text:tab/><text:tab/><text:tab/><text:tab/><text:tab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236in" svg:height="1.11042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12:00Z</meta:creation-date>
    <dc:date>2022-12-23T16:12:00Z</dc:date>
    <meta:print-date>2022-12-23T16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9" meta:character-count="3384" meta:row-count="23" meta:non-whitespace-character-count="2861"/>
  </office:meta>
</office:document-meta>
</file>