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9604in" fo:margin-right="0.8277in">
        <style:tab-stops>
          <style:tab-stop style:type="left" style:position="6.0631in"/>
          <style:tab-stop style:type="left" style:position="10.813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9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style:text-autospace="none" fo:text-align="justify" fo:margin-left="4.4187in" fo:margin-right="0.7812in">
        <style:tab-stops/>
      </style:paragraph-properties>
    </style:style>
    <style:style style:name="T6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5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9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9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102 DE 21 DE DEZEMBRO DE 2022</text:span></text:p>
      <text:p text:style-name="P7"/>
      <text:p text:style-name="P8"><text:span text:style-name="T9">Autoriza a abertura de Crédito Adicional Especial no orçamento do exercício de 2023 e dá outras providências.</text:span></text:p>
      <text:p text:style-name="P10"/>
      <text:p text:style-name="P11"><text:span text:style-name="T12">ELGIDO PASA, Vice-Prefeito Municipal de Getúlio Vargas em exercício, Estado do Rio Grande do Sul, faz sab</text:span><text:span text:style-name="T13">er que a Câmara Municipal de Vereadores aprovou e ele sanciona e promulga a seguinte Lei:</text:span></text:p>
      <text:p text:style-name="P14"><text:span text:style-name="T15">Art. 1º Fica o Poder Executivo Municipal autorizado a proceder abertura de Crédito Adicional Especial no orçamento do exercício de 2023, no valor de R$ 420.000,00 (qu</text:span><text:span text:style-name="T16">atrocentos e vinte mil reais), visando a aquisição de um Caminhão Basculante 4 x 2 com motor à diesel, equipado com caçamba metálica de 6 m³, para a finalidade de realizar a execução orçamentária dos recursos do Convênio MAPA nº 910162/2021 – Plataforma +<text:s/></text:span><text:span text:style-name="T17">Brasil nº 561144/2021, na seguinte dotação orçamentária:</text:span></text:p>
      <text:p text:style-name="P18"/>
      <text:p text:style-name="P19"><text:span text:style-name="T20">11 – SECRETARIA MUNICIPAL DE DESENVOLVIMENTO</text:span></text:p>
      <text:p text:style-name="P21"><text:span text:style-name="T22">11.01 – SETOR DE AGRICULTURA</text:span></text:p>
      <text:p text:style-name="P23"><text:span text:style-name="T24">20.606.0072.1.164 - Aquisição de Patrulha Agrícola Mecanizada CR 910162/2021/ Mapa/Caixa</text:span></text:p>
      <text:p text:style-name="P25"><text:span text:style-name="T26">4490.52.00.00.00 - (Recurso 0001) E</text:span><text:span text:style-name="T27">quip e Material Permanente 276.750,00</text:span></text:p>
      <text:p text:style-name="P28"><text:span text:style-name="T29">4490.52.00.00.00 – (Recurso1205) Equip e Material Permanente 143.250,00</text:span></text:p>
      <text:p text:style-name="P30"/>
      <text:p text:style-name="P31"><text:span text:style-name="T32">Parágrafo Único. O Crédito Adicional Especial será aberto através de Decreto do Executivo Municipal com a indicação e classificação orçamentária<text:s/></text:span><text:span text:style-name="T33">respectiva.<text:s/></text:span></text:p>
      <text:p text:style-name="P34"/>
      <text:p text:style-name="P35"><text:span text:style-name="T36">Art. 2º Servirá de recursos para dar cobertura ao que trata o artigo anterior, os recursos a serem repassados do Convênio/MAPA nº 919990/2021-MAPA, no valor de R$ 143.250,00 (cento e quarenta e três mil, duzentos e cinquenta reais) e as reduç</text:span><text:span text:style-name="T37">ões orçamentárias no valor de R$ 276.750,00 (duzentos e setenta e seis mil, setecentos e cinquenta reais), a ser especificado no Decreto.</text:span></text:p>
      <text:p text:style-name="P38"/>
      <text:p text:style-name="P39"><text:span text:style-name="T40">Art. 3º As disposições da presente Lei e a meta de aquisição de um CAMINHÃO BASCULANTE 4X2 COM MOTOR DIESEL EQUIPADO<text:s/></text:span><text:span text:style-name="T41">COM CAÇAMBA METÁLICA DE NO MÍNIMO 6 M³, objetivando a execução de ações e apoio a pequeno e médio produtor e desenvolvimento do setor agropecuário, ficam inclusas no PPA e LDO vigentes.</text:span></text:p>
      <text:p text:style-name="P42"/>
      <text:p text:style-name="P43"><text:span text:style-name="T44">Art. 4º Esta Lei entrará em vigor na data de sua publicação.</text:span></text:p>
      <text:p text:style-name="P45"><text:span text:style-name="T46"><text:s/></text:span><text:span text:style-name="T47"><text:line-break/></text:span><text:span text:style-name="T48">PREFEI</text:span><text:span text:style-name="T49">TURA MUNICIPAL DE GETÚLIO VARGAS, 21 de dezembro de 2022.</text:span></text:p>
      <text:p text:style-name="P50"/>
      <text:p text:style-name="P51"/>
      <text:p text:style-name="P52"/>
      <text:p text:style-name="P53">ELGIDO PASA,</text:p>
      <text:p text:style-name="P54"><text:span text:style-name="T55">Vice-Prefeito Municipal em exercício.</text:span></text:p>
      <text:p text:style-name="P56"/>
      <text:p text:style-name="P57"><text:span text:style-name="T58"><text:tab/></text:span><text:span text:style-name="T59"><text:tab/></text:span><text:span text:style-name="T60"><text:tab/>Registre-se e Publique-se.</text:span></text:p>
      <text:p text:style-name="P61"/>
      <text:p text:style-name="P62"/>
      <text:p text:style-name="P63"/>
      <text:p text:style-name="P64">TATIANE GIARETTA,</text:p>
      <text:p text:style-name="P65"><text:span text:style-name="T66">Secretária de Administração.</text:span></text:p>
      <text:p text:style-name="P67"><text:span text:style-name="T68">Esta Lei foi afixada no Mural da Prefeitura, onde são divulgado</text:span><text:span text:style-name="T69">s os atos oficiais, por 15 dias a contar de 22/12/2022.<text:s/></text:span></text:p>
      <text:p text:style-name="P70"/>
      <text:p text:style-name="P71"><text:span text:style-name="T72">Projeto de Lei nº 156/2022 – Exposição de Motivos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><text:s text:c="47"/>Getúlio Vargas, 16 de dezembro de 2022.</text:p>
      <text:p text:style-name="P80"/>
      <text:p text:style-name="P81"/>
      <text:p text:style-name="P82"><text:span text:style-name="T83">Senhor Presidente,</text:span></text:p>
      <text:p text:style-name="P84"/>
      <text:p text:style-name="P85"><text:span text:style-name="T86">Enviamos pelo presente, Projeto d</text:span><text:span text:style-name="T87">e Lei que<text:s/></text:span><text:span text:style-name="T88">autoriza proceder abertura de Crédito Adicional Especial no orçamento do exercício de 2023, no valor de R$ 420.000,00 (quatrocentos e vinte mil reais), visando a aquisição de um Caminhão Basculante 4x2 e motor à diesel, equipado com caçamba metál</text:span><text:span text:style-name="T89">ica de 6 m³, para finalidade de realizar a execução orçamentária dos recursos do Convênio MAPA nº 910162/2021 – Plataforma + Brasil nº 561144/2021.</text:span></text:p>
      <text:p text:style-name="P90"><text:span text:style-name="T91">Justifica-se o presente Projeto de Lei pela necessidade de criar dotação específica no orçamento do exercíci</text:span><text:span text:style-name="T92">o de 2023, para fins de aquisição de caminhão basculante com as especificações citadas, para a Secretaria Municipal de Desenvolvimento Econômico, nos termos do Convênio MAPA nº 910162/2021, que prevê o repasse do valor de R$ 143.250,00 e uma contrapartida<text:s/></text:span><text:span text:style-name="T93">de R$ 276.750,00, totalizando o valor de R$ 420.000,00.<text:s/></text:span></text:p>
      <text:p text:style-name="P94">Contando com a aprovação dos Nobres Vereadores, desde já manifestamos nosso apreço e consideração.</text:p>
      <text:p text:style-name="P95"/>
      <text:p text:style-name="P96">Atenciosamente,</text:p>
      <text:p text:style-name="P97"/>
      <text:p text:style-name="P98"/>
      <text:p text:style-name="P99"/>
      <text:p text:style-name="P100">ELGIDO PASA,</text:p>
      <text:p text:style-name="P101">Vice-Prefeito em exercício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Senhor Presidente</text:p>
      <text:p text:style-name="P113">DINARTE AFONSO TAGLIARI FARIAS</text:p>
      <text:p text:style-name="P114">Câmara Municipal de Vereadores</text:p>
      <text:p text:style-name="P115">Nesta</text:p>
      <text:p text:style-name="P116"><text:tab/><text:tab/><text:tab/><text:tab/><text:tab/><text:tab/><text:tab/><text:tab/><text:tab/><text:tab/><text:tab/><text:tab/><text:tab/><text:tab/><text:tab/><text:tab/><text:tab/><text:tab/><text:tab/><text:tab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4097in" svg:height="1.162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2:00Z</meta:creation-date>
    <dc:date>2022-12-23T16:12:00Z</dc:date>
    <meta:print-date>2022-12-23T16:1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2" meta:character-count="3656" meta:row-count="25" meta:non-whitespace-character-count="3091"/>
  </office:meta>
</office:document-meta>
</file>