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9604in" fo:margin-right="0.8277in">
        <style:tab-stops>
          <style:tab-stop style:type="left" style:position="6.0631in"/>
          <style:tab-stop style:type="left" style:position="10.8131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8" style:parent-style-name="Standard" style:family="paragraph">
      <style:paragraph-properties fo:text-align="justify" fo:margin-bottom="0.059in" fo:margin-left="1.5729in" fo:margin-right="0.8333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23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24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25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26" style:parent-style-name="Standard" style:family="paragraph">
      <style:paragraph-properties fo:text-align="justify" fo:margin-left="1.575in" fo:margin-right="0.7875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color="#00000A" fo:font-size="10pt" style:font-size-asian="10pt" style:font-size-complex="10pt"/>
    </style:style>
    <style:style style:name="P28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30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31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32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33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34" style:parent-style-name="Standard" style:family="paragraph">
      <style:paragraph-properties fo:text-align="justify" fo:margin-bottom="0.059in" fo:margin-left="1.575in" fo:margin-right="0.7875in">
        <style:tab-stops>
          <style:tab-stop style:type="left" style:position="-0.9812in"/>
          <style:tab-stop style:type="left" style:position="-0.4812in"/>
          <style:tab-stop style:type="center" style:position="2.068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A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left="1.575in" fo:margin-right="0.7875in">
        <style:tab-stops>
          <style:tab-stop style:type="left" style:position="-0.9812in"/>
          <style:tab-stop style:type="left" style:position="-0.4812in"/>
          <style:tab-stop style:type="center" style:position="2.068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39" style:parent-style-name="Fonteparág.padrão2" style:family="text">
      <style:text-properties style:font-name="Calibri" style:font-name-complex="Calibri" fo:font-weight="bold" style:font-weight-asian="bold" fo:font-style="italic" style:font-style-asian="italic" fo:color="#000000" fo:font-size="9pt" style:font-size-asian="9pt" style:font-size-complex="9pt"/>
    </style:style>
    <style:style style:name="P40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4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P63" style:parent-style-name="Standarduser" style:family="paragraph">
      <style:paragraph-properties style:text-autospace="none" fo:text-align="justify" fo:margin-left="4.4187in" fo:margin-right="0.7812in">
        <style:tab-stops/>
      </style:paragraph-properties>
    </style:style>
    <style:style style:name="T64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82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5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101 DE 21 DE DEZEMBRO DE 2022</text:span></text:p>
      <text:p text:style-name="P7"/>
      <text:p text:style-name="P8"><text:span text:style-name="T9">Altera a redação do art. 4º da Lei Municipal nº 5.326/17 – Reorganiza o Conselho Municipal dos Direitos da Mulher.</text:span></text:p>
      <text:p text:style-name="P10"/>
      <text:p text:style-name="P11"><text:span text:style-name="T12">ELGIDO PASA, Vice-Prefeito Municipal de Getúlio Vargas em exercício, Estado do Rio Grande do Sul, fa</text:span><text:span text:style-name="T13">z saber que a Câmara Municipal de Vereadores aprovou e ele sanciona e promulga a seguinte Lei:</text:span></text:p>
      <text:p text:style-name="P14"><text:span text:style-name="T15">Art. 1º Fica o Poder Executivo Municipal autorizado a alterar o artigo 4º da Lei Municipal nº 5.326 de 14 de dezembro de 2017, que reorganiza o Conselho Municipa</text:span><text:span text:style-name="T16">l dos Direitos da Mulher e dá outras providências, passando a vigorar com a seguinte redação:</text:span></text:p>
      <text:p text:style-name="P17"/>
      <text:p text:style-name="P18"><text:span text:style-name="T19">“</text:span><text:span text:style-name="T20">Art. 4º O Conselho Municipal dos Direitos da <text:s/>Mulher será composto por 10 (dez) membros titulares e 10 (dez) membros suplentes, todos nomeados por ato do Chefe<text:s/></text:span><text:span text:style-name="T21">do Poder Executivo Municipal, na seguinte proporção:</text:span></text:p>
      <text:p text:style-name="P22">I – 5 titulares e 5 suplentes representantes do Município, sendo:</text:p>
      <text:p text:style-name="P23">a) 2 (dois) indicados pela Secretaria Municipal de Saúde e Assistência Social;</text:p>
      <text:p text:style-name="P24">b) 1 (um) indicado pela Secretaria Municipal de Desenvolvimento Econômico;</text:p>
      <text:p text:style-name="P25">c) 1 (um) indicado pela Secretaria Municipal de Educação;</text:p>
      <text:p text:style-name="P26"><text:span text:style-name="T27">d) 1 (um) indicado pelo Gabinete do Prefeito;</text:span></text:p>
      <text:p text:style-name="P28"/>
      <text:p text:style-name="P29">II – 5 titulares e 5 suplentes representantes da sociedade civil, sendo:</text:p>
      <text:p text:style-name="P30">a) 1 (um) indicado pela ASCAR;</text:p>
      <text:p text:style-name="P31">b) 1 (um) indicado pelo Grupo<text:s/>de apoio aos portadores de câncer - COM A VIDA DE NOVO;</text:p>
      <text:p text:style-name="P32">c) 1 (um) indicado pela Assistência Social da Ordem dos Advogados do Brasil - OAB;</text:p>
      <text:p text:style-name="P33">e) 1 (um) indicado pelo Sindicato dos Trabalhadores Rurais - SUTRAF;</text:p>
      <text:p text:style-name="P34"><text:span text:style-name="T35">f) <text:s/>1 (um) indicado pelo Sindicato Rural;</text:span><text:span text:style-name="T36"><text:s/>“</text:span></text:p>
      <text:p text:style-name="P37"><text:span text:style-name="T38"><text:s text:c="3"/></text:span><text:span text:style-name="T39"><text:s/></text:span></text:p>
      <text:p text:style-name="P40"><text:span text:style-name="T41">Art. 2º Esta Lei entra em vigor na data de sua publicação, ficando revogadas as disposições contrárias.</text:span></text:p>
      <text:p text:style-name="P42"><text:span text:style-name="T43"><text:s/></text:span><text:span text:style-name="T44"><text:line-break/></text:span><text:span text:style-name="T45">PREFEITURA MUNICIPAL DE GETÚLIO VARGAS, 21 de dezembro de 2022.</text:span></text:p>
      <text:p text:style-name="P46"/>
      <text:p text:style-name="P47"/>
      <text:p text:style-name="P48"/>
      <text:p text:style-name="P49">ELGIDO PASA,</text:p>
      <text:p text:style-name="P50">Vice-Prefeito Municipal em exercício.</text:p>
      <text:p text:style-name="P51"/>
      <text:p text:style-name="P52"><text:span text:style-name="T53"><text:tab/></text:span><text:span text:style-name="T54"><text:tab/></text:span><text:span text:style-name="T55"><text:tab/>Registre-se e Publique-se.</text:span></text:p>
      <text:p text:style-name="P56"/>
      <text:p text:style-name="P57"/>
      <text:p text:style-name="P58"/>
      <text:p text:style-name="P59">TATIANE GIARETTA,</text:p>
      <text:p text:style-name="P60"><text:span text:style-name="T61">Secretária de Administração.</text:span></text:p>
      <text:p text:style-name="P62"/>
      <text:p text:style-name="P63"><text:span text:style-name="T64">Esta Lei foi afixada no Mural da Prefeitura, onde são divulgados os atos oficiais, por 15 dias a contar de 22/12/2022.<text:s/></text:span></text:p>
      <text:p text:style-name="P65"/>
      <text:p text:style-name="P66"/>
      <text:p text:style-name="P67"/>
      <text:p text:style-name="P68"><text:span text:style-name="T69">Projeto de Lei nº 155/2022 – Exposição de Motivos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/>
      <text:p text:style-name="P76"><text:s text:c="26"/><text:s text:c="21"/>Getúlio Vargas, 15 de dezembro de 2022.</text:p>
      <text:p text:style-name="P77"/>
      <text:p text:style-name="P78"/>
      <text:p text:style-name="P79"><text:span text:style-name="T80">Senhor Presidente,</text:span></text:p>
      <text:p text:style-name="P81"/>
      <text:p text:style-name="P82"><text:span text:style-name="T83">Enviamos pelo presente, Projeto de Lei que a</text:span><text:span text:style-name="T84">ltera o artigo 4º da Lei Municipal nº 5.326 de 14 de dezembro de 2017, que reorganiza o Conselho Municipal dos Direitos da Mulher</text:span><text:span text:style-name="T85"><text:s/>para substituição de uma entidade representante dos Direitos das Mulheres.</text:span></text:p>
      <text:p text:style-name="P86"><text:span text:style-name="T87">Justifica-se o presente Projeto de Lei em razão da necessidade de adequação da composição do conselho para alcance do melhor interesse público e atuação na defesa dos direitos.</text:span></text:p>
      <text:p text:style-name="P88">Contando com a aprovação dos Nobres Vereadores, desde já manifestamos nosso apreço e consideração.</text:p>
      <text:p text:style-name="P89"/>
      <text:p text:style-name="P90">Atenciosamente,</text:p>
      <text:p text:style-name="P91"/>
      <text:p text:style-name="P92"/>
      <text:p text:style-name="P93"/>
      <text:p text:style-name="P94">ELGIDO PASA,</text:p>
      <text:p text:style-name="P95">Vice-Prefeito em exercício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Senhor Presidente</text:p>
      <text:p text:style-name="P107">DINARTE AFONSO TAGLIARI FARIAS</text:p>
      <text:p text:style-name="P108">Câmara Municipal de Vereadores</text:p>
      <text:p text:style-name="P109">Nesta</text:p>
      <text:p text:style-name="P110"><text:tab/><text:tab/><text:tab/><text:tab/><text:tab/><text:tab/><text:tab/><text:tab/><text:tab/><text:tab/><text:tab/><text:tab/><text:tab/><text:tab/><text:tab/><text:tab/><text:tab/><text:tab/><text:tab/><text:tab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4097in" svg:height="1.21458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11:00Z</meta:creation-date>
    <dc:date>2022-12-23T16:11:00Z</dc:date>
    <meta:print-date>2022-12-23T16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2" meta:character-count="2830" meta:row-count="19" meta:non-whitespace-character-count="2393"/>
  </office:meta>
</office:document-meta>
</file>