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" style:parent-style-name="Standard" style:family="paragraph">
      <style:paragraph-properties fo:text-align="justify" fo:margin-left="5.0833in" fo:margin-right="0.8333in" fo:text-indent="0.0013in">
        <style:tab-stops>
          <style:tab-stop style:type="left" style:position="1.2097in"/>
          <style:tab-stop style:type="left" style:position="5.9597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" style:family="paragraph">
      <style:paragraph-properties fo:text-align="justify" fo:margin-right="0.833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12" style:parent-style-name="Standard" style:family="paragraph">
      <style:paragraph-properties fo:text-align="justify" fo:margin-right="0.833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13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4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 fo:margin-bottom="0.059in" fo:margin-left="1.175in" fo:margin-right="0.8333in" fo:text-indent="1.1833in">
        <style:tab-stops>
          <style:tab-stop style:type="left" style:position="1.975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fo:margin-bottom="0.059in" fo:margin-left="1.1833in" fo:margin-right="0.8333in" fo:text-indent="1.1666in">
        <style:tab-stops>
          <style:tab-stop style:type="left" style:position="1.9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" style:family="paragraph">
      <style:paragraph-properties fo:text-align="justify" fo:margin-bottom="0.059in" fo:margin-left="1.1833in" fo:margin-right="0.8333in" fo:text-indent="1.1583in">
        <style:tab-stops>
          <style:tab-stop style:type="left" style:position="1.9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 fo:margin-bottom="0.059in" fo:margin-left="1.1833in" fo:margin-right="0.8333in" fo:text-indent="1.1583in">
        <style:tab-stops>
          <style:tab-stop style:type="left" style:position="1.9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" style:family="paragraph">
      <style:paragraph-properties style:text-autospace="none" fo:text-align="justify" style:vertical-align="auto" fo:margin-bottom="0.059in" fo:margin-left="1.175in" fo:margin-right="0.8333in" fo:text-indent="1.175in">
        <style:tab-stops>
          <style:tab-stop style:type="left" style:position="1.9756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8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9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0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1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2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3" style:parent-style-name="Standard" style:family="paragraph">
      <style:paragraph-properties style:text-autospace="none" fo:text-align="justify" fo:margin-left="4.9395in" fo:margin-right="0.7812in">
        <style:tab-stops/>
      </style:paragraph-properties>
    </style:style>
    <style:style style:name="T54" style:parent-style-name="Fonteparág.padrão1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5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P59" style:parent-style-name="Standard" style:family="paragraph">
      <style:paragraph-properties fo:text-align="justify" fo:margin-left="1.1833in" fo:margin-right="0.8333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right="0.8333in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center" fo:margin-left="1.5881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end" fo:margin-left="1.5881in" fo:margin-right="0.8013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margin-left="1.175in" fo:margin-right="0.8333in" fo:text-indent="1.1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.059in" fo:margin-left="1.1833in" fo:margin-right="0.8333in" fo:text-indent="1.175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.059in" fo:margin-left="1.1833in" fo:margin-right="0.8333in" fo:text-indent="1.17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.059in" fo:margin-left="1.1916in" fo:margin-right="0.7833in" fo:text-indent="1.175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.059in" fo:margin-right="0.8333in"/>
      <style:text-properties style:font-name="Calibri" style:font-name-complex="Calibri" fo:font-size="10.5pt" style:font-size-asian="10.5pt" style:font-size-complex="10.5pt"/>
    </style:style>
    <style:style style:name="P9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fo:margin-left="1.5881in" fo:margin-right="0.8333in" fo:text-indent="0.7583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style:line-height-at-least="0.1388in" fo:margin-left="1.575in" fo:margin-right="0.7833in" fo:text-indent="0.7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style:line-height-at-least="0.1388in" fo:margin-left="1.575in" fo:margin-right="0.7833in" fo:text-indent="0.7833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1.1833in" fo:margin-right="0.8333in" fo:text-indent="-0.0083in">
        <style:tab-stops>
          <style:tab-stop style:type="left" style:position="0.408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1.1833in" fo:margin-right="0.8333in" fo:text-indent="-0.0083in">
        <style:tab-stops>
          <style:tab-stop style:type="left" style:position="0.408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1.1833in" fo:margin-right="0.8333in" fo:text-indent="-0.0083in">
        <style:tab-stops>
          <style:tab-stop style:type="left" style:position="0.408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1833in" fo:margin-right="0.8333in" fo:text-indent="-0.0083in">
        <style:tab-stops>
          <style:tab-stop style:type="left" style:position="0.4083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LEI Nº 6.100 DE 21 DE DEZEMBRO DE 2022</text:span></text:p>
      <text:p text:style-name="P8"/>
      <text:p text:style-name="P9"><text:span text:style-name="T10">Cria 02 (dois) cargos de provimento efetivo de Agentes de Combate a Endemias.</text:span></text:p>
      <text:p text:style-name="P11"/>
      <text:p text:style-name="P12"/>
      <text:p text:style-name="P13"><text:span text:style-name="T14">ELGIDO PASA, Vice-Prefeito Municipal de Getúlio Vargas em exercício, Estado do Rio Grande do Sul, faz saber que a Câmara Municipal de V</text:span><text:span text:style-name="T15">ereadores aprovou e ele sanciona e promulga a seguinte Lei:</text:span></text:p>
      <text:p text:style-name="P16">Art. 1º Fica o Poder Executivo Municipal autorizado a criar no Quadro de Cargos de Provimento Efetivo,<text:s/>previsto no artigo 3º e Anexo I da Lei Municipal 5.928 de 17 de dezembro de 2021, além das 04<text:s/>vagas já existentes, mais 02 (dois) cargos de Agentes de Combate a Endemias, padrão 8.</text:p>
      <text:p text:style-name="P17">Parágrafo único. O Quadro de Cargos da Lei nº 5.928/2021, fica alterado, passando a vigorar com o acréscimo dos cargos criados, sendo de 06 (seis) o número total de cargos de Agentes de Combate a Endemias.</text:p>
      <text:p text:style-name="P18">Art. 2º As atribuições e os requisitos para o provimento do cargo criado por esta Lei são os constantes do Anexo I da Lei Municipal nº 5.928/21.</text:p>
      <text:p text:style-name="P19">Art. 3º As despesas decorrentes desta Lei serão atendidas pelas dotações<text:s/>orçamentárias próprias.</text:p>
      <text:p text:style-name="P20"><text:span text:style-name="T21">Art. 4º Esta Lei entrará em vigor <text:s/>na data de sua publicação.</text:span></text:p>
      <text:p text:style-name="P22"><text:span text:style-name="T23"><text:s/></text:span><text:span text:style-name="T24"><text:line-break/></text:span><text:span text:style-name="T25"><text:tab/></text:span><text:span text:style-name="T26"><text:tab/></text:span><text:span text:style-name="T27"><text:tab/></text:span><text:span text:style-name="T28">PREFEITURA MUNICIPAL DE GETÚLIO VARGAS, 21 de dezembro de 2022.</text:span></text:p>
      <text:p text:style-name="P29"/>
      <text:p text:style-name="P30"/>
      <text:p text:style-name="P31"/>
      <text:p text:style-name="P32"/>
      <text:p text:style-name="P33">ELGIDO PASA,</text:p>
      <text:p text:style-name="P34">Vice-Prefeito Municipal em exercício.</text:p>
      <text:p text:style-name="P35"/>
      <text:p text:style-name="P36"><text:span text:style-name="T37"><text:tab/></text:span><text:span text:style-name="T38"><text:tab/></text:span><text:span text:style-name="T39"><text:tab/>Registre-se e Publique-se.</text:span></text:p>
      <text:p text:style-name="P40"/>
      <text:p text:style-name="P41"/>
      <text:p text:style-name="P42"/>
      <text:p text:style-name="P43"/>
      <text:p text:style-name="P44">TATIANE GIARETTA,</text:p>
      <text:p text:style-name="P45"><text:span text:style-name="T46">Secretária de Administraçã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sta Lei foi afixada no Mural da Prefeitura, onde são divulgados os atos oficiais, por 15 dias a contar de 22/12/2022.<text:s/></text:span></text:p>
      <text:p text:style-name="P55"/>
      <text:p text:style-name="P56"/>
      <text:p text:style-name="P57"/>
      <text:p text:style-name="P58"/>
      <text:p text:style-name="P59"><text:span text:style-name="T60">Projeto de Lei nº</text:span><text:span text:style-name="T61"><text:tab/><text:s text:c="2"/>154/2022 – Exposição de Motivos</text:span><text:span text:style-name="T62"><text:tab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><text:span text:style-name="T81"><text:s text:c="20"/></text:span><text:span text:style-name="T82"><text:s text:c="41"/></text:span><text:span text:style-name="T83">Getúlio Vargas, 15 de dezembro de 2022.</text:span></text:p>
      <text:p text:style-name="P84"/>
      <text:p text:style-name="P85">Senhor Presidente,</text:p>
      <text:p text:style-name="P86"/>
      <text:p text:style-name="P87"><text:span text:style-name="T88">Segue Projeto de Lei que autoriza a criação de mais 02 (dois) cargos de Agentes de Combate a Endemias, padrão 08, no Quadro de Cargos de Provimento <text:s/>Efeti</text:span><text:span text:style-name="T89">vo, previsto no artigo 3º e no anexo I da Lei nº 5.928/2021, além dos já existentes, que passam a ser de 06 (seis), conforme atribuições e os requisitos para o provimento do cargo constantes <text:s/>da referida Lei e anexo I.</text:span></text:p>
      <text:p text:style-name="P90"><text:span text:style-name="T91">Justifica-se a criação dos cargos em<text:s/></text:span><text:span text:style-name="T92">razão da necessidade de provimento destes <text:s/>para o atendimento das diversas demandas da Secretaria Municipal de Saúde e Assistência Social, em especial para atuar no combate da dengue e demais zoonoses.</text:span></text:p>
      <text:p text:style-name="P93"><text:span text:style-name="T94">Contando com a aprovação dos Nobres Vereadores, desde<text:s/></text:span><text:span text:style-name="T95">já manifestamos nosso apreço e consideração.</text:span></text:p>
      <text:p text:style-name="P96"/>
      <text:p text:style-name="P97"/>
      <text:p text:style-name="P98"><text:span text:style-name="T99">Atenciosamente,</text:span></text:p>
      <text:p text:style-name="P100"/>
      <text:p text:style-name="P101"/>
      <text:p text:style-name="P102"/>
      <text:p text:style-name="P103"/>
      <text:p text:style-name="P104"/>
      <text:p text:style-name="P105">ELGIDO PASA,</text:p>
      <text:p text:style-name="P106"><text:span text:style-name="T107">Vice-Prefeito em exercício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Prezado Senhor Presidente</text:p>
      <text:p text:style-name="P120">DINARTE AFONSO TAGLIARI FARIAS</text:p>
      <text:p text:style-name="P121">Câmara Municipal de Vereadores</text:p>
      <text:p text:style-name="P122"><text:span text:style-name="T12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style:line-height-at-least="0.2083in"/>
    </style:style>
    <style:style style:name="T5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77083in" svg:y="-0.05417in" svg:width="3.22639in" svg:height="1.0868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P3"/>
        <text:p text:style-name="Standard"/>
        <text:p text:style-name="Standard"/>
        <text:p text:style-name="Standard"/>
        <text:p text:style-name="Standard"/>
      </style:header>
      <style:footer>
        <text:p text:style-name="P4"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10:00Z</meta:creation-date>
    <dc:date>2022-12-23T16:10:00Z</dc:date>
    <meta:print-date>2022-12-23T16:1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513" meta:row-count="17" meta:non-whitespace-character-count="2125"/>
  </office:meta>
</office:document-meta>
</file>