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627in" fo:margin-right="0.8277in">
        <style:tab-stops>
          <style:tab-stop style:type="left" style:position="6.3965in"/>
          <style:tab-stop style:type="left" style:position="11.1465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6pt" style:font-size-asian="6pt" style:font-size-complex="6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style:text-autospace="none" fo:text-align="justify" fo:margin-left="1.1784in" fo:margin-right="0.7875in">
        <style:tab-stops/>
      </style:paragraph-properties>
    </style:style>
    <style:style style:name="P61" style:parent-style-name="Standarduser" style:family="paragraph">
      <style:paragraph-properties style:text-autospace="none" fo:text-align="justify" fo:margin-left="4.4361in" fo:margin-right="0.7812in">
        <style:tab-stops/>
      </style:paragraph-properties>
    </style:style>
    <style:style style:name="T62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9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3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7">LEI Nº 6.099 DE 21 DE DEZEMBRO DE 2022</text:span></text:p>
      <text:p text:style-name="P8"/>
      <text:p text:style-name="P9"><text:span text:style-name="T10">Autoriza o Poder Executivo Municipal efetuar a contratação de 01 (um) Professor de Ciências, em caráter temporário de excepcional interesse público.</text:span></text:p>
      <text:p text:style-name="P11"/>
      <text:p text:style-name="P12"><text:span text:style-name="T13">ELGIDO PASA, Vice-Prefeito Municipal de Getúlio Vargas em exercíci</text:span><text:span text:style-name="T14">o, Estado do Rio Grande do Sul, faz saber que a Câmara Municipal de Vereadores aprovou e ele sanciona e promulga a seguinte Lei:</text:span></text:p>
      <text:p text:style-name="P15"><text:span text:style-name="T16">Art. 1º Fica o Poder Executivo Municipal autorizado a efetuar a contratação temporária de excepcional interesse público, para o</text:span><text:span text:style-name="T17"><text:s/>atendimento de serviços afetos a área, não supríveis pela disponibilidade do quadro de pessoal, com base no artigo 37, inciso IX, da Constituição Federal e inciso III, do artigo 236, da Lei Municipal nº 1.991/91, sendo 01 (um) Professor de Ciências, com c</text:span><text:span text:style-name="T18">arga horária semanal de até 20 horas.</text:span></text:p>
      <text:p text:style-name="P19"><text:span text:style-name="T20">Parágrafo único. O caráter emergencial da contratação se dá em razão da servidora <text:s text:c="2"/>efetiva ter se aposentado.</text:span></text:p>
      <text:p text:style-name="P21"/>
      <text:p text:style-name="P22"><text:span text:style-name="T23">Art. 2º O contrato terá vigência por prazo determinado, pelo período de até 06 (seis) meses, podendo ser p</text:span><text:span text:style-name="T24">rorrogado por igual período e ser rescindido a qualquer momento se cessar a necessidade emergencial que o motivou.</text:span></text:p>
      <text:p text:style-name="P25"/>
      <text:p text:style-name="P26">Art. 3º O contrato será de natureza administrativa, ficando assegurados os seguintes <text:s/>direitos ao contratado:</text:p>
      <text:p text:style-name="P27">I - remuneração equivalente do<text:s/>cargo de provimento efetivo de Professor, integrante do Quadro de Provimento Efetivo do Município, de acordo com o seu nível de habilitação;</text:p>
      <text:p text:style-name="P28">II - jornada de trabalho; repouso semanal remunerado; gratificação natalina proporcional, <text:s/>vale alimentação e difícil acesso (quando for o caso);</text:p>
      <text:p text:style-name="P29">III - férias proporcionais, ao término do contrato;</text:p>
      <text:p text:style-name="P30"><text:span text:style-name="T31">IV - inscrição no sistema oficial de previdência social.</text:span></text:p>
      <text:p text:style-name="P32"/>
      <text:p text:style-name="P33"><text:span text:style-name="T34">Art. 4º As despesas decorrentes da aplicação desta Lei correrão por conta de dotação orçamentária específica.</text:span></text:p>
      <text:p text:style-name="P35"/>
      <text:p text:style-name="P36"><text:span text:style-name="T37">Art</text:span><text:span text:style-name="T38">. 5º Esta Lei entrará em vigor na data de sua publicação.</text:span></text:p>
      <text:p text:style-name="P39"><text:span text:style-name="T40"><text:s/></text:span><text:span text:style-name="T41"><text:line-break/></text:span><text:span text:style-name="T42">PREFEITURA MUNICIPAL DE GETÚLIO VARGAS, 21 de dezembro de 2022.</text:span></text:p>
      <text:p text:style-name="P43"/>
      <text:p text:style-name="P44"/>
      <text:p text:style-name="P45"/>
      <text:p text:style-name="P46">ELGIDO PASA,</text:p>
      <text:p text:style-name="P47">Vice-Prefeito Municipal em exercício.</text:p>
      <text:p text:style-name="P48"/>
      <text:p text:style-name="P49"><text:span text:style-name="T50"><text:tab/></text:span><text:span text:style-name="T51"><text:tab/></text:span><text:span text:style-name="T52"><text:tab/>Registre-se e Publique-se.</text:span></text:p>
      <text:p text:style-name="P53"/>
      <text:p text:style-name="P54"/>
      <text:p text:style-name="P55"/>
      <text:p text:style-name="P56">TATIANE GIARETTA,</text:p>
      <text:p text:style-name="P57"><text:span text:style-name="T58">Secretária de Administraçã</text:span><text:span text:style-name="T59">o.</text:span></text:p>
      <text:p text:style-name="P60"/>
      <text:p text:style-name="P61"><text:span text:style-name="T62">Esta Lei foi afixada no Mural da Prefeitura, onde são divulgados os atos oficiais, por 15 dias a contar de 22/12/2022.<text:s/></text:span></text:p>
      <text:p text:style-name="P63"/>
      <text:p text:style-name="P64"/>
      <text:p text:style-name="P65"><text:span text:style-name="T66">Projeto de Lei nº 153/2022 – Exposição de Motivos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/>
      <text:p text:style-name="P73"><text:s text:c="47"/>Getúlio Vargas, 15 de dezembro de 2022.</text:p>
      <text:p text:style-name="P74"/>
      <text:p text:style-name="P75"/>
      <text:p text:style-name="P76"><text:span text:style-name="T77">Senhor Presidente,</text:span></text:p>
      <text:p text:style-name="P78"/>
      <text:p text:style-name="P79"><text:span text:style-name="T80">Enviamos pelo presente, Projeto de Lei que<text:s/></text:span><text:span text:style-name="T81">autoriza o Poder Executivo Municipal a <text:s text:c="2"/>realizar<text:s/></text:span><text:span text:style-name="T82">contratações temporárias de excepcional interesse público, para o atendimento de serviços afetos a área, não supríveis pela disp</text:span><text:span text:style-name="T83">onibilidade do quadro de pessoal, com base no artigo 37, inciso IX, da Constituição Federal e inciso III, do artigo 236, da Lei Municipal nº 1.991/91, sendo 01 (um) Professor de Ciências, com carga horária semanal de até 20 horas.</text:span></text:p>
      <text:p text:style-name="P84"><text:span text:style-name="T85">Justifica-se o presente P</text:span><text:span text:style-name="T86">rojeto de Lei em razão da servidora efetiva Vera Lucia Piovesan Bernardon ter se aposentado, conforme demonstram os documentos anexos.</text:span></text:p>
      <text:p text:style-name="P87">Contando com a aprovação dos Nobres Vereadores, desde já manifestamos nosso apreço e consideração.</text:p>
      <text:p text:style-name="P88"/>
      <text:p text:style-name="P89">Atenciosamente,</text:p>
      <text:p text:style-name="P90"/>
      <text:p text:style-name="P91"/>
      <text:p text:style-name="P92"/>
      <text:p text:style-name="P93">ELGIDO PASA,</text:p>
      <text:p text:style-name="P94">Vice-Prefeito em exercício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Senhor Presidente</text:p>
      <text:p text:style-name="P106">DINARTE AFONSO TAGLIARI FARIAS</text:p>
      <text:p text:style-name="P107">Câmara Municipal de Vereadores</text:p>
      <text:p text:style-name="P108">Nesta</text:p>
      <text:p text:style-name="P109"><text:tab/><text:tab/><text:tab/><text:tab/><text:tab/><text:tab/><text:tab/><text:tab/><text:tab/><text:tab/><text:tab/><text:tab/><text:tab/><text:tab/><text:tab/><text:tab/><text:tab/><text:tab/><text:tab/><text:tab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38056in" svg:height="1.11042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</text:span><text:span text:style-name="T5">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10:00Z</meta:creation-date>
    <dc:date>2022-12-23T16:10:00Z</dc:date>
    <meta:print-date>2022-12-23T16:1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4" meta:character-count="3223" meta:row-count="22" meta:non-whitespace-character-count="2725"/>
  </office:meta>
</office:document-meta>
</file>