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6104in" fo:margin-right="0.8277in">
        <style:tab-stops>
          <style:tab-stop style:type="left" style:position="6.4131in"/>
          <style:tab-stop style:type="left" style:position="11.163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6pt" style:font-size-asian="6pt" style:font-size-complex="6pt"/>
    </style:style>
    <style:style style:name="P60" style:parent-style-name="Standarduser" style:family="paragraph">
      <style:paragraph-properties style:text-autospace="none" fo:text-align="justify" fo:margin-left="4.3715in" fo:margin-right="0.7875in">
        <style:tab-stops/>
      </style:paragraph-properties>
    </style:style>
    <style:style style:name="T61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P85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97 DE 21 DE DEZEMBRO DE 2022</text:span></text:p>
      <text:p text:style-name="P7"/>
      <text:p text:style-name="P8"><text:span text:style-name="T9">Autoriza o Poder Executivo Municipal efetuar a contratação de 01 (um) Professor de Música, em caráter temporário de excepcional interesse público.</text:span></text:p>
      <text:p text:style-name="P10"/>
      <text:p text:style-name="P11"><text:span text:style-name="T12">ELGIDO PASA, Vice-Prefeito Municipal de Getúlio Vargas em exercício,</text:span><text:span text:style-name="T13"><text:s/>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 contratação temporária de excepcional interesse público, para o a</text:span><text:span text:style-name="T16">tendimento de serviços afetos a área, não supríveis pela disponibilidade do quadro de pessoal, com base no artigo 37, inciso IX, da Constituição Federal e inciso III, do artigo 236, da Lei Municipal nº 1.991/91, sendo 01 (um) Professor de Música, com carga</text:span><text:span text:style-name="T17"><text:s/>horária semanal de até 20 horas.</text:span></text:p>
      <text:p text:style-name="P18"><text:span text:style-name="T19">Parágrafo único. O caráter emergencial da contratação se dá em razão da servidora <text:s text:c="2"/>efetiva ter assumido a função de coordenação pedagógica junto à Secretaria Municipal de Educação, Cultura e Desporto.</text:span></text:p>
      <text:p text:style-name="P20"/>
      <text:p text:style-name="P21"><text:span text:style-name="T22">Art. 2º O contrato<text:s/></text:span><text:span text:style-name="T23">terá vigência por prazo determinado, pelo período de até 06 (seis) meses, podendo ser prorrogado por igual período e ser rescindido a qualquer momento se cessar a necessidade emergencial que o motivou.</text:span></text:p>
      <text:p text:style-name="P24"/>
      <text:p text:style-name="P25">Art. 3º O contrato será de natureza administrativa, ficando assegurados os seguintes <text:s/>direitos ao contratado:</text:p>
      <text:p text:style-name="P26">I - remuneração equivalente do cargo de provimento efetivo de Professor, integrante do Quadro de Provimento Efetivo do Município, de acordo com o seu nível de habilitação;</text:p>
      <text:p text:style-name="P27">II - jornada de trabalho; repouso semanal remunerado; gratificação natalina proporcional, <text:s/>vale alimentação e difícil acesso (quando for o caso);</text:p>
      <text:p text:style-name="P28">III - férias proporcionais, ao término do contrato;</text:p>
      <text:p text:style-name="P29"><text:span text:style-name="T30">IV - inscrição no sistema oficial de previdência social.</text:span></text:p>
      <text:p text:style-name="P31"/>
      <text:p text:style-name="P32"><text:span text:style-name="T33">Art. 4º As despesas decorre</text:span><text:span text:style-name="T34">ntes da aplicação desta Lei correrão por conta de dotação orçamentária específica.</text:span></text:p>
      <text:p text:style-name="P35"/>
      <text:p text:style-name="P36"><text:span text:style-name="T37">Art. 5º Esta Lei entrará em vigor na data de sua publicação.</text:span></text:p>
      <text:p text:style-name="P38"><text:span text:style-name="T39"><text:line-break/></text:span><text:span text:style-name="T40">PREFEITURA MUNICIPAL DE GETÚLIO VARGAS, 21 de dezembro de 2022.</text:span></text:p>
      <text:p text:style-name="P41"/>
      <text:p text:style-name="P42"/>
      <text:p text:style-name="P43"/>
      <text:p text:style-name="P44">ELGIDO PASA,</text:p>
      <text:p text:style-name="P45"><text:span text:style-name="T46">Vice-Prefeito Municipal em exe</text:span><text:span text:style-name="T47">rcício.</text:span></text:p>
      <text:p text:style-name="P48"/>
      <text:p text:style-name="P49"><text:span text:style-name="T50"><text:tab/></text:span><text:span text:style-name="T51"><text:tab/></text:span><text:span text:style-name="T52"><text:tab/>Registre-se e Publique-se.</text:span></text:p>
      <text:p text:style-name="P53"/>
      <text:p text:style-name="P54"/>
      <text:p text:style-name="P55"/>
      <text:p text:style-name="P56">TATIANE GIARETTA,</text:p>
      <text:p text:style-name="P57"><text:span text:style-name="T58">Secretária de Administração.</text:span></text:p>
      <text:p text:style-name="P59"/>
      <text:p text:style-name="P60"><text:span text:style-name="T61">Esta Lei foi afixada no Mural da Prefeitura, onde são divulgados os atos oficiais, por 15 dias a contar de 22/12/2022.<text:s/></text:span></text:p>
      <text:p text:style-name="P62"/>
      <text:p text:style-name="P63"/>
      <text:p text:style-name="P64"><text:span text:style-name="T65">Projeto de Lei nº 151/2022 – Exposição de Mo</text:span><text:span text:style-name="T66">tivos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><text:s text:c="47"/>Getúlio Vargas, 15 de dezembro de 2022.</text:p>
      <text:p text:style-name="P74"/>
      <text:p text:style-name="P75"/>
      <text:p text:style-name="P76"><text:span text:style-name="T77">Senhor Presidente,</text:span></text:p>
      <text:p text:style-name="P78"/>
      <text:p text:style-name="P79"><text:span text:style-name="T80">Enviamos pelo presente, Projeto de Lei que<text:s/></text:span><text:span text:style-name="T81">autoriza o Poder Executivo Municipal a <text:s text:c="2"/>realizar<text:s/></text:span><text:span text:style-name="T82">contratações temporárias de excepcional in</text:span><text:span text:style-name="T83">teresse público, para o atendimento de serviços afetos a área, não supríveis pela disponibilidade do quadro de pessoal, com base no artigo 37, inciso IX, da Constituição Federal e inciso III, do artigo 236, da Lei Municipal nº 1.991/91, sendo 01 (um) Profe</text:span><text:span text:style-name="T84">ssor de Música, com carga horária semanal de até 20 horas.</text:span></text:p>
      <text:p text:style-name="P85"><text:span text:style-name="T86">Justifica-se o presente Projeto de Lei em razão da servidora efetiva Jonara Karpinski ter assumido a função de coordenação pedagógica junto à Secretaria Municipal de Educação, Cultura e Desporto, c</text:span><text:span text:style-name="T87">onforme demonstram os documentos anexos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ELGIDO PASA,</text:p>
      <text:p text:style-name="P95">Vice-Prefeito em exercício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Senhor Presidente</text:p>
      <text:p text:style-name="P107">DINARTE AFONSO TAGLIARI FARIAS</text:p>
      <text:p text:style-name="P108">Câmara Municipal de Vereadores</text:p>
      <text:p text:style-name="P109">Nesta</text:p>
      <text:p text:style-name="P110"><text:tab/><text:tab/><text:tab/><text:tab/><text:tab/><text:tab/><text:tab/><text:tab/><text:tab/><text:tab/><text:tab/><text:tab/><text:tab/><text:tab/><text:tab/><text:tab/><text:tab/><text:tab/><text:tab/><text:tab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306in" svg:height="1.145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09:00Z</meta:creation-date>
    <dc:date>2022-12-23T16:09:00Z</dc:date>
    <meta:print-date>2022-12-23T16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9" meta:character-count="3385" meta:row-count="23" meta:non-whitespace-character-count="2862"/>
  </office:meta>
</office:document-meta>
</file>