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602in" fo:margin-right="0.8277in">
        <style:tab-stops>
          <style:tab-stop style:type="left" style:position="6.4215in"/>
          <style:tab-stop style:type="left" style:position="11.171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4pt" style:font-size-asian="4pt" style:font-size-complex="4pt"/>
    </style:style>
    <style:style style:name="P58" style:parent-style-name="Standarduser" style:family="paragraph">
      <style:paragraph-properties style:text-autospace="none" fo:text-align="justify" fo:margin-left="4.3715in" fo:margin-right="0.7875in">
        <style:tab-stops/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0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96 DE 21 DE DEZEMBRO DE 2022</text:span></text:p>
      <text:p text:style-name="P7"/>
      <text:p text:style-name="P8"><text:span text:style-name="T9">Autoriza o Poder Executivo Municipal efetuar a contratação de 01 (um) Professor de História, em caráter temporário de excepcional interesse público.</text:span></text:p>
      <text:p text:style-name="P10"/>
      <text:p text:style-name="P11"><text:span text:style-name="T12">ELGIDO PASA, Vice-Prefeito Municipal de Getúlio Vargas em exercíci</text:span><text:span text:style-name="T13">o, Estado do Rio Grande do Sul, faz saber que a Câmara Municipal de Vereadores aprovou e ele sanciona e promulga a seguinte Lei:</text:span></text:p>
      <text:p text:style-name="P14"><text:span text:style-name="T15">Art. 1º Fica o Poder Executivo Municipal autorizado a efetuar a contratação temporária de excepcional interesse público, para o</text:span><text:span text:style-name="T16"><text:s/>atendimento de serviços afetos a área, não supríveis pela disponibilidade do quadro de pessoal, com base no artigo 37, inciso IX, da Constituição Federal e inciso III, do artigo 236, da Lei Municipal nº 1.991/91, sendo 01 (um) Professor de História, com c</text:span><text:span text:style-name="T17">arga horária semanal de até 20 horas.</text:span></text:p>
      <text:p text:style-name="P18"><text:span text:style-name="T19">Parágrafo único. O caráter emergencial da contratação se dá em razão do servidor <text:s text:c="2"/>efetivo ter assumido a função de orientação pedagógica junto à Secretaria Municipal de Educação, Cultura e Desporto.</text:span></text:p>
      <text:p text:style-name="P20"/>
      <text:p text:style-name="P21"><text:span text:style-name="T22">Art. 2º O contrat</text:span><text:span text:style-name="T23">o terá vigência por prazo determinado, pelo período de até 06 (seis) meses, podendo ser prorrogado por igual período e ser rescindido a qualquer momento se cessar a necessidade emergencial que o motivou.</text:span></text:p>
      <text:p text:style-name="P24"/>
      <text:p text:style-name="P25">Art. 3º O contrato será de natureza administrativa,<text:s/>ficando assegurados os seguintes <text:s/>direitos ao contratado:</text:p>
      <text:p text:style-name="P26">I - remuneração equivalente do cargo de provimento efetivo de Professor, integrante do Quadro de Provimento Efetivo do Município, de acordo com o seu nível de habilitação;</text:p>
      <text:p text:style-name="P27">II - jornada de trabalho;<text:s/>repouso semanal remunerado; gratificação natalina proporcional, <text:s/>vale alimentação e difícil acesso (quando for o caso);</text:p>
      <text:p text:style-name="P28">III - férias proporcionais, ao término do contrato;</text:p>
      <text:p text:style-name="P29"><text:span text:style-name="T30">IV - inscrição no sistema oficial de previdência social.</text:span></text:p>
      <text:p text:style-name="P31"/>
      <text:p text:style-name="P32"><text:span text:style-name="T33">Art. 4º As despesas decor</text:span><text:span text:style-name="T34">rentes da aplicação desta Lei correrão por conta de dotação orçamentária específica.</text:span></text:p>
      <text:p text:style-name="P35"/>
      <text:p text:style-name="P36"><text:span text:style-name="T37">Art. 5º Esta Lei entrará em vigor na data de sua publicação.</text:span></text:p>
      <text:p text:style-name="P38"><text:span text:style-name="T39"><text:line-break/></text:span><text:span text:style-name="T40">PREFEITURA MUNICIPAL DE GETÚLIO VARGAS, 21 de dezembro de 2022.</text:span></text:p>
      <text:p text:style-name="P41"/>
      <text:p text:style-name="P42"/>
      <text:p text:style-name="P43"/>
      <text:p text:style-name="P44">ELGIDO PASA,</text:p>
      <text:p text:style-name="P45">Vice-Prefeito Municipal em exercício.</text:p>
      <text:p text:style-name="P46"/>
      <text:p text:style-name="P47"><text:span text:style-name="T48"><text:tab/></text:span><text:span text:style-name="T49"><text:tab/></text:span><text:span text:style-name="T50"><text:tab/>Registre-se e Publique-se.</text:span></text:p>
      <text:p text:style-name="P51"/>
      <text:p text:style-name="P52"/>
      <text:p text:style-name="P53"/>
      <text:p text:style-name="P54">TATIANE GIARETTA,</text:p>
      <text:p text:style-name="P55"><text:span text:style-name="T56">Secretária de Administração.</text:span></text:p>
      <text:p text:style-name="P57"/>
      <text:p text:style-name="P58"><text:span text:style-name="T59">Esta Lei foi afixada no Mural da Prefeitura, onde são divulgados<text:s/></text:span><text:soft-page-break/><text:span text:style-name="T60">os atos oficiais, por 15 dias a contar de 22/12/2022.<text:s/></text:span></text:p>
      <text:p text:style-name="P61"/>
      <text:p text:style-name="P62"><text:span text:style-name="T63">Projeto de Lei nº 150/2022 – Exposição de M</text:span><text:span text:style-name="T64">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 text:c="47"/>Getúlio Vargas, 15 de dezembro de 2022.</text:p>
      <text:p text:style-name="P72"/>
      <text:p text:style-name="P73"/>
      <text:p text:style-name="P74"><text:span text:style-name="T75">Senhor Presidente,</text:span></text:p>
      <text:p text:style-name="P76"/>
      <text:p text:style-name="P77"><text:span text:style-name="T78">Enviamos pelo presente, Projeto de Lei que<text:s/></text:span><text:span text:style-name="T79">autoriza o Poder Executivo Municipal a <text:s text:c="2"/>realizar<text:s/></text:span><text:span text:style-name="T80">contratações temporárias de excepcional i</text:span><text:span text:style-name="T81">nteresse público, para o atendimento de serviços afetos a área, não supríveis pela disponibilidade do quadro de pessoal, com base no artigo 37, inciso IX, da Constituição Federal e inciso III, do artigo 236, da Lei Municipal nº 1.991/91, sendo 01 (um) Prof</text:span><text:span text:style-name="T82">essor de História, com carga horária semanal de até 20 horas.</text:span></text:p>
      <text:p text:style-name="P83"><text:span text:style-name="T84">Justifica-se o presente Projeto de Lei em razão do servidor <text:s/>efetivo David Anderson Zanoni ter assumido a função de orientação pedagógica junto à Secretaria Municipal de Educação, Cultura e Desp</text:span><text:span text:style-name="T85">orto, conforme demonstram os documentos anexos.</text:span></text:p>
      <text:p text:style-name="P86">Contando com a aprovação dos Nobres Vereadores, desde já manifestamos nosso apreço e consideração.</text:p>
      <text:p text:style-name="P87"/>
      <text:p text:style-name="P88">Atenciosamente,</text:p>
      <text:p text:style-name="P89"/>
      <text:p text:style-name="P90"/>
      <text:p text:style-name="P91"/>
      <text:p text:style-name="P92">ELGIDO PASA,</text:p>
      <text:p text:style-name="P93">Vice-Prefeito em exercício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enhor Presidente</text:p>
      <text:p text:style-name="P105">DINARTE AFONSO TAGLIARI FARIAS</text:p>
      <text:p text:style-name="P106">Câmara Municipal de Vereadores</text:p>
      <text:p text:style-name="P107">Nesta</text:p>
      <text:p text:style-name="P108"><text:tab/><text:tab/><text:tab/><text:tab/><text:tab/><text:tab/><text:tab/><text:tab/><text:tab/><text:tab/><text:tab/><text:tab/><text:tab/><text:tab/><text:tab/><text:tab/><text:tab/><text:tab/><text:tab/><text:tab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19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3056in" svg:height="1.16181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09:00Z</meta:creation-date>
    <dc:date>2022-12-23T16:09:00Z</dc:date>
    <meta:print-date>2022-12-23T16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0" meta:character-count="3392" meta:row-count="23" meta:non-whitespace-character-count="2868"/>
  </office:meta>
</office:document-meta>
</file>