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7986in" fo:margin-right="0.8277in">
        <style:tab-stops>
          <style:tab-stop style:type="left" style:position="6.225in"/>
          <style:tab-stop style:type="left" style:position="10.975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59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4pt" style:font-size-asian="4pt" style:font-size-complex="4pt"/>
    </style:style>
    <style:style style:name="P3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4pt" style:font-size-asian="4pt" style:font-size-complex="4pt"/>
    </style:style>
    <style:style style:name="P62" style:parent-style-name="Standarduser" style:family="paragraph">
      <style:paragraph-properties style:text-autospace="none" fo:text-align="justify" fo:margin-left="4.4486in" fo:margin-right="0.7875in">
        <style:tab-stops/>
      </style:paragraph-properties>
    </style:style>
    <style:style style:name="T63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T64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4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80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asian="Arial" style:font-name-complex="Calibri" fo:color="#000000" style:letter-kerning="false" fo:font-size="10.5pt" style:font-size-asian="10.5pt" style:font-size-complex="10.5pt"/>
    </style:style>
    <style:style style:name="P86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095 DE 21 DE DEZEMBRO DE 2022</text:span></text:p>
      <text:p text:style-name="P8"/>
      <text:p text:style-name="P9"><text:span text:style-name="T10">Autoriza o Poder Executivo Municipal efetuar a contratação de 03 (três) Professores de Educação Física, em caráter temporário de excepcional interesse público.</text:span></text:p>
      <text:p text:style-name="P11"/>
      <text:p text:style-name="P12"><text:span text:style-name="T13">ELGIDO PASA, Vice-Prefeito Municipal de Getúlio Vargas<text:s/></text:span><text:span text:style-name="T14">em exercício, Estado do Rio Grande do Sul, faz saber que a Câmara Municipal de Vereadores aprovou e ele sanciona e promulga a seguinte Lei:</text:span></text:p>
      <text:p text:style-name="P15"><text:span text:style-name="T16">Art. 1º Fica o Poder Executivo Municipal autorizado a efetuar as contratações temporárias de excepcional interesse p</text:span><text:span text:style-name="T17">úblico, para o atendimento de serviços afetos a área, não supríveis pela disponibilidade do quadro de pessoal, com base no artigo 37, inciso IX, da Constituição Federal e inciso III, do artigo 236, da Lei Municipal nº 1.991/91, sendo 03 (três) Professores<text:s/></text:span><text:span text:style-name="T18">de Educação Física, com carga horária semanal de até 20 horas cada.</text:span></text:p>
      <text:p text:style-name="P19"><text:span text:style-name="T20">Parágrafo único. O caráter emergencial das contratações se dá em razão de duas servidoras efetivas terem assumido outras funções junto à Secretaria Municipal de Educação, Cultura e Desport</text:span><text:span text:style-name="T21">o de outra servidora efetiva ter se exonerado.<text:s/></text:span></text:p>
      <text:p text:style-name="P22"/>
      <text:p text:style-name="P23"><text:span text:style-name="T24">Art. 2º Os contratos terão vigência por prazo determinado, pelo período de até 06 (seis) meses, podendo ser prorrogados por igual período, podendo ser rescindidos a qualquer momento se cessar a necessidade e</text:span><text:span text:style-name="T25">mergencial que os motivou.</text:span></text:p>
      <text:p text:style-name="P26"/>
      <text:p text:style-name="P27">Art. 3º Os contratos serão de natureza administrativa, ficando assegurados os seguintes <text:s/>direitos aos contratados:</text:p>
      <text:p text:style-name="P28">I - remuneração equivalente do cargo de provimento efetivo de Professor, integrante do Quadro de Provimento Efetivo do Município, de acordo com o seu nível de habilitação;</text:p>
      <text:p text:style-name="P29">II - jornada de trabalho; repouso semanal remunerado; gratificação natalina proporcional, <text:s/>vale alimentação e difícil acesso (quando for o caso);</text:p>
      <text:p text:style-name="P30">III - férias proporcionais, ao término do contrato;</text:p>
      <text:p text:style-name="P31"><text:span text:style-name="T32">IV - inscrição no sistema oficial de previdência social.</text:span></text:p>
      <text:p text:style-name="P33"/>
      <text:p text:style-name="P34"><text:span text:style-name="T35">Art. 4º As despesas decorrentes da aplicação desta Lei correrão por conta de dotação orçamentária específica.</text:span></text:p>
      <text:p text:style-name="P36"/>
      <text:p text:style-name="P37"><text:span text:style-name="T38">Art. 5º Esta Lei entrará em vigor na data de sua publicação.</text:span></text:p>
      <text:p text:style-name="P39"><text:span text:style-name="T40"><text:s/></text:span><text:span text:style-name="T41"><text:line-break/></text:span><text:span text:style-name="T42">PREFEITURA MUNICIPAL DE</text:span><text:span text:style-name="T43"><text:s/>GETÚLIO VARGAS, 21 de dezembro de 2022.</text:span></text:p>
      <text:p text:style-name="P44"/>
      <text:p text:style-name="P45"/>
      <text:p text:style-name="P46"/>
      <text:p text:style-name="P47">ELGIDO PASA,</text:p>
      <text:p text:style-name="P48"><text:span text:style-name="T49">Vice-Prefeito Municipal em exercício.</text:span></text:p>
      <text:p text:style-name="P50"/>
      <text:p text:style-name="P51"><text:span text:style-name="T52"><text:tab/></text:span><text:span text:style-name="T53"><text:tab/></text:span><text:span text:style-name="T54"><text:tab/>Registre-se e Publique-se.</text:span></text:p>
      <text:p text:style-name="P55"/>
      <text:p text:style-name="P56"/>
      <text:p text:style-name="P57"/>
      <text:p text:style-name="P58">TATIANE GIARETTA,</text:p>
      <text:p text:style-name="P59"><text:span text:style-name="T60">Secretária de Administração.</text:span></text:p>
      <text:p text:style-name="P61"/>
      <text:p text:style-name="P62"><text:span text:style-name="T63">Esta Lei foi afixada no Mural da Prefeitura, onde são divulgados os atos oficia</text:span><text:span text:style-name="T64">is, por 15 dias a contar de 22/12/2022.<text:s/></text:span></text:p>
      <text:p text:style-name="P65"/>
      <text:p text:style-name="P66"><text:span text:style-name="T67">Projeto de Lei nº 149/2022 – Exposição de Motivos</text:span><text:span text:style-name="T68"><text:tab/></text:span><text:span text:style-name="T69"><text:tab/></text:span><text:span text:style-name="T70"><text:tab/></text:span><text:span text:style-name="T71"><text:tab/></text:span></text:p>
      <text:p text:style-name="P72"/>
      <text:p text:style-name="P73"/>
      <text:p text:style-name="P74"><text:s text:c="47"/>Getúlio Vargas, 15 de dezembro de 2022.</text:p>
      <text:p text:style-name="P75"/>
      <text:p text:style-name="P76"/>
      <text:p text:style-name="P77"><text:span text:style-name="T78">Senhor Presidente,</text:span></text:p>
      <text:p text:style-name="P79"/>
      <text:p text:style-name="P80"><text:span text:style-name="T81">Enviamos pelo presente, Projeto de Lei que<text:s/></text:span><text:span text:style-name="T82">autori</text:span><text:span text:style-name="T83">za o Poder Executivo Municipal a <text:s text:c="2"/>realizar<text:s/></text:span><text:span text:style-name="T84">contratações temporárias de excepcional interesse público, para o atendimento de serviços afetos a área, não supríveis pela disponibilidade do quadro de pessoal, com base no artigo 37, inciso IX, da Constituição<text:s/></text:span><text:span text:style-name="T85">Federal e inciso III, do artigo 236, da Lei Municipal nº 1.991/91, sendo 03 (três) Professores de Educação Física, com carga horária semanal de até 20 horas <text:s/>cada.</text:span></text:p>
      <text:p text:style-name="P86"><text:span text:style-name="T87">Justifica-se o presente Projeto de Lei em razão de duas servidoras efetivas terem assumido f</text:span><text:span text:style-name="T88">unções de orientação e coordenação pedagógica junto à SMECD e de outra servidora efetiva ter se exonerado, conforme demonstram os documentos anexos.</text:span></text:p>
      <text:p text:style-name="P89">Contando com a aprovação dos Nobres Vereadores, desde já manifestamos nosso apreço e consideração.</text:p>
      <text:p text:style-name="P90"/>
      <text:p text:style-name="P91">Atenciosamente,</text:p>
      <text:p text:style-name="P92"/>
      <text:p text:style-name="P93"/>
      <text:p text:style-name="P94"/>
      <text:p text:style-name="P95">ELGIDO PASA,</text:p>
      <text:p text:style-name="P96">Vice-Prefeito em exercício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Senhor Presidente</text:p>
      <text:p text:style-name="P108">DINARTE AFONSO TAGLIARI FARIAS</text:p>
      <text:p text:style-name="P109">Câmara Municipal de Vereadores</text:p>
      <text:p text:style-name="P110">Nesta</text:p>
      <text:p text:style-name="P111"><text:tab/><text:tab/><text:tab/><text:tab/><text:tab/><text:tab/><text:tab/><text:tab/><text:tab/><text:tab/><text:tab/><text:tab/><text:tab/><text:tab/><text:tab/><text:tab/><text:tab/><text:tab/><text:tab/><text:tab/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34792in" svg:height="1.2305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</text:span><text:span text:style-name="T5">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3T16:08:00Z</meta:creation-date>
    <dc:date>2022-12-23T16:08:00Z</dc:date>
    <meta:print-date>2022-12-23T16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6" meta:character-count="3493" meta:row-count="24" meta:non-whitespace-character-count="2953"/>
  </office:meta>
</office:document-meta>
</file>